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font-weight-complex="bold" style:language-asian="pl" style:country-asian="PL"/>
    </style:style>
    <style:style style:name="T20" style:parent-style-name="Domyślnaczcionkaakapitu" style:family="text">
      <style:text-properties style:font-name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weight-complex="bold" style:language-asian="pl" style:country-asian="PL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P36" style:parent-style-name="Normalny" style:family="paragraph">
      <style:text-properties style:font-name="Times New Roman" fo:color="#000000"/>
    </style:style>
    <style:style style:name="P37" style:parent-style-name="Normalny" style:family="paragraph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<text:line-break/></text:span><text:span text:style-name="T3">Dotyczy:<text:s/></text:span><text:span text:style-name="T4"><text:line-break/></text:span><text:span text:style-name="T5">sukcesywnej dostawy obłożenia pola operacyjnego i bielizny operacyjnej<text:s/></text:span><text:span text:style-name="T6">dla Szpitala Wojewódzkiego im. Św. Łukasza SP ZOZ w Tarnowie.</text:span><text:span text:style-name="T7"><text:line-break/></text:span><text:span text:style-name="T8"><text:line-break/></text:span><text:span text:style-name="T9"><text:line-break/></text:span><text:span text:style-name="T10">ZAWIADOMIENIE O ZMIANIE TREŚCI<text:s/></text:span><text:span text:style-name="T11">SPECYFIKACJI ISTOTNYCH WARUNKÓW ZAMÓWIENIA NR SPR. 104/2019</text:span><text:span text:style-name="T12"><text:line-break/></text:span><text:span text:style-name="T13"><text:line-break/></text:span><text:span text:style-name="T14">Na podstawie art. 38 ust. 4 ustawą z dnia 29 stycznia 2004 r. - Prawo zamówień publicznych ( tekst jednolity: Dz. U. z 2019 r. poz. 1843), działając w imieniu Zamawiającego, wprowadza się do treś</text:span><text:span text:style-name="T15">ci specyfikacji istotnych warunków zamówienia zmiany w zakresie Rozdziału 11 pkt. 11.1 i 11.2, które otrzymują brzmienie:<text:s/></text:span></text:p>
      <text:p text:style-name="Bezodstępów"><text:span text:style-name="T16"><text:line-break/></text:span><text:span text:style-name="T17">Rozdział 11 pkt. 11.1</text:span><text:span text:style-name="T18"><text:line-break/></text:span><text:span text:style-name="T19">Termin składania ofert Zamawiający wyznacza do dnia<text:s/></text:span><text:span text:style-name="T20">11/12/2019 r do godziny 10:00.</text:span><text:span text:style-name="T21"><text:s/></text:span></text:p>
      <text:p text:style-name="Bezodstępów"><text:span text:style-name="T22"><text:line-break/></text:span><text:span text:style-name="T23">Rozdział 11 pkt. 11.2</text:span><text:span text:style-name="T24"><text:line-break/></text:span><text:span text:style-name="T25">Ofe</text:span><text:span text:style-name="T26">rty zostaną otwarte w siedzibie Zamawiającego tj. w Szpitalu Wojewódzkim im. Św. Łukasza SPZOZ w Tarnowie 33-1OO Tarnów ul. Lwowska 178a,<text:s/></text:span><text:span text:style-name="T27">w<text:s/></text:span><text:span text:style-name="T28">pokoju <text:s/>Nr 49 za <text:s/>pośrednictwem Platformy w dniu :<text:s/></text:span><text:span text:style-name="T29">11/12/2019 r. o godz. 11.30.</text:span><text:span text:style-name="T30"><text:line-break/></text:span><text:span text:style-name="T31"><text:line-break/></text:span><text:span text:style-name="T32">Ponadto, Zamawiający informuje iż,<text:s/></text:span><text:span text:style-name="T33">zmodyfikował załącznik nr 1A i 1B oraz wzór umowy(zał. Nr 3). Przy sporządzaniu oferty należy posłużyć się zmodyfikowanym załącznikiem.<text:s/></text:span><text:span text:style-name="T34">Pozostała treść specyfikacji istotnych warunków zamówienia pozostaje bez zmian. Powyższe informacje należy traktować jak</text:span><text:span text:style-name="T35">o integralną część specyfikacji istotnych warunków zamówienia.</text:span></text:p>
      <text:p text:style-name="P36"/>
      <text:p text:style-name="P37"/>
      <text:p text:style-name="Normalny"><text:span text:style-name="T38">Tarnów, dnia 29.11.2019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line-height="106%" fo:margin-left="0.5in">
        <style:tab-stops/>
      </style:paragraph-properties>
      <style:text-properties style:font-name-complex="Calibri" fo:hyphenate="true"/>
    </style:style>
    <style:style style:name="AkapitzlistąZnak" style:display-name="Akapit z listą Znak" style:family="text">
      <style:text-properties style:font-name-complex="Calibri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19-11-29T11:39:00Z</meta:creation-date>
    <dc:date>2019-12-04T06:57:00Z</dc:date>
    <meta:print-date>2018-07-18T08:48:00Z</meta:print-date>
    <meta:template xlink:href="Normal" xlink:type="simple"/>
    <meta:editing-cycles>4</meta:editing-cycles>
    <meta:editing-duration>PT900S</meta:editing-duration>
    <meta:document-statistic meta:page-count="1" meta:paragraph-count="2" meta:word-count="184" meta:character-count="1290" meta:row-count="9" meta:non-whitespace-character-count="1108"/>
  </office:meta>
</office:document-meta>
</file>