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2B0000007A16EFBE39898CE91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4" style:family="table">
      <style:table-properties style:width="17.092cm" fo:margin-left="0.012cm" fo:margin-top="0cm" fo:margin-bottom="0cm" table:align="left" style:writing-mode="lr-tb"/>
    </style:style>
    <style:style style:name="Tabela4.A" style:family="table-column">
      <style:table-column-properties style:column-width="2.593cm"/>
    </style:style>
    <style:style style:name="Tabela4.B" style:family="table-column">
      <style:table-column-properties style:column-width="9.499cm"/>
    </style:style>
    <style:style style:name="Tabela4.C" style:family="table-column">
      <style:table-column-properties style:column-width="2.196cm"/>
    </style:style>
    <style:style style:name="Tabela4.D" style:family="table-column">
      <style:table-column-properties style:column-width="2.805cm"/>
    </style:style>
    <style:style style:name="Tabela4.1" style:family="table-row">
      <style:table-row-properties style:min-row-height="0.609cm" fo:keep-together="auto"/>
    </style:style>
    <style:style style:name="Tabela4.A1" style:family="table-cell">
      <style:table-cell-properties style:vertical-align="" fo:background-color="#acb9ca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4.B1" style:family="table-cell">
      <style:table-cell-properties style:vertical-align="" fo:background-color="#acb9ca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B2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2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D2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B3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3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D3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4" style:family="table-row">
      <style:table-row-properties fo:keep-together="auto"/>
    </style:style>
    <style:style style:name="Tabela4.A4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B4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4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D4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B5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5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D5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B6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6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D6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7" style:family="table-row">
      <style:table-row-properties fo:keep-together="auto"/>
    </style:style>
    <style:style style:name="Tabela4.A7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B7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7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D7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8" style:family="table-row">
      <style:table-row-properties style:min-row-height="0.714cm" fo:keep-together="auto"/>
    </style:style>
    <style:style style:name="Tabela4.A8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B8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8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D8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9" style:family="table-row">
      <style:table-row-properties fo:keep-together="auto"/>
    </style:style>
    <style:style style:name="Tabela4.A9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B9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9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D9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10" style:family="table-row">
      <style:table-row-properties fo:keep-together="auto"/>
    </style:style>
    <style:style style:name="Tabela4.A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B10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10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D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11" style:family="table-row">
      <style:table-row-properties fo:keep-together="auto"/>
    </style:style>
    <style:style style:name="Tabela4.A1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B11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11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D1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12" style:family="table-row">
      <style:table-row-properties fo:keep-together="auto"/>
    </style:style>
    <style:style style:name="Tabela4.A12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B12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12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D12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13" style:family="table-row">
      <style:table-row-properties style:min-row-height="5.953cm" fo:keep-together="auto"/>
    </style:style>
    <style:style style:name="Tabela4.A13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B13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13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D13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14" style:family="table-row">
      <style:table-row-properties fo:keep-together="auto"/>
    </style:style>
    <style:style style:name="Tabela4.A14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B14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14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D14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15" style:family="table-row">
      <style:table-row-properties fo:keep-together="auto"/>
    </style:style>
    <style:style style:name="Tabela4.A15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B15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15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D15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16" style:family="table-row">
      <style:table-row-properties fo:keep-together="auto"/>
    </style:style>
    <style:style style:name="Tabela4.A16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B16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16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D16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17" style:family="table-row">
      <style:table-row-properties fo:keep-together="auto"/>
    </style:style>
    <style:style style:name="Tabela4.A17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B17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17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D17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18" style:family="table-row">
      <style:table-row-properties fo:keep-together="auto"/>
    </style:style>
    <style:style style:name="Tabela4.A18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4.B18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C18" style:family="table-cell">
      <style:table-cell-properties style:vertical-align="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4.D18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7" style:family="table">
      <style:table-properties style:width="17.092cm" fo:margin-left="0.009cm" fo:margin-top="0cm" fo:margin-bottom="0cm" table:align="left" style:writing-mode="lr-tb"/>
    </style:style>
    <style:style style:name="Tabela7.A" style:family="table-column">
      <style:table-column-properties style:column-width="1.005cm"/>
    </style:style>
    <style:style style:name="Tabela7.B" style:family="table-column">
      <style:table-column-properties style:column-width="2.302cm"/>
    </style:style>
    <style:style style:name="Tabela7.C" style:family="table-column">
      <style:table-column-properties style:column-width="8.784cm"/>
    </style:style>
    <style:style style:name="Tabela7.D" style:family="table-column">
      <style:table-column-properties style:column-width="2.196cm"/>
    </style:style>
    <style:style style:name="Tabela7.E" style:family="table-column">
      <style:table-column-properties style:column-width="2.805cm"/>
    </style:style>
    <style:style style:name="Tabela7.1" style:family="table-row">
      <style:table-row-properties style:min-row-height="1.852cm" fo:keep-together="auto"/>
    </style:style>
    <style:style style:name="Tabela7.A1" style:family="table-cell">
      <style:table-cell-properties fo:background-color="#acb9ca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fo:background-color="#acb9ca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C2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3" style:family="table-row">
      <style:table-row-properties fo:keep-together="auto"/>
    </style:style>
    <style:style style:name="Tabela7.4" style:family="table-row">
      <style:table-row-properties fo:keep-together="auto"/>
    </style:style>
    <style:style style:name="Tabela7.5" style:family="table-row">
      <style:table-row-properties fo:keep-together="auto"/>
    </style:style>
    <style:style style:name="Tabela7.6" style:family="table-row">
      <style:table-row-properties fo:keep-together="auto"/>
    </style:style>
    <style:style style:name="Tabela7.7" style:family="table-row">
      <style:table-row-properties fo:keep-together="auto"/>
    </style:style>
    <style:style style:name="Tabela7.8" style:family="table-row">
      <style:table-row-properties fo:keep-together="auto"/>
    </style:style>
    <style:style style:name="Tabela7.9" style:family="table-row">
      <style:table-row-properties fo:keep-together="auto"/>
    </style:style>
    <style:style style:name="Tabela7.10" style:family="table-row">
      <style:table-row-properties fo:keep-together="auto"/>
    </style:style>
    <style:style style:name="Tabela7.11" style:family="table-row">
      <style:table-row-properties fo:keep-together="auto"/>
    </style:style>
    <style:style style:name="Tabela7.12" style:family="table-row">
      <style:table-row-properties style:min-row-height="2.457cm" fo:keep-together="auto"/>
    </style:style>
    <style:style style:name="Tabela7.13" style:family="table-row">
      <style:table-row-properties fo:keep-together="auto"/>
    </style:style>
    <style:style style:name="Tabela8" style:family="table">
      <style:table-properties style:width="17.912cm" fo:margin-left="0.012cm" fo:margin-top="0cm" fo:margin-bottom="0cm" table:align="left" style:writing-mode="lr-tb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2.699cm"/>
    </style:style>
    <style:style style:name="Tabela8.C" style:family="table-column">
      <style:table-column-properties style:column-width="8.308cm"/>
    </style:style>
    <style:style style:name="Tabela8.D" style:family="table-column">
      <style:table-column-properties style:column-width="2.302cm"/>
    </style:style>
    <style:style style:name="Tabela8.E" style:family="table-column">
      <style:table-column-properties style:column-width="3.704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ela8.B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ela8.C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ela8.2" style:family="table-row">
      <style:table-row-properties style:min-row-height="5.53cm" fo:keep-together="auto"/>
    </style:style>
    <style:style style:name="Tabela8.A2" style:family="table-cell">
      <style:table-cell-properties style:vertical-align=""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8.C2" style:family="table-cell">
      <style:table-cell-properties style:vertical-align="" fo:background-color="#ffffff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font-size="12pt" style:text-underline-style="none" fo:font-weight="bold" officeooo:paragraph-rsid="001fe259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officeooo:paragraph-rsid="001fe259" style:font-size-asian="12pt" style:font-size-complex="12pt"/>
    </style:style>
    <style:style style:name="P3" style:family="paragraph" style:parent-style-name="Standard">
      <style:paragraph-properties fo:margin-top="0cm" fo:margin-bottom="0.282cm" style:contextual-spacing="false" fo:line-height="108%"/>
      <style:text-properties style:font-name="Times New Roman" fo:font-size="12pt" officeooo:paragraph-rsid="001fe259" style:font-size-asian="12pt" style:font-size-complex="12pt"/>
    </style:style>
    <style:style style:name="P4" style:family="paragraph" style:parent-style-name="Standard">
      <style:paragraph-properties fo:margin-left="2.492cm" fo:margin-right="0cm" fo:margin-top="0cm" fo:margin-bottom="0.282cm" style:contextual-spacing="false" fo:line-height="108%" fo:text-indent="-1.244cm" style:auto-text-indent="false"/>
      <style:text-properties style:font-name="Times New Roman" fo:font-size="12pt" officeooo:paragraph-rsid="001fe259" style:font-size-asian="12pt" style:font-size-complex="12pt"/>
    </style:style>
    <style:style style:name="P5" style:family="paragraph" style:parent-style-name="Standard">
      <style:paragraph-properties fo:margin-left="1.244cm" fo:margin-right="0cm" fo:margin-top="0cm" fo:margin-bottom="0.282cm" style:contextual-spacing="false" fo:line-height="108%" fo:text-indent="-1.244cm" style:auto-text-indent="false"/>
      <style:text-properties style:font-name="Times New Roman" fo:font-size="12pt" officeooo:paragraph-rsid="001fe259" style:font-size-asian="12pt" style:font-size-complex="12pt"/>
    </style:style>
    <style:style style:name="P6" style:family="paragraph" style:parent-style-name="Standard">
      <style:paragraph-properties fo:line-height="0.476cm"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fe259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8%" fo:text-align="justify" style:justify-single-word="false" fo:orphans="2" fo:widows="2"/>
      <style:text-properties style:font-name="Times New Roman" fo:font-size="12pt" fo:font-style="normal" fo:font-weight="normal" officeooo:paragraph-rsid="001fe259" style:letter-kerning="false" style:font-name-asian="Calibri" style:font-size-asian="12pt" style:language-asian="en" style:country-asian="US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Times New Roman" fo:font-size="12pt" fo:language="pl" fo:country="PL" officeooo:paragraph-rsid="001fe259" style:letter-kerning="false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pl" fo:country="PL" officeooo:paragraph-rsid="001fe259" style:letter-kerning="false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style:font-name="Times New Roman" fo:font-size="10.5pt" fo:language="pl" fo:country="PL" fo:font-weight="bold" officeooo:paragraph-rsid="001fe259" style:letter-kerning="false" style:font-name-asian="Calibri" style:font-size-asian="10.5pt" style:language-asian="en" style:country-asian="US" style:font-weight-asian="bold" style:font-name-complex="Calibri" style:font-size-complex="10.5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Times New Roman" fo:font-size="10.5pt" fo:language="pl" fo:country="PL" fo:font-weight="bold" officeooo:paragraph-rsid="001fe259" style:letter-kerning="false" style:font-name-asian="Calibri" style:font-size-asian="10.5pt" style:language-asian="en" style:country-asian="US" style:font-weight-asian="bold" style:font-name-complex="Calibri" style:font-size-complex="10.5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 style:writing-mode="lr-tb"/>
      <style:text-properties style:font-name="Times New Roman" fo:font-size="10.5pt" fo:language="pl" fo:country="PL" fo:font-weight="bold" officeooo:paragraph-rsid="001fe259" style:letter-kerning="false" style:font-name-asian="Calibri" style:font-size-asian="10.5pt" style:language-asian="en" style:country-asian="US" style:font-weight-asian="bold" style:font-name-complex="Calibri" style:font-size-complex="10.5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style:font-name="Times New Roman" fo:font-size="10.5pt" fo:language="pl" fo:country="PL" fo:font-style="normal" fo:font-weight="bold" officeooo:paragraph-rsid="001fe259" style:letter-kerning="false" style:font-name-asian="Calibri" style:font-size-asian="10.5pt" style:language-asian="en" style:country-asian="US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Times New Roman" fo:font-size="10.5pt" fo:language="pl" fo:country="PL" fo:font-style="normal" fo:font-weight="bold" officeooo:paragraph-rsid="001fe259" style:letter-kerning="false" style:font-name-asian="Calibri" style:font-size-asian="10.5pt" style:language-asian="en" style:country-asian="US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Times New Roman" fo:font-size="10.5pt" fo:language="pl" fo:country="PL" fo:font-style="normal" fo:font-weight="normal" officeooo:paragraph-rsid="001fe259" style:letter-kerning="false" style:font-name-asian="Calibri" style:font-size-asian="10.5pt" style:language-asian="en" style:country-asian="US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Times New Roman" fo:font-size="10.5pt" fo:language="pl" fo:country="PL" fo:font-style="normal" fo:font-weight="normal" officeooo:paragraph-rsid="001fe259" style:letter-kerning="false" fo:background-color="transparent" style:font-name-asian="Calibri" style:font-size-asian="10.5pt" style:language-asian="en" style:country-asian="US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8%" fo:text-align="justify" style:justify-single-word="false" fo:orphans="0" fo:widows="0"/>
      <style:text-properties style:font-name="Times New Roman" fo:font-size="10.5pt" fo:language="pl" fo:country="PL" fo:font-style="normal" fo:font-weight="normal" officeooo:paragraph-rsid="001fe259" style:letter-kerning="false" fo:background-color="transparent" style:font-name-asian="Calibri" style:font-size-asian="10.5pt" style:language-asian="en" style:country-asian="US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  <style:text-properties style:font-name="Times New Roman" fo:font-size="10.5pt" fo:language="pl" fo:country="PL" officeooo:paragraph-rsid="001fe259" style:letter-kerning="false" style:font-size-asian="10.5pt" style:language-asian="en" style:country-asian="US" style:font-size-complex="10.5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Times New Roman" fo:font-size="10.5pt" fo:language="pl" fo:country="PL" officeooo:paragraph-rsid="001fe259" style:letter-kerning="false" style:font-size-asian="10.5pt" style:language-asian="en" style:country-asian="US" style:font-name-complex="Calibri" style:font-size-complex="10.5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8%" fo:text-align="start" style:justify-single-word="false" fo:orphans="2" fo:widows="2">
        <style:tab-stops>
          <style:tab-stop style:position="5.971cm"/>
        </style:tab-stops>
      </style:paragraph-properties>
      <style:text-properties style:font-name="Times New Roman" fo:font-size="10.5pt" fo:language="pl" fo:country="PL" officeooo:paragraph-rsid="001fe259" style:letter-kerning="false" style:font-name-asian="Calibri" style:font-size-asian="10.5pt" style:language-asian="en" style:country-asian="US" style:font-name-complex="Calibri" style:font-size-complex="10.5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Times New Roman" fo:font-size="10.5pt" fo:language="pl" fo:country="PL" officeooo:paragraph-rsid="001fe259" style:letter-kerning="false" style:font-name-asian="Calibri" style:font-size-asian="10.5pt" style:language-asian="en" style:country-asian="US" style:font-name-complex="Calibri" style:font-size-complex="10.5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0.5pt" fo:language="pl" fo:country="PL" officeooo:paragraph-rsid="001fe259" style:letter-kerning="false" style:font-name-asian="Calibri" style:font-size-asian="10.5pt" style:language-asian="en" style:country-asian="US" style:font-name-complex="Calibri" style:font-size-complex="10.5pt" style:language-complex="ar" style:country-complex="SA"/>
    </style:style>
    <style:style style:name="P23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.5pt" officeooo:rsid="005d6831" officeooo:paragraph-rsid="001fe259" style:font-name-asian="Calibri" style:font-size-asian="10.5pt" style:font-name-complex="Calibri" style:font-size-complex="10.5pt"/>
    </style:style>
    <style:style style:name="P24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  <style:text-properties style:font-name="Times New Roman" fo:font-size="10.5pt" fo:font-style="normal" fo:font-weight="normal" officeooo:paragraph-rsid="001fe259" style:letter-kerning="false" style:font-name-asian="Calibri" style:font-size-asian="10.5pt" style:language-asian="en" style:country-asian="US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08%" fo:text-align="center" style:justify-single-word="false" fo:orphans="2" fo:widows="2"/>
      <style:text-properties style:font-name="Times New Roman" fo:font-size="10.5pt" fo:language="en" fo:country="US" fo:font-style="normal" fo:font-weight="bold" officeooo:paragraph-rsid="001fe259" style:letter-kerning="false" style:font-name-asian="Calibri" style:font-size-asian="10.5pt" style:language-asian="en" style:country-asian="US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Times New Roman" fo:font-size="10.5pt" fo:language="en" fo:country="US" fo:font-style="normal" fo:font-weight="bold" officeooo:paragraph-rsid="001fe259" style:letter-kerning="false" style:font-name-asian="Calibri" style:font-size-asian="10.5pt" style:language-asian="en" style:country-asian="US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Times New Roman" fo:font-size="10.5pt" fo:language="en" fo:country="US" fo:font-style="normal" fo:font-weight="normal" officeooo:paragraph-rsid="001fe259" style:letter-kerning="false" style:font-name-asian="Calibri" style:font-size-asian="10.5pt" style:language-asian="en" style:country-asian="US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.5pt" fo:language="en" fo:country="US" fo:font-weight="bold" officeooo:rsid="0016d9c3" officeooo:paragraph-rsid="001fe259" style:letter-kerning="false" style:font-name-asian="Calibri" style:font-size-asian="10.5pt" style:language-asian="en" style:country-asian="US" style:font-weight-asian="bold" style:font-name-complex="Calibri" style:font-size-complex="10.5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0.5pt" fo:language="en" fo:country="US" fo:font-weight="bold" officeooo:rsid="0016d9c3" officeooo:paragraph-rsid="001fe259" style:letter-kerning="false" style:font-name-asian="Calibri" style:font-size-asian="10.5pt" style:language-asian="en" style:country-asian="US" style:font-weight-asian="bold" style:font-name-complex="Calibri" style:font-size-complex="10.5pt" style:language-complex="ar" style:country-complex="SA" style:font-weight-complex="bold"/>
    </style:style>
    <style:style style:name="P3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/>
      <style:text-properties style:font-name="Times New Roman" fo:font-size="10pt" fo:language="pl" fo:country="PL" fo:font-weight="bold" officeooo:paragraph-rsid="001fe259" style:letter-kerning="false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31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style:font-name="Times New Roman" fo:font-size="10pt" fo:language="pl" fo:country="PL" fo:font-weight="bold" officeooo:paragraph-rsid="001fe259" style:letter-kerning="false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rsid="005d6831" officeooo:paragraph-rsid="001fe259" style:font-name-asian="Calibri" style:font-size-asian="10pt" style:font-name-complex="Calibri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0pt" fo:language="en" fo:country="US" fo:font-weight="bold" officeooo:rsid="0016d9c3" officeooo:paragraph-rsid="001fe259" style:letter-kerning="false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7%" fo:text-align="center" style:justify-single-word="false" fo:orphans="2" fo:widows="2" fo:text-indent="0cm" style:auto-text-indent="false"/>
      <style:text-properties style:font-name="Times New Roman" fo:font-size="10pt" fo:language="en" fo:country="US" fo:font-weight="bold" officeooo:rsid="0016d9c3" officeooo:paragraph-rsid="001fe259" style:letter-kerning="false" style:font-name-asian="Calibri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P35" style:family="paragraph" style:parent-style-name="Standard">
      <style:text-properties fo:color="#000000" loext:opacity="100%" style:font-name="Times New Roman" fo:font-size="12pt" style:text-underline-style="solid" style:text-underline-width="auto" style:text-underline-color="font-color" fo:font-weight="bold" officeooo:rsid="007a4880" officeooo:paragraph-rsid="001fe259" style:font-name-asian="Calibri" style:font-size-asian="12pt" style:font-weight-asian="bold" style:font-name-complex="Calibri" style:font-size-complex="12pt" style:font-weight-complex="bold"/>
    </style:style>
    <style:style style:name="P36" style:family="paragraph" style:parent-style-name="Standard"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e259" style:font-name-asian="Calibri" style:font-size-asian="12pt" style:font-weight-asian="bold" style:font-name-complex="Calibri" style:font-size-complex="12pt" style:font-weight-complex="bold"/>
    </style:style>
    <style:style style:name="P37" style:family="paragraph" style:parent-style-name="Standard">
      <style:paragraph-properties fo:margin-top="0cm" fo:margin-bottom="0.282cm" style:contextual-spacing="false" fo:line-height="115%"/>
      <style:text-properties fo:color="#000000" loext:opacity="100%" style:font-name="Times New Roman" fo:font-size="12pt" style:text-underline-style="solid" style:text-underline-width="auto" style:text-underline-color="font-color" fo:font-weight="bold" officeooo:paragraph-rsid="001fe259" style:font-name-asian="Calibri" style:font-size-asian="12pt" style:font-weight-asian="bold" style:font-name-complex="Calibri" style:font-size-complex="12pt" style:font-weight-complex="bold"/>
    </style:style>
    <style:style style:name="P38" style:family="paragraph" style:parent-style-name="Standard">
      <style:text-properties fo:color="#000000" loext:opacity="100%" style:font-name="Times New Roman" fo:font-size="12pt" style:text-underline-style="none" officeooo:paragraph-rsid="001fe259" style:font-name-asian="Calibri" style:font-size-asian="12pt" style:font-name-complex="Calibri" style:font-size-complex="12pt"/>
    </style:style>
    <style:style style:name="P39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fo:color="#000000" loext:opacity="100%" style:font-name="Times New Roman" fo:font-size="12pt" fo:language="pl" fo:country="PL" officeooo:paragraph-rsid="001fe259" style:letter-kerning="false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8%" fo:text-align="start" style:justify-single-word="false" fo:orphans="0" fo:widows="0"/>
      <style:text-properties fo:color="#000000" loext:opacity="100%" style:font-name="Times New Roman" fo:font-size="10.5pt" fo:font-style="normal" fo:font-weight="bold" officeooo:paragraph-rsid="001fe259" style:letter-kerning="false" fo:background-color="transparent" style:font-name-asian="Calibri" style:font-size-asian="10.5pt" style:language-asian="en" style:country-asian="US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P41" style:family="paragraph" style:parent-style-name="Standard">
      <style:paragraph-properties fo:margin-top="0cm" fo:margin-bottom="0cm" style:contextual-spacing="false" fo:line-height="108%" fo:text-align="justify" style:justify-single-word="false" fo:orphans="0" fo:widows="0"/>
      <style:text-properties fo:color="#000000" loext:opacity="100%" style:font-name="Times New Roman" fo:font-size="10.5pt" fo:font-style="normal" fo:font-weight="bold" officeooo:paragraph-rsid="001fe259" style:letter-kerning="false" fo:background-color="#ffff00" style:font-name-asian="Calibri" style:font-size-asian="10.5pt" style:language-asian="en" style:country-asian="US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P42" style:family="paragraph" style:parent-style-name="Standard">
      <style:paragraph-properties fo:margin-top="0cm" fo:margin-bottom="0cm" style:contextual-spacing="false" fo:line-height="108%" fo:text-align="start" style:justify-single-word="false" fo:orphans="2" fo:widows="2"/>
      <style:text-properties fo:color="#000000" loext:opacity="100%" style:font-name="Times New Roman" fo:font-size="10.5pt" fo:language="pl" fo:country="PL" officeooo:paragraph-rsid="001fe259" style:letter-kerning="false" style:font-name-asian="Calibri" style:font-size-asian="10.5pt" style:language-asian="en" style:country-asian="US" style:font-name-complex="Calibri" style:font-size-complex="10.5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line-height="108%" fo:text-align="justify" style:justify-single-word="false" fo:orphans="0" fo:widows="0"/>
      <style:text-properties fo:color="#000000" loext:opacity="100%" style:font-name="Times New Roman" fo:font-size="10.5pt" fo:language="pl" fo:country="PL" fo:font-style="normal" fo:font-weight="bold" officeooo:paragraph-rsid="001fe259" style:letter-kerning="false" fo:background-color="transparent" style:font-name-asian="Calibri" style:font-size-asian="10.5pt" style:language-asian="en" style:country-asian="US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P44" style:family="paragraph" style:parent-style-name="Standard">
      <style:paragraph-properties fo:line-height="0.476cm" fo:text-align="start" style:justify-single-word="false"/>
      <style:text-properties fo:font-variant="normal" fo:text-transform="none" style:use-window-font-color="true" loext:opacity="0%" style:font-name="Times New Roman" fo:font-size="12pt" fo:language="pl" fo:country="PL" fo:font-style="normal" style:text-underline-style="solid" style:text-underline-width="auto" style:text-underline-color="font-color" fo:font-weight="bold" officeooo:rsid="001b1375" officeooo:paragraph-rsid="001fe259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45" style:family="paragraph" style:parent-style-name="Standard">
      <style:paragraph-properties fo:line-height="0.476cm" fo:text-align="start" style:justify-single-word="false"/>
      <style:text-properties fo:font-variant="normal" fo:text-transform="none" style:use-window-font-color="true" loext:opacity="0%" style:font-name="Times New Roman" fo:font-size="12pt" fo:language="pl" fo:country="PL" fo:font-style="normal" fo:font-weight="normal" officeooo:paragraph-rsid="001fe259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6" style:family="paragraph" style:parent-style-name="Standard">
      <style:paragraph-properties fo:margin-top="0cm" fo:margin-bottom="0.282cm" style:contextual-spacing="false" fo:line-height="108%"/>
      <style:text-properties fo:font-variant="normal" fo:text-transform="none" fo:color="#000000" loext:opacity="100%" style:font-name="Times New Roman" fo:font-size="12pt" fo:language="pl" fo:country="PL" fo:font-style="normal" fo:font-weight="normal" officeooo:paragraph-rsid="001fe259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.282cm" style:contextual-spacing="false" fo:line-height="108%" fo:text-indent="0cm" style:auto-text-indent="false"/>
      <style:text-properties fo:font-variant="normal" fo:text-transform="none" fo:color="#000000" loext:opacity="100%" style:font-name="Times New Roman" fo:font-size="12pt" fo:language="pl" fo:country="PL" fo:font-style="normal" fo:font-weight="normal" officeooo:paragraph-rsid="001fe259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.282cm" style:contextual-spacing="false" fo:line-height="108%" fo:text-indent="1.249cm" style:auto-text-indent="false"/>
      <style:text-properties fo:font-variant="normal" fo:text-transform="none" fo:color="#000000" loext:opacity="100%" style:font-name="Times New Roman" fo:font-size="12pt" fo:language="pl" fo:country="PL" fo:font-style="normal" fo:font-weight="normal" officeooo:paragraph-rsid="001fe259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9" style:family="paragraph" style:parent-style-name="Standard">
      <style:paragraph-properties fo:margin-left="1.249cm" fo:margin-right="0cm" fo:margin-top="0cm" fo:margin-bottom="0.282cm" style:contextual-spacing="false" fo:line-height="108%" fo:text-indent="0cm" style:auto-text-indent="false"/>
      <style:text-properties fo:font-variant="normal" fo:text-transform="none" fo:color="#000000" loext:opacity="100%" style:font-name="Times New Roman" fo:font-size="12pt" fo:language="pl" fo:country="PL" fo:font-style="normal" fo:font-weight="normal" officeooo:paragraph-rsid="001fe259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0" style:family="paragraph" style:parent-style-name="Standard">
      <style:paragraph-properties fo:margin-left="2.498cm" fo:margin-right="0cm" fo:margin-top="0cm" fo:margin-bottom="0.282cm" style:contextual-spacing="false" fo:line-height="108%" fo:text-indent="0cm" style:auto-text-indent="false"/>
      <style:text-properties fo:font-variant="normal" fo:text-transform="none" fo:color="#000000" loext:opacity="100%" style:font-name="Times New Roman" fo:font-size="12pt" fo:language="pl" fo:country="PL" fo:font-style="normal" fo:font-weight="normal" officeooo:paragraph-rsid="001fe259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1" style:family="paragraph" style:parent-style-name="Standard">
      <style:paragraph-properties fo:margin-top="0cm" fo:margin-bottom="0.282cm" style:contextual-spacing="false" fo:line-height="108%"/>
      <style:text-properties fo:font-variant="normal" fo:text-transform="none" fo:color="#000000" loext:opacity="100%" style:font-name="Times New Roman" fo:font-size="12pt" fo:language="pl" fo:country="PL" fo:font-style="normal" fo:font-weight="bold" officeooo:paragraph-rsid="001fe259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52" style:family="paragraph" style:parent-style-name="Standard">
      <style:paragraph-properties fo:margin-top="0cm" fo:margin-bottom="0.282cm" style:contextual-spacing="false" fo:line-height="108%"/>
      <style:text-properties fo:font-variant="normal" fo:text-transform="none" fo:color="#000000" loext:opacity="100%" style:font-name="Times New Roman" fo:font-size="12pt" fo:language="pl" fo:country="PL" fo:font-style="normal" style:text-underline-style="solid" style:text-underline-width="auto" style:text-underline-color="font-color" fo:font-weight="bold" officeooo:paragraph-rsid="001fe259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P53" style:family="paragraph" style:parent-style-name="Standard">
      <style:paragraph-properties fo:margin-top="0cm" fo:margin-bottom="0.282cm" style:contextual-spacing="false" fo:line-height="108%"/>
      <style:text-properties fo:font-variant="normal" fo:text-transform="none" fo:color="#000000" loext:opacity="100%" style:text-line-through-style="none" style:text-line-through-type="none" style:font-name="Times New Roman" fo:font-size="12pt" fo:language="pl" fo:country="PL" fo:font-style="normal" style:text-underline-style="solid" style:text-underline-width="auto" style:text-underline-color="font-color" fo:font-weight="normal" officeooo:paragraph-rsid="001fe259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4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  <style:text-properties fo:font-variant="normal" fo:text-transform="none" style:font-name="Times New Roman" fo:font-size="10.5pt" fo:language="pl" fo:country="PL" fo:font-style="normal" fo:font-weight="normal" officeooo:paragraph-rsid="001fe259" style:letter-kerning="false" style:font-name-asian="Calibri" style:font-size-asian="10.5pt" style:language-asian="en" style:country-asian="US" style:font-style-asian="normal" style:font-weight-asian="normal" style:font-name-complex="Calibri" style:font-size-complex="10.5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top="0cm" fo:margin-bottom="0.282cm" style:contextual-spacing="false" fo:line-height="108%" fo:text-align="justify" style:justify-single-word="false" fo:orphans="2" fo:widows="2"/>
      <style:text-properties fo:font-variant="normal" fo:text-transform="none" style:font-name="Times New Roman" fo:font-size="10.5pt" fo:language="pl" fo:country="PL" fo:font-style="normal" fo:font-weight="bold" officeooo:rsid="001b59e7" officeooo:paragraph-rsid="001fe259" style:letter-kerning="false" fo:background-color="transparent" style:font-name-asian="Calibri" style:font-size-asian="10.5pt" style:language-asian="en" style:country-asian="US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P56" style:family="paragraph" style:parent-style-name="Standard">
      <style:text-properties officeooo:paragraph-rsid="001fe259"/>
    </style:style>
    <style:style style:name="P57" style:family="paragraph" style:parent-style-name="Standard">
      <style:paragraph-properties fo:margin-top="0cm" fo:margin-bottom="0.282cm" style:contextual-spacing="false" fo:line-height="0.476cm" fo:text-align="start" style:justify-single-word="false" fo:orphans="2" fo:widows="2"/>
      <style:text-properties style:text-line-through-style="none" style:text-line-through-type="none" style:font-name="Times New Roman" fo:font-size="10.5pt" fo:language="pl" fo:country="PL" fo:font-style="normal" style:text-underline-style="none" fo:font-weight="bold" officeooo:paragraph-rsid="001fe259" style:letter-kerning="false" style:font-name-asian="Calibri" style:font-size-asian="10.5pt" style:language-asian="en" style:country-asian="US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P58" style:family="paragraph" style:parent-style-name="Standard">
      <style:paragraph-properties fo:margin-top="0cm" fo:margin-bottom="0.282cm" style:contextual-spacing="false" fo:line-height="108%" fo:text-align="center" style:justify-single-word="false"/>
      <style:text-properties officeooo:paragraph-rsid="001fe259"/>
    </style:style>
    <style:style style:name="P59" style:family="paragraph" style:parent-style-name="Standard" style:list-style-name="WWNum4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Times New Roman" fo:font-size="12pt" fo:font-weight="bold" officeooo:paragraph-rsid="001fe259" style:font-size-asian="12pt" style:font-weight-asian="bold" style:font-size-complex="12pt"/>
    </style:style>
    <style:style style:name="P60" style:family="paragraph" style:parent-style-name="Standard" style:list-style-name="WWNum4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Times New Roman" fo:font-size="12pt" fo:font-weight="bold" officeooo:paragraph-rsid="001fe259" style:font-size-asian="12pt" style:font-weight-asian="bold" style:font-size-complex="12pt" style:font-weight-complex="bold"/>
    </style:style>
    <style:style style:name="P61" style:family="paragraph" style:parent-style-name="Standard" style:list-style-name="WWNum4">
      <style:paragraph-properties fo:margin-left="0.004cm" fo:margin-right="0cm" fo:margin-top="0cm" fo:margin-bottom="0cm" style:contextual-spacing="false" fo:line-height="107%" fo:text-align="start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fe259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top="0cm" fo:margin-bottom="0.282cm" style:contextual-spacing="false" fo:line-height="108%" fo:text-align="justify" style:justify-single-word="false"/>
      <style:text-properties fo:font-variant="normal" fo:text-transform="none" fo:color="#000000" loext:opacity="100%" style:font-name="Times New Roman" fo:font-size="12pt" fo:language="pl" fo:country="PL" fo:font-style="normal" fo:font-weight="normal" officeooo:paragraph-rsid="00207d11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color="#000000" loext:opacity="100%" style:font-name-asian="Calibri"/>
    </style:style>
    <style:style style:name="T2" style:family="text">
      <style:text-properties fo:color="#000000" loext:opacity="100%" style:font-name-asian="Calibri" style:font-name-complex="Calibri"/>
    </style:style>
    <style:style style:name="T3" style:family="text">
      <style:text-properties fo:color="#000000" loext:opacity="100%" officeooo:rsid="005d6831" style:font-name-asian="Calibri" style:font-name-complex="Calibri"/>
    </style:style>
    <style:style style:name="T4" style:family="text">
      <style:text-properties fo:color="#000000" loext:opacity="100%" style:font-name="Times New Roman" fo:font-size="12pt" style:font-name-asian="Calibri" style:font-size-asian="12pt" style:font-name-complex="Calibri" style:font-size-complex="12pt"/>
    </style:style>
    <style:style style:name="T5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f4b32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loext:opacity="100%" style:font-name="Times New Roman" fo:font-size="12pt" style:text-underline-style="solid" style:text-underline-width="auto" style:text-underline-color="font-color" fo:font-weight="bold" officeooo:rsid="007a4880" style:font-name-asian="Calibri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loext:opacity="100%" fo:language="en" fo:country="US" officeooo:rsid="0016d9c3" style:letter-kerning="false" style:font-name-asian="Calibri" style:language-asian="en" style:country-asian="US" style:font-name-complex="Calibri" style:language-complex="ar" style:country-complex="SA" style:font-weight-complex="bold"/>
    </style:style>
    <style:style style:name="T8" style:family="text">
      <style:text-properties fo:color="#000000" loext:opacity="100%" fo:language="en" fo:country="US" officeooo:rsid="0016d9c3" style:letter-kerning="false" style:font-name-asian="Calibri" style:language-asian="en" style:country-asian="US" style:font-name-complex="Calibri" style:language-complex="ar" style:country-complex="SA"/>
    </style:style>
    <style:style style:name="T9" style:family="text">
      <style:text-properties fo:font-weight="bold" officeooo:rsid="005d6831" style:font-weight-asian="bold" style:font-weight-complex="bold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officeooo:rsid="001b1375" style:font-size-asian="12pt" style:font-size-complex="12pt"/>
    </style:style>
    <style:style style:name="T12" style:family="text">
      <style:text-properties officeooo:rsid="0016d9c3"/>
    </style:style>
    <style:style style:name="T13" style:family="text">
      <style:text-properties officeooo:rsid="001962b3"/>
    </style:style>
    <style:style style:name="T14" style:family="text">
      <style:text-properties fo:language="en" fo:country="US" fo:font-weight="bold" officeooo:rsid="0016d9c3" style:letter-kerning="false" style:language-asian="en" style:country-asian="US" style:font-weight-asian="bold" style:language-complex="ar" style:country-complex="SA" style:font-weight-complex="bold"/>
    </style:style>
    <style:style style:name="T15" style:family="text">
      <style:text-properties fo:font-style="normal" fo:font-weight="normal" style:font-name-asian="Calibri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17" style:family="text">
      <style:text-properties fo:color="#00b050" loext:opacity="100%" fo:font-style="normal" fo:font-weight="normal" style:font-name-asian="Calibri" style:font-style-asian="normal" style:font-weight-asian="normal" style:font-style-complex="normal" style:font-weight-complex="normal"/>
    </style:style>
    <style:style style:name="T18" style:family="text">
      <style:text-properties fo:language="pl" fo:country="PL"/>
    </style:style>
    <style:style style:name="T19" style:family="text">
      <style:text-properties fo:language="pl" fo:country="PL" style:text-underline-style="solid" style:text-underline-width="auto" style:text-underline-color="font-color"/>
    </style:style>
    <style:style style:name="T20" style:family="text">
      <style:text-properties fo:language="pl" fo:country="PL" style:text-underline-style="solid" style:text-underline-width="auto" style:text-underline-color="font-color" fo:background-color="transparent" loext:char-shading-value="0"/>
    </style:style>
    <style:style style:name="T21" style:family="text">
      <style:text-properties fo:language="pl" fo:country="PL" fo:background-color="transparent" loext:char-shading-value="0"/>
    </style:style>
    <style:style style:name="T22" style:family="text">
      <style:text-properties style:font-name-asian="Calibri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1pt" officeooo:rsid="00704c71" style:font-size-asian="11pt" style:font-size-complex="11pt"/>
    </style:style>
    <style:style style:name="T25" style:family="text">
      <style:text-properties fo:font-variant="normal" fo:text-transform="none" fo:color="#000000" loext:opacity="100%" fo:language="pl" fo:country="PL" fo:font-style="normal" style:font-name-asian="Calibri" style:font-style-asian="normal" style:font-name-complex="Calibri" style:font-style-complex="normal"/>
    </style:style>
    <style:style style:name="T26" style:family="text">
      <style:text-properties fo:font-variant="normal" fo:text-transform="none" fo:color="#000000" loext:opacity="100%" fo:language="pl" fo:country="PL" fo:font-style="normal" officeooo:rsid="005d6831" style:font-name-asian="Calibri" style:font-style-asian="normal" style:font-name-complex="Calibri" style:font-style-complex="normal"/>
    </style:style>
    <style:style style:name="T27" style:family="text">
      <style:text-properties fo:font-variant="normal" fo:text-transform="none" fo:color="#000000" loext:opacity="100%" fo:language="pl" fo:country="PL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28" style:family="text">
      <style:text-properties fo:font-variant="normal" fo:text-transform="none" fo:color="#000000" loext:opacity="100%" fo:language="pl" fo:country="PL" fo:font-style="normal" fo:font-weight="normal" officeooo:rsid="001aa911" style:font-name-asian="Calibri" style:font-style-asian="normal" style:font-weight-asian="normal" style:font-name-complex="Calibri" style:font-style-complex="normal" style:font-weight-complex="normal"/>
    </style:style>
    <style:style style:name="T29" style:family="text">
      <style:text-properties fo:font-variant="normal" fo:text-transform="none" fo:color="#000000" loext:opacity="100%" fo:language="pl" fo:country="PL" fo:font-style="normal" style:text-underline-style="solid" style:text-underline-width="auto" style:text-underline-color="font-color" fo:font-weight="normal" style:font-name-asian="Calibri" style:font-style-asian="normal" style:font-weight-asian="normal" style:font-name-complex="Calibri" style:font-style-complex="normal" style:font-weight-complex="normal"/>
    </style:style>
    <style:style style:name="T30" style:family="text">
      <style:text-properties fo:font-variant="normal" fo:text-transform="none" fo:color="#000000" loext:opacity="100%" fo:language="pl" fo:country="PL" fo:font-style="normal" fo:font-weight="bold" style:font-name-asian="Calibri" style:font-style-asian="normal" style:font-weight-asian="bold" style:font-name-complex="Calibri" style:font-style-complex="normal" style:font-weight-complex="bold"/>
    </style:style>
    <style:style style:name="T31" style:family="text">
      <style:text-properties fo:font-variant="normal" fo:text-transform="none" fo:color="#000000" loext:opacity="100%" fo:language="en" fo:country="US" fo:font-style="normal" officeooo:rsid="0016d9c3" style:letter-kerning="false" style:font-name-asian="Calibri" style:language-asian="en" style:country-asian="US" style:font-style-asian="normal" style:font-name-complex="Calibri" style:language-complex="ar" style:country-complex="SA" style:font-style-complex="normal"/>
    </style:style>
    <style:style style:name="T32" style:family="text">
      <style:text-properties fo:font-variant="normal" fo:text-transform="none" fo:color="#000000" loext:opacity="100%" style:font-name="Times New Roman" fo:font-size="12pt" fo:language="pl" fo:country="PL" fo:font-style="normal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33" style:family="text">
      <style:text-properties fo:font-variant="normal" fo:text-transform="none" fo:color="#000000" loext:opacity="100%" style:font-name="Times New Roman" fo:font-size="12pt" fo:language="pl" fo:country="PL" fo:font-style="normal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solid" style:text-underline-width="auto" style:text-underline-color="font-color" fo:font-weight="normal" style:font-name-asian="Calibri" style:font-style-asian="normal" style:font-weight-asian="normal" style:font-name-complex="Calibri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fo:language="pl" fo:country="PL" fo:font-style="normal" style:font-name-asian="Calibri" style:font-style-asian="normal" style:font-name-complex="Calibri" style:font-style-complex="normal"/>
    </style:style>
    <style:style style:name="T36" style:family="text">
      <style:text-properties fo:font-variant="normal" fo:text-transform="none" style:use-window-font-color="true" loext:opacity="0%" fo:language="pl" fo:country="PL" fo:font-style="normal" officeooo:rsid="001b1375" style:font-name-asian="Calibri" style:font-style-asian="normal" style:font-name-complex="Calibri" style:font-style-complex="normal"/>
    </style:style>
    <style:style style:name="T37" style:family="text">
      <style:text-properties fo:font-variant="normal" fo:text-transform="none" style:use-window-font-color="true" loext:opacity="0%" fo:language="pl" fo:country="PL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38" style:family="text">
      <style:text-properties fo:font-variant="normal" fo:text-transform="none" fo:color="#c9211e" loext:opacity="100%" fo:language="pl" fo:country="PL" fo:font-style="normal" fo:font-weight="normal" style:font-name-asian="Calibri" style:font-style-asian="normal" style:font-weight-asian="normal" style:font-name-complex="Calibri" style:font-style-complex="normal" style:font-weight-complex="normal"/>
    </style:style>
    <style:style style:name="T39" style:family="text">
      <style:text-properties fo:font-variant="normal" fo:text-transform="none" fo:color="#c9211e" loext:opacity="100%" fo:language="pl" fo:country="PL" fo:font-style="normal" fo:font-weight="normal" officeooo:rsid="001aa911" style:font-name-asian="Calibri" style:font-style-asian="normal" style:font-weight-asian="normal" style:font-name-complex="Calibri" style:font-style-complex="normal" style:font-weight-complex="normal"/>
    </style:style>
    <style:style style:name="T40" style:family="text">
      <style:text-properties officeooo:rsid="00789112"/>
    </style:style>
    <style:style style:name="T41" style:family="text">
      <style:text-properties style:font-name="Times New Roman"/>
    </style:style>
    <style:style style:name="T42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 1" text:anchor-type="as-char" svg:width="16.782cm" svg:height="1.829cm" draw:z-index="0"><draw:image xlink:href="Pictures/100000010000042B0000007A16EFBE39898CE914.png" xlink:type="simple" xlink:show="embed" xlink:actuate="onLoad" draw:mime-type="image/png"/></draw:frame><text:span text:style-name="T9"><text:s text:c="4"/>Załącznik nr 1 do SWZ</text:span><text:line-break/><text:span text:style-name="T11"> <text:s text:c="109"/></text:span><text:span text:style-name="T10"><text:line-break/></text:span><text:span text:style-name="T4">Szczegółowy Opis Przedmiotu Zamówienia </text:span></text:p>
      <text:p text:style-name="P56"><text:span text:style-name="T5">Zamawiający wymaga przedłożenia </text:span><text:span text:style-name="T6"><text:s/>wypełnionego przedmiotowego <text:s/>formularza <text:s/>oraz przekazania oświadczeń zgodnie z warunkami gwarancji wraz z ofertą <text:s/>. </text:span></text:p>
      <text:p text:style-name="P35"/>
      <text:p text:style-name="P35">Formularz musi być podpisany kwalifikowanym podpisem elektronicznym/podpisem zaufanym/podpisem osobistym</text:p>
      <text:p text:style-name="P35"/>
      <text:p text:style-name="P36">Część 1. Dostawa laptopów (2szt.)</text:p>
      <text:p text:style-name="P36"/>
      <text:list xml:id="list975079816" text:style-name="WWNum4">
        <text:list-header>
          <text:p text:style-name="P59"><text:s/>Producent …………………………………………….* </text:p>
          <text:p text:style-name="P59"><text:s/><text:span text:style-name="T12">nazwa </text:span><text:span text:style-name="T13">i</text:span><text:span text:style-name="T12"> model oferowanego sprzętu ………………………………………. <text:s text:c="17"/></text:span></text:p>
          <text:p text:style-name="P59"><text:span text:style-name="T2"><text:s text:c="47"/>(</text:span><text:span text:style-name="T3">Tekst oznaczony </text:span><text:span text:style-name="T7">* </text:span><text:span text:style-name="T2">Wypełnia Wykonawca) </text:span></text:p>
        </text:list-header>
      </text:list>
      <text:p text:style-name="P46">Minimalne wymagania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5">Nazwa</text:p>
          </table:table-cell>
          <table:table-cell table:style-name="Tabela4.B1" office:value-type="string">
            <text:p text:style-name="P10">Minimalne wymagania techniczne.</text:p>
          </table:table-cell>
          <table:table-cell table:style-name="Tabela4.B1" office:value-type="string">
            <text:p text:style-name="P28">Wymóg do spełnienia</text:p>
            <text:p text:style-name="P23"><text:s text:c="2"/><text:span text:style-name="T14">* </text:span></text:p>
            <text:p text:style-name="P23">TAK/NIE</text:p>
          </table:table-cell>
          <table:table-cell table:style-name="Tabela4.A1" office:value-type="string">
            <text:p text:style-name="P29">Oferowane parametry techniczne * </text:p>
          </table:table-cell>
        </table:table-row>
        <table:table-row table:style-name="Tabela4.2">
          <table:table-cell table:style-name="Tabela4.A2" office:value-type="string">
            <text:p text:style-name="P26">Zastosowanie</text:p>
          </table:table-cell>
          <table:table-cell table:style-name="Tabela4.B2" office:value-type="string">
            <text:p text:style-name="P15">Komputer przenośny będzie wykorzystywany dla potrzeb aplikacji biurowych, aplikacji edukacyjnych, dostępu do Internetu oraz poczty elektronicznej, </text:p>
          </table:table-cell>
          <table:table-cell table:style-name="Tabela4.C2" office:value-type="string">
            <text:p text:style-name="P7"/>
          </table:table-cell>
          <table:table-cell table:style-name="Tabela4.D2" office:value-type="string">
            <text:p text:style-name="P7"/>
          </table:table-cell>
        </table:table-row>
        <table:table-row table:style-name="Tabela4.3">
          <table:table-cell table:style-name="Tabela4.A3" office:value-type="string">
            <text:p text:style-name="P26">Matryca</text:p>
          </table:table-cell>
          <table:table-cell table:style-name="Tabela4.B3" office:value-type="string">
            <text:p text:style-name="P15">Komputer przenośny typu notebook z ekranem 15,6" o rozdzielczości FHD (1920 x 1080) z podświetleniem LED matryca matowa, jasność min. 220nits, kontrast 400:1 </text:p>
          </table:table-cell>
          <table:table-cell table:style-name="Tabela4.C3" office:value-type="string">
            <text:p text:style-name="P7"/>
          </table:table-cell>
          <table:table-cell table:style-name="Tabela4.D3" office:value-type="string">
            <text:p text:style-name="P7"/>
          </table:table-cell>
        </table:table-row>
        <table:table-row table:style-name="Tabela4.4">
          <table:table-cell table:style-name="Tabela4.A4" office:value-type="string">
            <text:p text:style-name="P14">Wydajność</text:p>
          </table:table-cell>
          <table:table-cell table:style-name="Tabela4.B4" office:value-type="string">
            <text:p text:style-name="P15">Notebook w oferowanej konfiguracji musi osiągać w teście Bapco Mobile Mark25 wyniki nie gorsze niż:</text:p>
            <text:p text:style-name="P27">Productivity – minimum 730 punktów</text:p>
            <text:p text:style-name="P27">DC Performance – minimum 700 pkt</text:p>
            <text:p text:style-name="P15">MobileMark 25 indeks – minimum 275 pkt</text:p>
            <text:p text:style-name="P15">Wymagane testy wydajnościowe wykonawca musi przeprowadzić na</text:p>
            <text:p text:style-name="P15">automatycznych ustawieniach konfiguratora dołączonego przez firmę BAPCO i przy natywnej rozdzielczości wyświetlacza oraz włączonych wszystkich urządzaniach. Nie dopuszcza się stosowanie overclokingu, oprogramowania wspomagającego pochodzącego z innego źródła niż fabrycznie zainstalowane oprogramowanie przez producenta, ingerowania w ustawieniach BIOS (tzn. wyłączanie urządzeń stanowiących pełną konfigurację) jak również w samym środowisku systemu (tzn. zmniejszanie rozdzielczości, jasności i kontrastu itp.)</text:p>
            <text:p text:style-name="P15">Potwierdzeniem spełnienia powyższych wymagań będzie dołączony do oferty wydruk raportu z oprogramowania testującego.</text:p>
            <text:p text:style-name="P15">Zamawiający zastrzega sobie, iż w celu sprawdzenia poprawności przeprowadzonych testów Wykonawca może zostać wezwany przy dostawie do wykonania w obecności <text:soft-page-break/>Zamawiającego, na dwóch losowo wskazanych przez Zamawiającego notebookach, testów ich wydajności, zgodnie z powyższymi wymaganiami, potwierdzający zadeklarowane przez Wykonawcę wyniki wydajnościowe</text:p>
          </table:table-cell>
          <table:table-cell table:style-name="Tabela4.C4" office:value-type="string">
            <text:p text:style-name="P7"/>
          </table:table-cell>
          <table:table-cell table:style-name="Tabela4.D4" office:value-type="string">
            <text:p text:style-name="P7"/>
          </table:table-cell>
        </table:table-row>
        <table:table-row table:style-name="Tabela4.5">
          <table:table-cell table:style-name="Tabela4.A5" office:value-type="string">
            <text:p text:style-name="P14">Pamięć RAM</text:p>
          </table:table-cell>
          <table:table-cell table:style-name="Tabela4.B5" office:value-type="string">
            <text:p text:style-name="P15">8GB DDR4 możliwość rozbudowy do min 16GB, dwa sloty pamięci (nie dopuszcza się pamięci wlutowanych); możliwość rozbudowy pamięci przez użytkownika, bez kontaktu z serwisem producenta.</text:p>
          </table:table-cell>
          <table:table-cell table:style-name="Tabela4.C5" office:value-type="string">
            <text:p text:style-name="P7"/>
          </table:table-cell>
          <table:table-cell table:style-name="Tabela4.D5" office:value-type="string">
            <text:p text:style-name="P7"/>
          </table:table-cell>
        </table:table-row>
        <table:table-row table:style-name="Tabela4.6">
          <table:table-cell table:style-name="Tabela4.A6" office:value-type="string">
            <text:p text:style-name="P26">Pamięć masowa</text:p>
          </table:table-cell>
          <table:table-cell table:style-name="Tabela4.B6" office:value-type="string">
            <text:p text:style-name="P15">min. 256 GB SSD NVMe, fabryczna możliwość instalacji drugiego dysku 2,5” </text:p>
            <text:p text:style-name="P15"><text:s/></text:p>
          </table:table-cell>
          <table:table-cell table:style-name="Tabela4.C6" office:value-type="string">
            <text:p text:style-name="P7"/>
          </table:table-cell>
          <table:table-cell table:style-name="Tabela4.D6" office:value-type="string">
            <text:p text:style-name="P7"/>
          </table:table-cell>
        </table:table-row>
        <table:table-row table:style-name="Tabela4.7">
          <table:table-cell table:style-name="Tabela4.A7" office:value-type="string">
            <text:p text:style-name="P14">Karta graficzna</text:p>
          </table:table-cell>
          <table:table-cell table:style-name="Tabela4.B7" office:value-type="string">
            <text:p text:style-name="P15">Zintegrowana z procesorem </text:p>
          </table:table-cell>
          <table:table-cell table:style-name="Tabela4.C7" office:value-type="string">
            <text:p text:style-name="P7"/>
          </table:table-cell>
          <table:table-cell table:style-name="Tabela4.D7" office:value-type="string">
            <text:p text:style-name="P7"/>
          </table:table-cell>
        </table:table-row>
        <table:table-row table:style-name="Tabela4.8">
          <table:table-cell table:style-name="Tabela4.A8" office:value-type="string">
            <text:p text:style-name="P14">Multimedia</text:p>
          </table:table-cell>
          <table:table-cell table:style-name="Tabela4.B8" office:value-type="string">
            <text:p text:style-name="P15">Dwukanałowa karta dźwiękowa zintegrowana z płytą główną, zgodna z High Definition, wbudowane głośniki stereo o średniej mocy min. 2x 2W, cyfrowy mikrofon z funkcją redukcji szumów i poprawy mowy wbudowany w obudowę matrycy.</text:p>
            <text:p text:style-name="P15">Kamera internetowa o rozdzielczości min. HD trwale zainstalowana w obudowie matrycy, dioda informująca użytkownika o aktywnej kamerze.</text:p>
          </table:table-cell>
          <table:table-cell table:style-name="Tabela4.C8" office:value-type="string">
            <text:p text:style-name="P7"/>
          </table:table-cell>
          <table:table-cell table:style-name="Tabela4.D8" office:value-type="string">
            <text:p text:style-name="P7"/>
          </table:table-cell>
        </table:table-row>
        <table:table-row table:style-name="Tabela4.9">
          <table:table-cell table:style-name="Tabela4.A9" office:value-type="string">
            <text:p text:style-name="P14">Bateria i zasilanie</text:p>
          </table:table-cell>
          <table:table-cell table:style-name="Tabela4.B9" office:value-type="string">
            <text:p text:style-name="P15">Czas pracy na baterii minimum 380 minut potwierdzony przeprowadzonym testem MobileMark 25 Battery Life (do oferty załączyć wydruk przeprowadzonego testu)</text:p>
            <text:p text:style-name="P15">Zasilacz o mocy min. 65W. </text:p>
            <text:p text:style-name="P15">Konstrukcja komputera musi umożliwiać demontaż samej baterii lub wszystkich zainstalowanych baterii, samodzielnie bez udziału serwisu w okresie gwarancyjnym. Bateria nie może być trwale zespolona z płytą główną.</text:p>
          </table:table-cell>
          <table:table-cell table:style-name="Tabela4.C9" office:value-type="string">
            <text:p text:style-name="P7"/>
          </table:table-cell>
          <table:table-cell table:style-name="Tabela4.D9" office:value-type="string">
            <text:p text:style-name="P7"/>
          </table:table-cell>
        </table:table-row>
        <table:table-row table:style-name="Tabela4.10">
          <table:table-cell table:style-name="Tabela4.A10" office:value-type="string">
            <text:p text:style-name="P14">Waga</text:p>
          </table:table-cell>
          <table:table-cell table:style-name="Tabela4.B10" office:value-type="string">
            <text:p text:style-name="P15">Waga komputera z oferowaną baterią nie większa niż 1,7 kg</text:p>
          </table:table-cell>
          <table:table-cell table:style-name="Tabela4.C10" office:value-type="string">
            <text:p text:style-name="P7"/>
          </table:table-cell>
          <table:table-cell table:style-name="Tabela4.D10" office:value-type="string">
            <text:p text:style-name="P7"/>
          </table:table-cell>
        </table:table-row>
        <table:table-row table:style-name="Tabela4.11">
          <table:table-cell table:style-name="Tabela4.A11" office:value-type="string">
            <text:p text:style-name="P14">Obudowa</text:p>
          </table:table-cell>
          <table:table-cell table:style-name="Tabela4.B11" office:value-type="string">
            <text:p text:style-name="P15">Obudowa notebooka wzmocniona, szkielet i zawiasy notebooka wykonany z wzmacnianego metalu. </text:p>
          </table:table-cell>
          <table:table-cell table:style-name="Tabela4.C11" office:value-type="string">
            <text:p text:style-name="P7"/>
          </table:table-cell>
          <table:table-cell table:style-name="Tabela4.D11" office:value-type="string">
            <text:p text:style-name="P7"/>
          </table:table-cell>
        </table:table-row>
        <table:table-row table:style-name="Tabela4.12">
          <table:table-cell table:style-name="Tabela4.A12" office:value-type="string">
            <text:p text:style-name="P14">BIOS</text:p>
          </table:table-cell>
          <table:table-cell table:style-name="Tabela4.B12" office:value-type="string">
            <text:p text:style-name="P15">BIOS zgodny ze specyfikacją UEFI, pełna obsługa za pomocą klawiatury i myszy.</text:p>
            <text:p text:style-name="P15">BIOS musi umożliwiać przeprowadzenia inwentaryzacji sprzętowej poprzez wyświetlenie informacji o: wersji BIOS, numerze seryjnym i dacie produkcji komputera, wielkości, prędkości i sposobie obsadzenia zainstalowanej pamięci RAM, typie zainstalowanego procesora, zainstalowanym dysku twardym (pojemność, model), MAC adresie wbudowanej w płytę główną karty sieciowej.</text:p>
            <text:p text:style-name="P15">Funkcja blokowania/odblokowania portów USB</text:p>
            <text:p text:style-name="P15">Możliwość, ustawienia hasła dla administratora oraz użytkownika dla BIOS’u, po podaniu hasła użytkownika możliwość jedynie odczytania informacji, brak możliwości wł/wy funkcji. Hasła silne opatrzone o litery, cyfry i znaki specjalne.</text:p>
            <text:p text:style-name="P15">Możliwość przypisania w BIOS numeru nadawanego przez Administratora.</text:p>
          </table:table-cell>
          <table:table-cell table:style-name="Tabela4.C12" office:value-type="string">
            <text:p text:style-name="P7"/>
          </table:table-cell>
          <table:table-cell table:style-name="Tabela4.D12" office:value-type="string">
            <text:p text:style-name="P7"/>
          </table:table-cell>
        </table:table-row>
        <text:soft-page-break/>
        <table:table-row table:style-name="Tabela4.13">
          <table:table-cell table:style-name="Tabela4.A13" office:value-type="string">
            <text:p text:style-name="P14">Bezpieczeństwo</text:p>
          </table:table-cell>
          <table:table-cell table:style-name="Tabela4.B13" office:value-type="string">
            <text:p text:style-name="P15">System diagnostyczny z graficzny interfejsem dostępny z poziomu BIOS lub menu BOOT’owania umożliwiający użytkownikowi przeprowadzenie wstępnej diagnostyki awarii poprzez przetestowanie: procesora, pamięci RAM, dysku, płyty głównej i wyświetlacza. Pełna funkcjonalność systemu diagnostycznego musi być dostępna również w przypadku braku lub uszkodzenia oraz sformatowania dysku twardego, braku dostępu do sieci LAN i internetu oraz nie może być realizowana przez narzędzia zewnętrzne podłączane do komputera (np. pamięć USB flash ].</text:p>
            <text:p text:style-name="P15">Dedykowany układ szyfrujący TPM 2.0 </text:p>
            <text:p text:style-name="P15">Złącze na linkę zabezpieczającą przed kradzieżą.</text:p>
          </table:table-cell>
          <table:table-cell table:style-name="Tabela4.C13" office:value-type="string">
            <text:p text:style-name="P7"/>
          </table:table-cell>
          <table:table-cell table:style-name="Tabela4.D13" office:value-type="string">
            <text:p text:style-name="P7"/>
          </table:table-cell>
        </table:table-row>
        <table:table-row table:style-name="Tabela4.14">
          <table:table-cell table:style-name="Tabela4.A14" office:value-type="string">
            <text:p text:style-name="P14">Certyfikaty</text:p>
          </table:table-cell>
          <table:table-cell table:style-name="Tabela4.B14" office:value-type="string">
            <text:p text:style-name="P15">Certyfikat ISO 9001 dla producenta sprzętu </text:p>
            <text:p text:style-name="P15">Certyfikat ISO 50001 dla producenta sprzętu </text:p>
            <text:p text:style-name="P15">Deklaracja zgodności CE </text:p>
            <text:p text:style-name="P15">Potwierdzenie spełnienia kryteriów środowiskowych, w tym zgodności z dyrektywą RoHS Unii Europejskiej o eliminacji substancji niebezpiecznych w postaci oświadczenia producenta jednostki.</text:p>
          </table:table-cell>
          <table:table-cell table:style-name="Tabela4.C14" office:value-type="string">
            <text:p text:style-name="P7"/>
          </table:table-cell>
          <table:table-cell table:style-name="Tabela4.D14" office:value-type="string">
            <text:p text:style-name="P7"/>
          </table:table-cell>
        </table:table-row>
        <table:table-row table:style-name="Tabela4.15">
          <table:table-cell table:style-name="Tabela4.A15" office:value-type="string">
            <text:p text:style-name="P26">System operacyjny</text:p>
          </table:table-cell>
          <table:table-cell table:style-name="Tabela4.B15" office:value-type="string">
            <text:p text:style-name="P15">Zainstalowany system operacyjny Windows 11 Professional z możliwością downgrade’u do Win 10 Pro</text:p>
          </table:table-cell>
          <table:table-cell table:style-name="Tabela4.C15" office:value-type="string">
            <text:p text:style-name="P7"/>
          </table:table-cell>
          <table:table-cell table:style-name="Tabela4.D15" office:value-type="string">
            <text:p text:style-name="P7"/>
          </table:table-cell>
        </table:table-row>
        <table:table-row table:style-name="Tabela4.16">
          <table:table-cell table:style-name="Tabela4.A16" office:value-type="string">
            <text:p text:style-name="P26">Wymagania dodatkowe</text:p>
          </table:table-cell>
          <table:table-cell table:style-name="Tabela4.B16" office:value-type="string">
            <text:p text:style-name="P15">Wbudowane porty i złącza: HDMI 1.4, RJ-45 (karta sieciowa wbudowana), min. 3xUSB w tym min. 2 port USB 3.2 gen1 typ-A, czytnik kart SD 3.0, współdzielone złącze słuchawkowe stereo i złącze mikrofonowe, złącze zasilania (zasilacz nie może zajmować portów USB)</text:p>
            <text:p text:style-name="P19"><text:span text:style-name="T15">Zintegrowana w postaci wewnętrznego modułu mini-PCI Express karta sieci WLAN 802.11AC</text:span><text:span text:style-name="T17">,</text:span><text:span text:style-name="T15"> moduł bluetooth 4.1 </text:span></text:p>
            <text:p text:style-name="P15">Klawiatura z wbudowanym podświetleniem (układ US - QWERTY) z wydzieloną klawiaturą numeryczną, touchpad z strefą przewijania w pionie, poziomie wraz z obsługą gestów.</text:p>
          </table:table-cell>
          <table:table-cell table:style-name="Tabela4.C16" office:value-type="string">
            <text:p text:style-name="P7"/>
          </table:table-cell>
          <table:table-cell table:style-name="Tabela4.D16" office:value-type="string">
            <text:p text:style-name="P7"/>
          </table:table-cell>
        </table:table-row>
        <table:table-row table:style-name="Tabela4.17">
          <table:table-cell table:style-name="Tabela4.A17" office:value-type="string">
            <text:p text:style-name="P26">Dodatkowe oprogramowanie</text:p>
          </table:table-cell>
          <table:table-cell table:style-name="Tabela4.B17" office:value-type="string">
            <text:p text:style-name="P15">Dostarczone i zainstalowane w środowisku systemu operacyjnego aplikacja zapewniająca bezproblemową integrację bezprzewodową między smartfonami i komputerem. <text:s/>Aplikacja wspierająca zgodna z systemami iOS oraz Android 6 lub nowszy. Opatrzona w funkcjonalności:</text:p>
            <text:p text:style-name="P15">- Inicjowanie i odbieranie połączeń telefonicznych przez głośniki i mikrofon w komputerze</text:p>
            <text:p text:style-name="P15">- Uzyskanie dostępu do kompletnej książki telefonicznej poprzez komputer</text:p>
            <text:p text:style-name="P15">- Wysyłanie i odbieranie wiadomości tekstowych za pomocą klawiatury, myszy i ekranu dotykowego komputera.</text:p>
            <text:p text:style-name="P15">- bezprzewodowo: przeciągnij i upuść zdjęcia, filmy, muzykę i dokumenty między komputerem a smartfonem z systemem Android lub iOS.</text:p>
            <text:p text:style-name="P15">- tworzenie kopi lustrzanej ekranu telefonu z systemem Android lub iOS na komputerze i korzystanie z dowolnych aplikacji za pomocą klawiatury, myszy i ekranu dotykowego komputera</text:p>
          </table:table-cell>
          <table:table-cell table:style-name="Tabela4.C17" office:value-type="string">
            <text:p text:style-name="P7"/>
          </table:table-cell>
          <table:table-cell table:style-name="Tabela4.D17" office:value-type="string">
            <text:p text:style-name="P7"/>
          </table:table-cell>
        </table:table-row>
        <table:table-row table:style-name="Tabela4.18">
          <table:table-cell table:style-name="Tabela4.A18" office:value-type="string">
            <text:p text:style-name="P26">Warunki gwarancji</text:p>
          </table:table-cell>
          <table:table-cell table:style-name="Tabela4.B18" office:value-type="string">
            <text:p text:style-name="P15">3-letnia gwarancja producenta świadczona na miejscu u klienta. Czas reakcji serwisu - do końca następnego dnia roboczego. Dedykowany portal producenta do zgłaszania <text:soft-page-break/>awarii lub usterek, możliwość samodzielnego zamawiania zamiennych komponentów oraz sprawdzenie okresu gwarancji, fabrycznej konfiguracji.</text:p>
            <text:p text:style-name="P15"/>
            <text:p text:style-name="P40"><text:span text:style-name="T18">Zamawiający wymaga od podmiotu realizującego serwis lub producenta sprzętu dołączenia </text:span><text:span text:style-name="T19">do oferty oświadczenia</text:span><text:span text:style-name="T18">, że w przypadku wystąpienia awarii dysku twardego w urządzeniu objętym aktywnym wparciem technicznym, uszkodzony dysk twardy pozostaje u Zamawiającego. </text:span></text:p>
            <text:p text:style-name="P16"/>
            <text:p text:style-name="P40"><text:span text:style-name="T18">Wymagane dołączenie </text:span><text:span text:style-name="T19">do oferty oświadczenia </text:span><text:span text:style-name="T18">Producenta potwierdzając, że Serwis urządzeń będzie realizowany bezpośrednio przez Producenta i/lub we współpracy z Autoryzowanym Partnerem Serwisowym Producenta.</text:span></text:p>
          </table:table-cell>
          <table:table-cell table:style-name="Tabela4.C18" office:value-type="string">
            <text:p text:style-name="P7"/>
          </table:table-cell>
          <table:table-cell table:style-name="Tabela4.D18" office:value-type="string">
            <text:p text:style-name="P7"/>
          </table:table-cell>
        </table:table-row>
      </table:table>
      <text:p text:style-name="P37"/>
      <text:p text:style-name="P36"/>
      <text:p text:style-name="P36">Część 2. Dostawa komputerów (24 szt.) </text:p>
      <text:p text:style-name="P36"/>
      <text:list xml:id="list90914839876633" text:continue-numbering="true" text:style-name="WWNum4">
        <text:list-header>
          <text:p text:style-name="P61"><text:s/>Producent …………………………………………….* </text:p>
          <text:p text:style-name="P59"><text:s/><text:span text:style-name="T12">nazwa </text:span><text:span text:style-name="T13">i</text:span><text:span text:style-name="T12"> model oferowanego sprzętu ………………………………………. <text:s text:c="17"/></text:span></text:p>
        </text:list-header>
      </text:list>
      <text:p text:style-name="P1"><text:span text:style-name="T2"><text:s text:c="47"/>(</text:span><text:span text:style-name="T3">Tekst oznaczony </text:span><text:span text:style-name="T8">* </text:span><text:span text:style-name="T2">Wypełnia Wykonawca) </text:span></text:p>
      <text:p text:style-name="P38">Minimalne wymagania: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31">Lp.</text:p>
          </table:table-cell>
          <table:table-cell table:style-name="Tabela7.A1" office:value-type="string">
            <text:p text:style-name="P30">Rodzaj sprzętu/podzespołu</text:p>
          </table:table-cell>
          <table:table-cell table:style-name="Tabela7.C1" office:value-type="string">
            <text:p text:style-name="P30">Minimalne wymagania techniczne.</text:p>
          </table:table-cell>
          <table:table-cell table:style-name="Tabela7.C1" office:value-type="string">
            <text:p text:style-name="P33">Wymóg do spełnienia</text:p>
            <text:p text:style-name="P32"><text:s text:c="2"/><text:span text:style-name="T14">* </text:span></text:p>
            <text:p text:style-name="P32">TAK/NIE</text:p>
          </table:table-cell>
          <table:table-cell table:style-name="Tabela7.A1" office:value-type="string">
            <text:p text:style-name="P34">Oferowane parametry techniczne * </text:p>
          </table:table-cell>
        </table:table-row>
        <table:table-row table:style-name="Tabela7.2">
          <table:table-cell table:style-name="Tabela7.A2" office:value-type="string">
            <text:p text:style-name="P11">1</text:p>
          </table:table-cell>
          <table:table-cell table:style-name="Tabela7.A2" office:value-type="string">
            <text:p text:style-name="P11">Procesor</text:p>
          </table:table-cell>
          <table:table-cell table:style-name="Tabela7.C2" office:value-type="string">
            <text:p text:style-name="P21">Minimum 4 rdzenie o częstotliwości 3.3 GHz z możliwością pracy w trybie Turbo do maksymalnej częstotliwości 4.3 GHz, 12 MB Cache.</text:p>
            <text:p text:style-name="P42">Procesor osiągający w teście PassMark CPU Mark wynik min. 10000 punktów (wynik zaproponowanego procesora musi znajdować się na stronie: www.cpubenchmark.net).</text:p>
          </table:table-cell>
          <table:table-cell table:style-name="Tabela7.C2" office:value-type="string">
            <text:p text:style-name="P8"/>
          </table:table-cell>
          <table:table-cell table:style-name="Tabela7.A2" office:value-type="string">
            <text:p text:style-name="P8"/>
          </table:table-cell>
        </table:table-row>
        <table:table-row table:style-name="Tabela7.3">
          <table:table-cell table:style-name="Tabela7.A2" office:value-type="string">
            <text:p text:style-name="P11">2</text:p>
          </table:table-cell>
          <table:table-cell table:style-name="Tabela7.A2" office:value-type="string">
            <text:p text:style-name="P11">Pamięć RAM</text:p>
          </table:table-cell>
          <table:table-cell table:style-name="Tabela7.C2" office:value-type="string">
            <text:p text:style-name="P21">8 GB DDR4</text:p>
          </table:table-cell>
          <table:table-cell table:style-name="Tabela7.C2" office:value-type="string">
            <text:p text:style-name="P8"/>
          </table:table-cell>
          <table:table-cell table:style-name="Tabela7.A2" office:value-type="string">
            <text:p text:style-name="P8"/>
          </table:table-cell>
        </table:table-row>
        <table:table-row table:style-name="Tabela7.4">
          <table:table-cell table:style-name="Tabela7.A2" office:value-type="string">
            <text:p text:style-name="P11">3</text:p>
          </table:table-cell>
          <table:table-cell table:style-name="Tabela7.A2" office:value-type="string">
            <text:p text:style-name="P11">Pamięć masowa</text:p>
          </table:table-cell>
          <table:table-cell table:style-name="Tabela7.C2" office:value-type="string">
            <text:p text:style-name="P21">Dysk SSD M.2, PCI-Express o pojemności minimum 256 GB ze sprzętowym wsparciem szyfrowania danych, zawierający partycję RECOVERY umożliwiającą odtworzenie systemu operacyjnego fabrycznie zainstalowanego na komputerze po awarii bez dodatkowych nośników</text:p>
          </table:table-cell>
          <table:table-cell table:style-name="Tabela7.C2" office:value-type="string">
            <text:p text:style-name="P8"/>
          </table:table-cell>
          <table:table-cell table:style-name="Tabela7.A2" office:value-type="string">
            <text:p text:style-name="P8"/>
          </table:table-cell>
        </table:table-row>
        <table:table-row table:style-name="Tabela7.5">
          <table:table-cell table:style-name="Tabela7.A2" office:value-type="string">
            <text:p text:style-name="P11">4</text:p>
          </table:table-cell>
          <table:table-cell table:style-name="Tabela7.A2" office:value-type="string">
            <text:p text:style-name="P11">Karta graficzna </text:p>
          </table:table-cell>
          <table:table-cell table:style-name="Tabela7.C2" office:value-type="string">
            <text:p text:style-name="P21">Zintegrowana karta graficzna</text:p>
          </table:table-cell>
          <table:table-cell table:style-name="Tabela7.C2" office:value-type="string">
            <text:p text:style-name="P8"/>
          </table:table-cell>
          <table:table-cell table:style-name="Tabela7.A2" office:value-type="string">
            <text:p text:style-name="P8"/>
          </table:table-cell>
        </table:table-row>
        <table:table-row table:style-name="Tabela7.6">
          <table:table-cell table:style-name="Tabela7.A2" office:value-type="string">
            <text:p text:style-name="P11">5</text:p>
          </table:table-cell>
          <table:table-cell table:style-name="Tabela7.A2" office:value-type="string">
            <text:p text:style-name="P11">Multimedia</text:p>
          </table:table-cell>
          <table:table-cell table:style-name="Tabela7.C2" office:value-type="string">
            <text:p text:style-name="P22">Karta dźwiękowa zintegrowana z płytą główną zgodna z HD Audio </text:p>
          </table:table-cell>
          <table:table-cell table:style-name="Tabela7.C2" office:value-type="string">
            <text:p text:style-name="P9"/>
          </table:table-cell>
          <table:table-cell table:style-name="Tabela7.A2" office:value-type="string">
            <text:p text:style-name="P9"/>
          </table:table-cell>
        </table:table-row>
        <table:table-row table:style-name="Tabela7.7">
          <table:table-cell table:style-name="Tabela7.A2" office:value-type="string">
            <text:p text:style-name="P11">6</text:p>
          </table:table-cell>
          <table:table-cell table:style-name="Tabela7.A2" office:value-type="string">
            <text:p text:style-name="P11">Klawiatura i Mysz</text:p>
          </table:table-cell>
          <table:table-cell table:style-name="Tabela7.C2" office:value-type="string">
            <text:p text:style-name="P21">Klawiatura - US QWERTY, interfejs USB</text:p>
            <text:p text:style-name="P21">Mysz – przewodowa, optyczna</text:p>
          </table:table-cell>
          <table:table-cell table:style-name="Tabela7.C2" office:value-type="string">
            <text:p text:style-name="P8"/>
          </table:table-cell>
          <table:table-cell table:style-name="Tabela7.A2" office:value-type="string">
            <text:p text:style-name="P8"/>
          </table:table-cell>
        </table:table-row>
        <table:table-row table:style-name="Tabela7.8">
          <table:table-cell table:style-name="Tabela7.A2" office:value-type="string">
            <text:p text:style-name="P11">7</text:p>
          </table:table-cell>
          <table:table-cell table:style-name="Tabela7.A2" office:value-type="string">
            <text:p text:style-name="P11">Waga i wymiary </text:p>
          </table:table-cell>
          <table:table-cell table:style-name="Tabela7.C2" office:value-type="string">
            <text:p text:style-name="P21">Waga nie więcej niż: 6,75 kg </text:p>
          </table:table-cell>
          <table:table-cell table:style-name="Tabela7.C2" office:value-type="string">
            <text:p text:style-name="P8"/>
          </table:table-cell>
          <table:table-cell table:style-name="Tabela7.A2" office:value-type="string">
            <text:p text:style-name="P8"/>
          </table:table-cell>
        </table:table-row>
        <table:table-row table:style-name="Tabela7.9">
          <table:table-cell table:style-name="Tabela7.A2" office:value-type="string">
            <text:p text:style-name="P11">8</text:p>
          </table:table-cell>
          <table:table-cell table:style-name="Tabela7.A2" office:value-type="string">
            <text:p text:style-name="P11">Bezpieczeństwo <text:s/></text:p>
          </table:table-cell>
          <table:table-cell table:style-name="Tabela7.C2" office:value-type="string">
            <text:p text:style-name="P21">System diagnostyczny z graficzny interfejsem dostępny z poziomu BIOS lub menu BOOT’owania <text:soft-page-break/>umożliwiający użytkownikowi przeprowadzenie wstępnej diagnostyki awarii poprzez przetestowanie: procesora, pamięci RAM, dysku, płyty głównej i wyświetlacza. Pełna funkcjonalność systemu diagnostycznego musi być dostępna również w przypadku braku lub uszkodzenia oraz sformatowania dysku twardego, braku dostępu do sieci LAN i internetu oraz nie może być realizowana przez narzędzia zewnętrzne podłączane do komputera (np. pamięć USB flash ]. </text:p>
            <text:p text:style-name="P21">Dedykowany układ szyfrujący TPM 2.0 <text:s/></text:p>
            <text:p text:style-name="P21">Złącze na linkę zabezpieczającą przed kradzieżą.</text:p>
          </table:table-cell>
          <table:table-cell table:style-name="Tabela7.C2" office:value-type="string">
            <text:p text:style-name="P8"/>
          </table:table-cell>
          <table:table-cell table:style-name="Tabela7.A2" office:value-type="string">
            <text:p text:style-name="P8"/>
          </table:table-cell>
        </table:table-row>
        <table:table-row table:style-name="Tabela7.10">
          <table:table-cell table:style-name="Tabela7.A2" office:value-type="string">
            <text:p text:style-name="P12">9</text:p>
          </table:table-cell>
          <table:table-cell table:style-name="Tabela7.A2" office:value-type="string">
            <text:p text:style-name="P11">Certyfikaty <text:s/></text:p>
          </table:table-cell>
          <table:table-cell table:style-name="Tabela7.C2" office:value-type="string">
            <text:p text:style-name="P21">Certyfikat ISO 9001 dla producenta sprzętu </text:p>
            <text:p text:style-name="P21">Certyfikat ISO 50001 dla producenta sprzętu </text:p>
            <text:p text:style-name="P21">Deklaracja zgodności CE </text:p>
            <text:p text:style-name="P21">Potwierdzenie spełnienia kryteriów środowiskowych, w tym zgodności z dyrektywą RoHS Unii Europejskiej o eliminacji substancji niebezpiecznych w postaci oświadczenia producenta jednostki.</text:p>
          </table:table-cell>
          <table:table-cell table:style-name="Tabela7.C2" office:value-type="string">
            <text:p text:style-name="P8"/>
          </table:table-cell>
          <table:table-cell table:style-name="Tabela7.A2" office:value-type="string">
            <text:p text:style-name="P8"/>
          </table:table-cell>
        </table:table-row>
        <table:table-row table:style-name="Tabela7.11">
          <table:table-cell table:style-name="Tabela7.A2" office:value-type="string">
            <text:p text:style-name="P12">10</text:p>
          </table:table-cell>
          <table:table-cell table:style-name="Tabela7.A2" office:value-type="string">
            <text:p text:style-name="P11">System operacyjny </text:p>
          </table:table-cell>
          <table:table-cell table:style-name="Tabela7.C2" office:value-type="string">
            <text:p text:style-name="P42">Zainstalowany system operacyjny co najmniej Windows 10 Pro 64-bitowy w polskiej wersji językowej lub system równoważny wraz z nośnikiem instalacyjnym. Klucz licencyjny systemu musi być zapisany trwale w BIOS i umożliwiać jego instalację bez potrzeby ręcznego wpisywania klucza licencyjnego. Zamawiający nie dopuszcza zaoferowania systemu operacyjnego pochodzącego z rynku wtórnego, reaktywowanego systemu. </text:p>
            <text:p text:style-name="P42">System równoważny musi spełniać następujące wymagania poprzez wbudowane mechanizmy, bez użycia dodatkowych aplikacji: </text:p>
            <text:p text:style-name="P42">1. Dostępne dwa rodzaje graficznego interfejsu użytkownika: </text:p>
            <text:p text:style-name="P42">a. Klasyczny, umożliwiający obsługę przy pomocy klawiatury i myszy, </text:p>
            <text:p text:style-name="P42">b. Dotykowy umożliwiający sterowanie dotykiem na urządzeniach typu tablet lub monitorach dotykowych. </text:p>
            <text:p text:style-name="P42">2. Interfejsy użytkownika dostępne w wielu językach do wyboru – w tym polskim i angielskim.</text:p>
            <text:p text:style-name="P42">3. Zlokalizowane w języku polskim, co najmniej następujące elementy: menu, odtwarzacz multimediów, pomoc, komunikaty systemowe. </text:p>
            <text:p text:style-name="P42">4. Wbudowany system pomocy w języku polskim. </text:p>
            <text:p text:style-name="P42">5. Graficzne środowisko instalacji i konfiguracji dostępne w języku polskim. </text:p>
            <text:p text:style-name="P42">6. Funkcje związane z obsługą komputerów typu tablet, z wbudowanym modułem „uczenia się” pisma użytkownika – obsługa języka polskiego. </text:p>
            <text:p text:style-name="P42">7. Funkcjonalność rozpoznawania mowy, pozwalającą na sterowanie komputerem głosowo, wraz z modułem „uczenia się” głosu użytkownika. </text:p>
            <text:p text:style-name="P42">8. Możliwość dokonywania bezpłatnych aktualizacji i poprawek w ramach wersji systemu operacyjnego poprzez Internet, mechanizmem udostępnianym przez producenta systemu z możliwością wyboru <text:soft-page-break/>instalowanych poprawek oraz mechanizmem sprawdzającym, które z poprawek są potrzebne. </text:p>
            <text:p text:style-name="P42">9. Możliwość dokonywania aktualizacji i poprawek systemu poprzez mechanizm zarządzany przez administratora systemu Zamawiającego. </text:p>
            <text:p text:style-name="P42">10. Dostępność bezpłatnych biuletynów bezpieczeństwa związanych z działaniem systemu operacyjnego.</text:p>
            <text:p text:style-name="P42"><text:s/>11. Wbudowana zapora internetowa (firewall) dla ochrony połączeń internetowych; zintegrowana z systemem konsola do zarządzania ustawieniami zapory i regułami IP v4 i v6. </text:p>
            <text:p text:style-name="P42">12. Wbudowane mechanizmy ochrony antywirusowej i przeciw złośliwemu oprogramowaniu z zapewnionymi bezpłatnymi aktualizacjami. </text:p>
            <text:p text:style-name="P42">13. Wsparcie dla większości powszechnie używanych urządzeń peryferyjnych (drukarek, urządzeń sieciowych, standardów USB, Plug&amp;Play, Wi-Fi). </text:p>
            <text:p text:style-name="P42">14. Funkcjonalność automatycznej zmiany domyślnej drukarki w zależności od sieci, do której podłączony jest komputer. </text:p>
            <text:p text:style-name="P42">15. Możliwość zarządzania stacją roboczą poprzez polityki grupowe – przez politykę rozumiemy zestaw reguł definiujących lub ograniczających funkcjonalność systemu lub aplikacji. </text:p>
            <text:p text:style-name="P42">16. Rozbudowane, definiowalne polityki bezpieczeństwa – polityki dla systemu operacyjnego i dla wskazanych aplikacji.</text:p>
            <text:p text:style-name="P42">17. Możliwość zdalnej automatycznej instalacji, konfiguracji, administrowania oraz aktualizowania systemu, zgodnie z określonymi uprawnieniami poprzez polityki grupowe. </text:p>
            <text:p text:style-name="P42">18. Zabezpieczony hasłem hierarchiczny dostęp do systemu, konta i profile użytkowników zarządzane zdalnie; praca systemu w trybie ochrony kont użytkowników. </text:p>
            <text:p text:style-name="P42">19. Mechanizm pozwalający użytkownikowi zarejestrowanego w systemie przedsiębiorstwa/instytucji urządzenia na uprawniony dostęp do zasobów tego systemu. </text:p>
            <text:p text:style-name="P42">20. Zintegrowany z systemem moduł wyszukiwania informacji (plików różnego typu, tekstów, metadanych) dostępny z kilku poziomów: poziom menu, poziom otwartego okna systemu operacyjnego; system wyszukiwania oparty na konfigurowalnym przez użytkownika module indeksacji zasobów lokalnych. </text:p>
            <text:p text:style-name="P42">21. Zintegrowany z systemem operacyjnym moduł synchronizacji komputera z urządzeniami zewnętrznymi. </text:p>
            <text:p text:style-name="P42">22. Obsługa standardu NFC (near field communication). </text:p>
            <text:p text:style-name="P42">23. Możliwość przystosowania stanowiska dla osób niepełnosprawnych (np. słabo widzących). </text:p>
            <text:p text:style-name="P42">24. Wsparcie dla IPSEC oparte na politykach – wdrażanie IPSEC oparte na zestawach reguł definiujących ustawienia zarządzanych w sposób centralny. 25. Automatyczne występowanie i używanie <text:soft-page-break/>(wystawianie) certyfikatów PKI X.509. </text:p>
            <text:p text:style-name="P42">26. Mechanizmy logowania do domeny w oparciu o: </text:p>
            <text:p text:style-name="P42">a. Login i hasło, </text:p>
            <text:p text:style-name="P42">b. Karty z certyfikatami (smartcard), </text:p>
            <text:p text:style-name="P42">c. Wirtualne karty (logowanie w oparciu o certyfikat chroniony poprzez moduł TPM). </text:p>
            <text:p text:style-name="P42">27. Mechanizmy wieloelementowego uwierzytelniania. </text:p>
            <text:p text:style-name="P42">28. Wsparcie dla uwierzytelniania na bazie Kerberos v. 5. </text:p>
            <text:p text:style-name="P42">29. Wsparcie do uwierzytelnienia urządzenia na bazie certyfikatu. </text:p>
            <text:p text:style-name="P42">30. Wsparcie dla algorytmów Suite B (RFC 4869). </text:p>
            <text:p text:style-name="P42">31. Wsparcie wbudowanej zapory ogniowej dla Internet Key Exchange v. 2 (IKEv2) dla warstwy transportowej IPsec. </text:p>
            <text:p text:style-name="P42">32. Wbudowane narzędzia służące do administracji, do wykonywania kopii zapasowych polityk i ich odtwarzania oraz generowania raportów z ustawień polityk. </text:p>
            <text:p text:style-name="P42">33. Wsparcie dla środowisk Java i .NET Framework 4.x – możliwość uruchomienia aplikacji działających we wskazanych środowiskach. </text:p>
            <text:p text:style-name="P42">34. Wsparcie dla JScript i VBScript – możliwość uruchamiania interpretera poleceń. </text:p>
            <text:p text:style-name="P42">35. Zdalna pomoc i współdzielenie aplikacji – możliwość zdalnego przejęcia sesji zalogowanego użytkownika celem rozwiązania problemu z komputerem, </text:p>
            <text:p text:style-name="P42">36. Rozwiązanie służące do automatycznego zbudowania obrazu systemu wraz z aplikacjami. Obraz systemu służyć ma do automatycznego upowszechnienia systemu operacyjnego inicjowanego i wykonywanego w całości poprzez sieć komputerową.</text:p>
            <text:p text:style-name="P42">37. Rozwiązanie ma umożliwiające wdrożenie nowego obrazu poprzez zdalną instalację. </text:p>
            <text:p text:style-name="P42">38. Transakcyjny system plików pozwalający na stosowanie przydziałów (ang. quota) na dysku dla użytkowników oraz zapewniający większą niezawodność i pozwalający tworzyć kopie zapasowe. </text:p>
            <text:p text:style-name="P42">39. Zarządzanie kontami użytkowników sieci oraz urządzeniami sieciowymi tj. drukarki, modemy, woluminy dyskowe, usługi katalogowe. </text:p>
            <text:p text:style-name="P42">40. Udostępnianie modemu.</text:p>
            <text:p text:style-name="P42"><text:s/>41. Oprogramowanie dla tworzenia kopii zapasowych (Backup); automatyczne wykonywanie kopii plików z możliwością automatycznego przywrócenia wersji wcześniejszej. </text:p>
            <text:p text:style-name="P42">42. Możliwość przywracania obrazu plików systemowych do uprzednio zapisanej postaci. </text:p>
            <text:p text:style-name="P42">43. Identyfikacja sieci komputerowych, do których jest podłączony system operacyjny, zapamiętywanie ustawień i przypisywanie do min. 3 kategorii bezpieczeństwa (z predefiniowanymi odpowiednio do kategorii ustawieniami zapory sieciowej, udostępniania plików itp.). </text:p>
            <text:p text:style-name="P42"><text:soft-page-break/>44. Możliwość blokowania lub dopuszczania dowolnych urządzeń peryferyjnych za pomocą polityk grupowych (np. przy użyciu numerów identyfikacyjnych sprzętu). </text:p>
            <text:p text:style-name="P42">45. Wbudowany mechanizm wirtualizacji typu hypervisor, umożliwiający, zgodnie z uprawnieniami licencyjnymi, uruchomienie do 4 maszyn wirtualnych. </text:p>
            <text:p text:style-name="P42">46. Mechanizm szyfrowania dysków wewnętrznych i zewnętrznych z możliwością szyfrowania ograniczonego do danych użytkownika.</text:p>
            <text:p text:style-name="P42">47. Wbudowane w system narzędzie do szyfrowania partycji systemowych komputera, z możliwością przechowywania certyfikatów w mikrochipie TPM (Trusted Platform Module) w wersji minimum 1.2 lub na kluczach pamięci przenośnej USB. </text:p>
            <text:p text:style-name="P42">48. Wbudowane w system narzędzie do szyfrowania dysków przenośnych, z możliwością centralnego zarządzania poprzez polityki grupowe, pozwalające na wymuszenie szyfrowania dysków przenośnych.</text:p>
            <text:p text:style-name="P42">49. Możliwość tworzenia i przechowywania kopii zapasowych kluczy odzyskiwania do szyfrowania partycji w usługach katalogowych. Możliwość instalowania dodatkowych języków interfejsu systemu operacyjnego oraz możliwość zmiany języka bez konieczności reinstalacji systemu.</text:p>
            <text:p text:style-name="P21"/>
          </table:table-cell>
          <table:table-cell table:style-name="Tabela7.C2" office:value-type="string">
            <text:p text:style-name="P39"/>
          </table:table-cell>
          <table:table-cell table:style-name="Tabela7.A2" office:value-type="string">
            <text:p text:style-name="P39"/>
          </table:table-cell>
        </table:table-row>
        <table:table-row table:style-name="Tabela7.12">
          <table:table-cell table:style-name="Tabela7.A2" office:value-type="string">
            <text:p text:style-name="P12">11</text:p>
          </table:table-cell>
          <table:table-cell table:style-name="Tabela7.A2" office:value-type="string">
            <text:p text:style-name="P11">Porty i złącza</text:p>
          </table:table-cell>
          <table:table-cell table:style-name="Tabela7.C2" office:value-type="string">
            <text:p text:style-name="P21">Napęd dysków optycznych</text:p>
            <text:p text:style-name="P20">Minimum 4x USB 2.0, 4x USB 3.1, 1x HDMI, 1x DisplayPort</text:p>
            <text:p text:style-name="P20">1x RJ-45</text:p>
            <text:p text:style-name="P19"><text:span text:style-name="T22">P</text:span><text:span text:style-name="T1">orty słuchawek i mikrofonu lub złącze typu combo</text:span></text:p>
          </table:table-cell>
          <table:table-cell table:style-name="Tabela7.C2" office:value-type="string">
            <text:p text:style-name="P8"/>
          </table:table-cell>
          <table:table-cell table:style-name="Tabela7.A2" office:value-type="string">
            <text:p text:style-name="P8"/>
          </table:table-cell>
        </table:table-row>
        <table:table-row table:style-name="Tabela7.13">
          <table:table-cell table:style-name="Tabela7.A2" office:value-type="string">
            <text:p text:style-name="P12">12</text:p>
          </table:table-cell>
          <table:table-cell table:style-name="Tabela7.A2" office:value-type="string">
            <text:p text:style-name="P11">Warunki gwarancji <text:s/></text:p>
          </table:table-cell>
          <table:table-cell table:style-name="Tabela7.C2" office:value-type="string">
            <text:p text:style-name="P21">3-letnia gwarancja producenta świadczona na miejscu u klienta. Czas reakcji serwisu - do końca następnego dnia roboczego. Dedykowany portal producenta do zgłaszania awarii lub usterek, możliwość samodzielnego zamawiania zamiennych komponentów oraz sprawdzenie okresu gwarancji, fabrycznej konfiguracji.</text:p>
            <text:p text:style-name="P21"/>
            <text:p text:style-name="P41"><text:span text:style-name="T21">Zamawiający wymaga od podmiotu realizującego serwis lub producenta sprzętu dołączenia </text:span><text:span text:style-name="T20">do oferty oświadczenia</text:span><text:span text:style-name="T21">, że w przypadku wystąpienia awarii dysku twardego w urządzeniu objętym aktywnym wparciem technicznym, uszkodzony dysk twardy pozostaje u Zamawiającego. </text:span></text:p>
            <text:p text:style-name="P17"/>
            <text:p text:style-name="P43">Wymagane dołączenie <text:span text:style-name="T23">do oferty oświadczenia </text:span>Producenta potwierdzając, że Serwis urządzeń będzie realizowany bezpośrednio przez Producenta i/lub we współpracy z Autoryzowanym Partnerem Serwisowym Producenta.</text:p>
            <text:p text:style-name="P21"/>
          </table:table-cell>
          <table:table-cell table:style-name="Tabela7.C2" office:value-type="string">
            <text:p text:style-name="P8"/>
          </table:table-cell>
          <table:table-cell table:style-name="Tabela7.A2" office:value-type="string">
            <text:p text:style-name="P8"/>
          </table:table-cell>
        </table:table-row>
      </table:table>
      <text:p text:style-name="P2"/>
      <text:p text:style-name="P2"/>
      <text:p text:style-name="P51"/>
      <text:p text:style-name="P51"><text:soft-page-break/></text:p>
      <text:p text:style-name="P51">Część 3. Dostawa dodatkowych urządzeń – (UPS – 30 szt., Urządzenie wielofunkcyjne + faks – 2 szt.)</text:p>
      <text:list xml:id="list90914362402943" text:continue-numbering="true" text:style-name="WWNum4">
        <text:list-header>
          <text:p text:style-name="P59"><text:s/>Producent …………………………………………….* <text:span text:style-name="T24">( dot. urządzenia wielofunkcyjnego +faks)</text:span></text:p>
          <text:p text:style-name="P59"><text:s/><text:span text:style-name="T12">nazwa </text:span><text:span text:style-name="T13">i</text:span><text:span text:style-name="T12"> model oferowanego sprzętu ………………………………………. <text:s/></text:span><text:span text:style-name="T24">( dot. urządzenia wielofunkcyjnego +faks)</text:span><text:span text:style-name="T12"> <text:s text:c="15"/></text:span></text:p>
          <text:p text:style-name="P60"><text:span text:style-name="T25"><text:s text:c="47"/>(</text:span><text:span text:style-name="T26">Tekst oznaczony </text:span><text:span text:style-name="T31">* </text:span><text:span text:style-name="T25">Wypełnia Wykonawca) </text:span></text:p>
        </text:list-header>
      </text:list>
      <text:p text:style-name="P46">Minimalne wymagania 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3">Lp.</text:p>
          </table:table-cell>
          <table:table-cell table:style-name="Tabela8.B1" office:value-type="string">
            <text:p text:style-name="P13">Nazwa komponentu</text:p>
          </table:table-cell>
          <table:table-cell table:style-name="Tabela8.C1" office:value-type="string">
            <text:p text:style-name="P13">Wymagane minimalne parametry techniczne sprzętu</text:p>
          </table:table-cell>
          <table:table-cell table:style-name="Tabela8.C1" office:value-type="string">
            <text:p text:style-name="P28">Wymóg do spełnienia</text:p>
            <text:p text:style-name="P23"><text:s text:c="2"/><text:span text:style-name="T14">* </text:span></text:p>
            <text:p text:style-name="P23">TAK/NIE</text:p>
          </table:table-cell>
          <table:table-cell table:style-name="Tabela8.B1" office:value-type="string">
            <text:p text:style-name="P29">Oferowane parametry techniczne * </text:p>
          </table:table-cell>
        </table:table-row>
        <table:table-row table:style-name="Tabela8.2">
          <table:table-cell table:style-name="Tabela8.A2" office:value-type="string">
            <text:p text:style-name="P13">1.</text:p>
          </table:table-cell>
          <table:table-cell table:style-name="Tabela8.A2" office:value-type="string">
            <text:p text:style-name="P57">UPS</text:p>
          </table:table-cell>
          <table:table-cell table:style-name="Tabela8.C2" office:value-type="string">
            <text:p text:style-name="P54">Moc wyjściowa pozorna – 650 VA</text:p>
            <text:p text:style-name="P54">Moc wyjściowa czynna – 360W</text:p>
            <text:p text:style-name="P54">Napięcie wejściowe - 162-290VAC</text:p>
            <text:p text:style-name="P18"><text:span text:style-name="T16">Napięcie wyjściowe akumulatora - 12V</text:span><text:line-break/><text:span text:style-name="T16">Kształt napięcia wyjściowego - modyfikowana fala sinusoidalna </text:span></text:p>
            <text:p text:style-name="P54">Czas podtrzymania – 4.5 min (przy 50% obciążenia)</text:p>
            <text:p text:style-name="P54">Czas ładowania - 8h do 90%</text:p>
            <text:p text:style-name="P54">Złącze wejściowe - CEE 7/7</text:p>
            <text:p text:style-name="P54">Ilość gniazd wyjściowych: 2 szt.</text:p>
            <text:p text:style-name="P54">Max. waga 4.149 kg</text:p>
            <text:p text:style-name="P55">gwarancja <text:span text:style-name="T40">24 miesiące </text:span></text:p>
          </table:table-cell>
          <table:table-cell table:style-name="Tabela8.C2" office:value-type="string">
            <text:p text:style-name="P24"/>
          </table:table-cell>
          <table:table-cell table:style-name="Tabela8.A2" office:value-type="string">
            <text:p text:style-name="P24"/>
          </table:table-cell>
        </table:table-row>
        <table:table-row table:style-name="Tabela8.2">
          <table:table-cell table:style-name="Tabela8.A2" office:value-type="string">
            <text:p text:style-name="P13">2.</text:p>
          </table:table-cell>
          <table:table-cell table:style-name="Tabela8.A2" office:value-type="string">
            <text:p text:style-name="P57">Urządzenie wielofunkcyjne+ faks</text:p>
          </table:table-cell>
          <table:table-cell table:style-name="Tabela8.C2" office:value-type="string">
            <text:p text:style-name="P54">Maksymalny rozmiar papieru – A3</text:p>
            <text:p text:style-name="P54">Funkcje – drukowanie, kopiowanie, skanowanie, faksowanie</text:p>
            <text:p text:style-name="P54">Interfejs sieci przewodowej – 10Base-T/100Base-TX</text:p>
            <text:p text:style-name="P54">Interfejs sieci bezprzewodowej – 2.4 GHz: IEEE 802.11 b/g/n; 5 GHz: IEEE 802.11 a/n</text:p>
            <text:p text:style-name="P54">Szybkość kopiowania - 16 ipm kolor / 25 ipm Mono</text:p>
            <text:p text:style-name="P54">Współczynnik powiększania/zmniejszania - od 25% do 400% co 1%</text:p>
            <text:p text:style-name="P54">Szybkość drukowania – Jednostronne: 30 ipm (mono i kolor), Dwustronne: 21 ipm (mono i kolor)</text:p>
            <text:p text:style-name="P54">Automatyczne drukowanie 2-stronne</text:p>
            <text:p text:style-name="P55">gwarancja <text:span text:style-name="T40">24 miesiące </text:span></text:p>
          </table:table-cell>
          <table:table-cell table:style-name="Tabela8.C2" office:value-type="string">
            <text:p text:style-name="P54"/>
          </table:table-cell>
          <table:table-cell table:style-name="Tabela8.A2" office:value-type="string">
            <text:p text:style-name="P54"/>
          </table:table-cell>
        </table:table-row>
      </table:table>
      <text:p text:style-name="P2"/>
      <text:p text:style-name="P6"><text:span text:style-name="T25">Część 4. </text:span><text:span text:style-name="T35">Dostawa Microsoft Office 2021 Home &amp; Business PL lub oprogramowania równoważnego </text:span><text:span text:style-name="T36">w ilości 52 sztuk</text:span></text:p>
      <text:p text:style-name="P44"><text:soft-page-break/></text:p>
      <text:p text:style-name="P62"><text:span text:style-name="T41">Przedmiotem zamówienia jest dostawa pakietu biurowego Microsoft Office 2021 Home &amp; Business PL lub oprogramowania równoważnego w ilości 52 sztuk</text:span> spełniającego wymagania wskazane w pkt 1-2 lub dostawa oprogramowania równoważnego spełniającego wymagania wskazane w Załączniku nr 1 do OPZ w ramach projektu grantowego “Cyfrowa Gmina” współfinansowanego z <text:s/>Europejskiego Funduszu Rozwoju Regionalnego, Program Operacyjny Polska Cyfrowa na lata 2014-2020 Osi Priorytetowej V Rozwój cyfrowy JST oraz wzmocnienie cyfrowej odporności na zagrożenia - REACT –EU Działanie 5.1. Rozwój cyfrowy JST oraz wzmocnienie cyfrowej odporności na zagrożenia.</text:p>
      <text:p text:style-name="P45"/>
      <text:p text:style-name="P46">1. Wymagania </text:p>
      <text:p text:style-name="P46">1.1. Przedmiot zamówienia obejmuje dostawę: </text:p>
      <text:p text:style-name="P3"><text:span text:style-name="T27">1.1.1. Licencji na oprogramowanie </text:span><text:span text:style-name="T37">Microsoft Office 2021 Home &amp; Business PL </text:span><text:span text:style-name="T27">(52 sztuki) (wersja “pudełkowa” z licencją przypisaną do konkretnej maszyny z możliwością przeniesienia danej licencji na inną maszynę, w ramach której nie ma dodatkowych kosztów z racji korzystania z danego oprogramowania - 52 sztuki) lub oprogramowania równoważnego (Oprogramowanie) - Łącznie 52 szt. </text:span></text:p>
      <text:p text:style-name="P46">1.2. Zamawiający wymaga, aby czas trwania każdej zakupionej licencji Oprogramowania był na okres 12 miesięcy licząc od dnia dostawy. </text:p>
      <text:p text:style-name="P3"><text:span text:style-name="T27">1.3. Zamawiający wymaga, aby dostawa nastąpiła w jednej transzy w </text:span><text:span text:style-name="T39">maksymalnym terminie 45 dni a minimalnie 14 dni </text:span><text:span text:style-name="T28">od podpisania umowy</text:span><text:span text:style-name="T39">/ TERMIN DOSTAWY JEST JEDNYM Z KRYTERIÓW OCENY/</text:span><text:span text:style-name="T38"> </text:span><text:span text:style-name="T27">obejmujące licencje Microsoft Office Home &amp; Business 2021 PL (wersje “pudełkowe” - 52 sztuki) lub oprogramowanie równoważne - Łącznie 52 szt. </text:span></text:p>
      <text:p text:style-name="P46">1.4. Potwierdzeniem odbioru dostawy licencji będą podpisane przez Wykonawcę i Zamawiającego Protokoły Odbioru Licencji. </text:p>
      <text:p text:style-name="P46">*Liczba licencji jest liczbą faktycznie wymagana przez Zamawiającego. <text:s/></text:p>
      <text:p text:style-name="P52">2. Wymagania ogólne </text:p>
      <text:p text:style-name="P46">2.1. Zamawiający wymaga dostawy Oprogramowania na warunkach określonych przez producenta Oprogramowania. </text:p>
      <text:p text:style-name="P46">2.2. Oprogramowanie musi pozwalać na swobodne przenoszenie pomiędzy stacjami roboczymi lub serwerami (np. w przypadku wymiany lub uszkodzenia sprzętu). </text:p>
      <text:p text:style-name="P46">2.3. Oprogramowanie musi gwarantować dostępność najnowszej wersji Oprogramowania oraz bieżące jego poprawki i uaktualnienia w trakcie trwania umowy (aktualizacja). </text:p>
      <text:p text:style-name="P46">2.4. Z uwagi na zakres funkcjonalny wdrożenia planowanego na bazie Oprogramowania oraz konieczności minimalizacji kosztów związanych z wdrożeniem i eksploatacją systemów, </text:p>
      <text:p text:style-name="P46">Zamawiający wymaga oferty zawierającej Oprogramowanie umożliwiające wykorzystanie wspólnych i jednolitych procedur masowej instalacji, uaktualniania, zarządzania, monitorowania i wsparcia technicznego. </text:p>
      <text:p text:style-name="P3"><text:span text:style-name="T27">2.5. W ramach procedury odbiorczej Wykonawca w w </text:span><text:span text:style-name="T39">maksymalnym terminie 45 dni a minimalnie 14 dni </text:span><text:span text:style-name="T27">od podpisania umowy</text:span><text:span text:style-name="T38">/ </text:span><text:span text:style-name="T39">TERMIN DOSTAWY JEST JEDNYM Z KRYTERIÓW </text:span><text:soft-page-break/><text:span text:style-name="T39">OCENY/</text:span><text:span text:style-name="T27">zapewni dostęp do spersonalizowanej strony pozwalającej upoważnionym ze strony Zamawiającego osobom na: </text:span></text:p>
      <text:p text:style-name="P46">2.5.1. Pobieranie Oprogramowania. </text:p>
      <text:p text:style-name="P46">2.5.2. Pobieranie kluczy aktywacyjnych do Oprogramowania. </text:p>
      <text:p text:style-name="P46">2.5.3. Sprawdzanie liczby zakupionych licencji w wykazie Oprogramowania. </text:p>
      <text:p text:style-name="P3"><text:span text:style-name="T27">2.6. </text:span><text:span text:style-name="T29">Po dziewięćdziesięciu (90) dniach od zakończenia okresu trwania umowy lub jej rozwiązania na innej podstawie, Wykonawca zapewni możliwość wyłączenia konta na spersonalizowanej stronie Zamawiającego i trwałe usunięcie jego danych. </text:span></text:p>
      <text:p text:style-name="P46">2.7. Wykonawca zapewni, że Oprogramowanie nie narusza prawa autorskiego. </text:p>
      <text:p text:style-name="P51">3. Kryteria równoważności </text:p>
      <text:p text:style-name="P46">Opis kryteriów równoważności oprogramowania wymienionego w pkt. 1.1 znajduje się w Załączniku nr 1 do Opisu Przedmiotu Zamówienia. <text:s/></text:p>
      <text:p text:style-name="P47">Załącznik nr 1 do OPZ</text:p>
      <text:p text:style-name="P58"><text:span text:style-name="normaltextrun"><text:span text:style-name="T32">Opis kryteriów równoważnych.</text:span></text:span><text:span text:style-name="eop"><text:span text:style-name="T33"> </text:span></text:span></text:p>
      <text:p text:style-name="P48">Jeżeli Zamawiający określił w OPZ wymagania z użyciem nazw własnych produktów lub marek producentów, w szczególności w obszarze specyfikacji przedmiotu zamówienia, to należy traktować wskazane produkty jako rozwiązania wzorcowe. W każdym takim przypadku Zamawiający oczekuje dostarczenia produktów wzorcowych lub równoważnych, spełniających poniższe warunki równoważności.</text:p>
      <text:p text:style-name="P3"><text:span text:style-name="T30">I. </text:span><text:tab/><text:span text:style-name="T30">Zamawiający dopuszcza zaoferowanie produktów równoważnych do oprogramowania Microsoft Office Home &amp; Business 2021 PL</text:span></text:p>
      <text:p text:style-name="P49">1. W przypadku dostarczania oprogramowania, równoważnego względem wyspecyfikowanego przez Zamawiającego w OPZ, Wykonawca musi na swoją odpowiedzialność i swój koszt udowodnić, że dostarczane oprogramowanie spełnia wszystkie wymagania i warunki określone w OPZ, w szczególności w zakresie:</text:p>
      <text:p text:style-name="P4"><text:span text:style-name="T27">a) </text:span><text:tab/><text:span text:style-name="T27">warunków licencji/sublicencji w każdym aspekcie licencjonowania/sublicencjonowania, które muszą być identyczne lub rozszerzone, przy czym rozszerzony zakres musi zawierać również wszystkie elementy licencjonowania jak dla oprogramowania Microsoft Office Home &amp; Business 2021 PL</text:span></text:p>
      <text:p text:style-name="P4"><text:span text:style-name="T27">b) </text:span><text:tab/><text:span text:style-name="T27">funkcjonalności równoważnej oprogramowania, która nie może być gorsza od funkcjonalności wymienionych w punkcie III - „Opis wymaganych minimalnych funkcjonalności w przypadku zaoferowania oprogramowania równoważnego”,</text:span></text:p>
      <text:p text:style-name="P4"><text:span text:style-name="T27">c) </text:span><text:tab/><text:span text:style-name="T27">oprogramowanie równoważne musi być kompatybilne i w sposób niezakłócony współdziałać z oprogramowaniem Microsoft Windows 10 Professional/Enterprise, Microsoft Exchange, Microsoft ADDS, MAC OS funkcjonującym u Zamawiającego,</text:span></text:p>
      <text:p text:style-name="P4"><text:span text:style-name="T27">d) </text:span><text:tab/><text:span text:style-name="T27">oprogramowanie równoważne nie może zakłócić pracy środowiska systemowo-programowego Zamawiającego</text:span></text:p>
      <text:p text:style-name="P4"><text:soft-page-break/><text:span text:style-name="T27">e) </text:span><text:tab/><text:span text:style-name="T27">oprogramowanie równoważne musi w pełni współpracować z systemami Zamawiającego, opartymi o dotychczas użytkowane oprogramowanie.</text:span></text:p>
      <text:p text:style-name="P4"><text:span text:style-name="T27">f) </text:span><text:tab/><text:span text:style-name="T27">oprogramowanie równoważne musi zapewniać pełną, równoległą współpracę w czasie rzeczywistym i pełną funkcjonalną zamienność oprogramowania równoważnego z wyspecyfikowanym oprogramowaniem Microsoft Windows 10 Professional/Enterprise i Microsoft Exchange 2013/2016.</text:span></text:p>
      <text:p text:style-name="P49">2. W przypadku zaoferowania przez Wykonawcę oprogramowania równoważnego Wykonawca dokona transferu wiedzy w zakresie utrzymania i rozwoju rozwiązania opartego o zaproponowane oprogramowanie. </text:p>
      <text:p text:style-name="P49">3. W przypadku, gdy zaoferowane przez Wykonawcę oprogramowanie równoważne nie będzie właściwie współdziałać ze sprzętem i oprogramowaniem funkcjonującym u Zamawiającego i/lub spowoduje zakłócenia w funkcjonowaniu pracy środowiska sprzętowo-programowego u Zamawiającego, Wykonawca pokryje wszystkie koszty związane z przywróceniem i sprawnym działaniem infrastruktury sprzętowo-programowej Zamawiającego oraz na własny koszt dokona niezbędnych modyfikacji przywracających właściwe działanie środowiska sprzętowo-programowego Zamawiającego również po usunięciu oprogramowania równoważnego.</text:p>
      <text:p text:style-name="P49">4. Oprogramowanie równoważne dostarczane przez Wykonawcę nie może powodować utraty kompatybilności oraz wsparcia producentów używanego i współpracującego z nim oprogramowania u Zamawiającego.</text:p>
      <text:p text:style-name="P49">5. Oprogramowanie równoważne zastosowane przez Wykonawcę nie może w momencie składania przez niego oferty mieć statusu zakończenia wsparcia technicznego producenta. Niedopuszczalne jest zastosowanie oprogramowania równoważnego, dla którego producent ogłosił zakończenie jego rozwoju w terminie 3 lat licząc od momentu złożenia oferty. Niedopuszczalne jest użycie oprogramowania równoważnego, dla którego producent oprogramowania współpracującego ogłosił zaprzestanie wsparcia w Jego nowszych wersjach.</text:p>
      <text:p text:style-name="P3"><text:span text:style-name="T30">II. </text:span><text:tab/><text:span text:style-name="T30">W przypadku dostawy oprogramowania równoważnego Wykonawca zobowiązany jest:</text:span></text:p>
      <text:p text:style-name="P49">1. Przeprowadzić autoryzowane warsztaty dla 6 administratorów Zamawiającego (po dwóch podczas jednego warsztatu) z zakresu instalacji, konfiguracji i zarządzania oprogramowaniem równoważnym, umożliwiających pełne poznanie produktu równoważnego, Wykonawca w terminie 5 dni od dnia zawarcia Umowy przedstawi do zatwierdzenia Zamawiającemu harmonogram warsztatów, Wykonawca w ramach warsztatów zapewni salę szkoleniową. Czas trwania każdego z warsztatów nie może być krótszy niż 5 (pięć) dni roboczych w następujących po sobie dniach roboczych.</text:p>
      <text:p text:style-name="P49">2. Zainstalować oprogramowanie równoważne w środowisku systemowo-programowym Zamawiającego w terminie do 5 dni roboczych od dnia zakończenia warsztatów z pkt II. 1.</text:p>
      <text:p text:style-name="P49">3. Dostarczyć wszelkich dodatkowych licencji - niezbędnych do prawidłowego funkcjonowania oprogramowania równoważnego.</text:p>
      <text:p text:style-name="P5"><text:span text:style-name="T27">III. </text:span><text:tab/><text:span text:style-name="T27">Opis wymaganych minimalnych funkcjonalności w przypadku zaoferowania oprogramowania równoważnego</text:span></text:p>
      <text:p text:style-name="P3"><text:span text:style-name="T27">1. </text:span><text:span text:style-name="T34">Funkcjonalność oprogramowania równoważnego do systemu operacyjnego Windows 10 </text:span></text:p>
      <text:p text:style-name="P53"><text:soft-page-break/>Professional/Enterprise:</text:p>
      <text:p text:style-name="P49">1. Interfejs graficzny użytkownika pozwalający na obsługę:</text:p>
      <text:p text:style-name="P49">a. Klasyczną przy pomocy klawiatury i myszy.</text:p>
      <text:p text:style-name="P49">b. Dotykową umożliwiającą sterowanie dotykiem na urządzeniach typu tablet lub monitorach dotykowych.</text:p>
      <text:p text:style-name="P49">2. Interfejsy użytkownika dostępne w wielu językach do wyboru w czasie instalacji – w tym polskim i angielskim.</text:p>
      <text:p text:style-name="P49">3. Zlokalizowane w języku polskim, co najmniej następujące elementy: menu, odtwarzacz multimediów, klient poczty elektronicznej z kalendarzem spotkań, pomoc, komunikaty systemowe. </text:p>
      <text:p text:style-name="P49">4. Wbudowany mechanizm pobierania map wektorowych z możliwością wykorzystania go przez zainstalowane w systemie aplikacje.</text:p>
      <text:p text:style-name="P49">5. Wbudowany system pomocy w języku polskim.</text:p>
      <text:p text:style-name="P49">6. Graficzne środowisko instalacji i konfiguracji dostępne w języku polskim.</text:p>
      <text:p text:style-name="P49">7. Funkcje związane z obsługą komputerów typu tablet, z wbudowanym modułem „uczenia się” pisma użytkownika – obsługa języka polskiego.</text:p>
      <text:p text:style-name="P49">8. Funkcjonalność rozpoznawania mowy, pozwalającą na sterowanie komputerem głosowo, wraz z modułem „uczenia się” głosu użytkownika.</text:p>
      <text:p text:style-name="P49">9. Możliwość dokonywania bezpłatnych aktualizacji i poprawek w ramach wersji systemu operacyjnego poprzez Internet, mechanizmem udostępnianym przez producenta z mechanizmem sprawdzającym, które z poprawek są potrzebne.</text:p>
      <text:p text:style-name="P49">10. Możliwość dokonywania aktualizacji i poprawek systemu poprzez mechanizm zarządzany przez administratora systemu Zamawiającego.</text:p>
      <text:p text:style-name="P49">11. Dostępność bezpłatnych biuletynów bezpieczeństwa związanych z działaniem systemu operacyjnego.</text:p>
      <text:p text:style-name="P49">12. Wbudowana zapora internetowa (firewall) dla ochrony połączeń internetowych; zintegrowana z systemem konsola do zarządzania ustawieniami zapory i regułami IP v4 i v6. </text:p>
      <text:p text:style-name="P49">13. Wbudowane mechanizmy ochrony antywirusowej i przeciw złośliwemu oprogramowaniu z zapewnionymi bezpłatnymi aktualizacjami.</text:p>
      <text:p text:style-name="P49">14. Wsparcie dla większości powszechnie używanych urządzeń peryferyjnych (drukarek, urządzeń sieciowych, standardów USB, Plug&amp;Play, Wi-Fi).</text:p>
      <text:p text:style-name="P49">15. Funkcjonalność automatycznej zmiany domyślnej drukarki w zależności od sieci, do której podłączony jest komputer.</text:p>
      <text:p text:style-name="P49">16. Możliwość zarządzania stacją roboczą poprzez polityki grupowe – przez politykę rozumiemy zestaw reguł definiujących lub ograniczających funkcjonalność systemu lub aplikacji.</text:p>
      <text:p text:style-name="P49">17. Rozbudowane, definiowalne polityki bezpieczeństwa – polityki dla systemu operacyjnego i dla wskazanych aplikacji.</text:p>
      <text:p text:style-name="P49"><text:soft-page-break/>18. Możliwość zdalnej automatycznej instalacji, konfiguracji, administrowania oraz aktualizowania systemu, zgodnie z określonymi uprawnieniami poprzez polityki grupowe. </text:p>
      <text:p text:style-name="P49">19. Zabezpieczony hasłem hierarchiczny dostęp do systemu, konta i profile użytkowników zarządzane zdalnie; praca systemu w trybie ochrony kont użytkowników.</text:p>
      <text:p text:style-name="P49">20. Mechanizm pozwalający użytkownikowi zarejestrowanego w systemie przedsiębiorstwa/instytucji urządzenia na uprawniony dostęp do zasobów tego systemu.</text:p>
      <text:p text:style-name="P49">21. Zintegrowany z równoważnym systemem operacyjnym moduł wyszukiwania informacji (plików różnego typu, tekstów, metadanych) dostępny z kilku poziomów: poziom menu, poziom otwartego okna systemu operacyjnego; system wyszukiwania oparty na konfigurowalnym przez użytkownika module indeksacji zasobów lokalnych.</text:p>
      <text:p text:style-name="P49">22. Zintegrowany z systemem operacyjnym moduł synchronizacji komputera z urządzeniami zewnętrznymi. </text:p>
      <text:p text:style-name="P49">23. Obsługa standardu NFC (near field communication).</text:p>
      <text:p text:style-name="P49">24. Możliwość przystosowania stanowiska dla osób niepełnosprawnych (np. słabo widzących). </text:p>
      <text:p text:style-name="P49">25. Wsparcie dla IPSEC oparte na politykach – wdrażanie IPSEC oparte na zestawach reguł definiujących ustawienia zarządzanych w sposób centralny.</text:p>
      <text:p text:style-name="P49">26. Automatyczne występowanie i używanie (wystawianie) certyfikatów PKI X.509.</text:p>
      <text:p text:style-name="P49">27. Mechanizmy uwierzytelniania w oparciu o:</text:p>
      <text:p text:style-name="P49">a. Login i hasło.</text:p>
      <text:p text:style-name="P49">b. Karty z certyfikatami (smartcard).</text:p>
      <text:p text:style-name="P49">c. Wirtualne karty (logowanie w oparciu o certyfikat chroniony poprzez moduł TPM).</text:p>
      <text:p text:style-name="P49">d. Wirtualnej tożsamości użytkownika potwierdzanej za pomocą usług katalogowych i konfigurowanej na urządzeniu. Użytkownik loguje się do urządzenia poprzez PIN lub cechy biometryczne, a następnie uruchamiany jest proces uwierzytelnienia wykorzystujący link do certyfikatu lub pary asymetrycznych kluczy generowanych przez moduł TPM. Dostawcy tożsamości wykorzystują klucz publiczny, zarejestrowany w usłudze katalogowej do walidacji użytkownika poprzez jego mapowanie do klucza prywatnego i dostarczenie hasła jednorazowego (OTP) lub inny mechanizm, jak np. telefon do użytkownika z żądaniem PINu. Mechanizm musi być ze specyfikacją FIDO.</text:p>
      <text:p text:style-name="P49">28. Mechanizmy wieloskładnikowego uwierzytelniania.</text:p>
      <text:p text:style-name="P49">29. Wsparcie dla uwierzytelniania na bazie Kerberos v. 5.</text:p>
      <text:p text:style-name="P49">30. Wsparcie do uwierzytelnienia urządzenia na bazie certyfikatu.</text:p>
      <text:p text:style-name="P49">31. Wsparcie dla algorytmów Suite B (RFC 4869).</text:p>
      <text:p text:style-name="P49">32. Mechanizm ograniczający możliwość uruchamiania aplikacji tylko do podpisanych cyfrowo (zaufanych) aplikacji zgodnie z politykami określonymi w organizacji.</text:p>
      <text:p text:style-name="P49">33. Funkcjonalność tworzenia list zabronionych lub dopuszczonych do uruchamiania aplikacji, możliwość zarządzania listami centralnie za pomocą polityk. Możliwość <text:soft-page-break/>blokowania aplikacji w zależności od wydawcy, nazwy produktu, nazwy pliku wykonywalnego, wersji pliku.</text:p>
      <text:p text:style-name="P49">34. Izolacja mechanizmów bezpieczeństwa w dedykowanym środowisku wirtualnym.</text:p>
      <text:p text:style-name="P49">35. Mechanizm automatyzacji dołączania do domeny i odłączania się od domeny.</text:p>
      <text:p text:style-name="P49">36. Możliwość zarządzania narzędziami zgodnymi ze specyfikacją Open Mobile Alliance (OMA) Device Management (DM) protocol 2.0.</text:p>
      <text:p text:style-name="P49">37. Możliwość selektywnego usuwania konfiguracji oraz danych określonych jako dane organizacji.</text:p>
      <text:p text:style-name="P49">38. Możliwość konfiguracji trybu „kioskowego” dającego dostęp tylko do wybranych aplikacji i funkcji systemu.</text:p>
      <text:p text:style-name="P49">39. Wsparcie wbudowanej zapory ogniowej dla Internet Key Exchange v. 2 (IKEv2) dla warstwy transportowej IPsec. </text:p>
      <text:p text:style-name="P49">40. Wbudowane narzędzia służące do administracji, do wykonywania kopii zapasowych polityk i ich odtwarzania oraz generowania raportów z ustawień polityk.</text:p>
      <text:p text:style-name="P49">41. Wsparcie dla środowisk Java i .NET Framework 4.x – możliwość uruchomienia aplikacji działających we wskazanych środowiskach.</text:p>
      <text:p text:style-name="P49">42. Wsparcie dla JScript i VBScript – możliwość uruchamiania interpretera poleceń.</text:p>
      <text:p text:style-name="P49">43. Zdalna pomoc i współdzielenie aplikacji – możliwość zdalnego przejęcia sesji zalogowanego użytkownika celem rozwiązania problemu z komputerem.</text:p>
      <text:p text:style-name="P49">44. Mechanizm pozwalający na dostosowanie konfiguracji systemu dla wielu użytkowników w organizacji bez konieczności tworzenia obrazu instalacyjnego (provisioning).</text:p>
      <text:p text:style-name="P49">45. Rozwiązanie służące do automatycznego zbudowania obrazu systemu wraz z aplikacjami. Obraz systemu służyć ma do automatycznego upowszechnienia systemu operacyjnego inicjowanego i wykonywanego w całości poprzez sieć komputerową.</text:p>
      <text:p text:style-name="P49">46. Rozwiązanie umożliwiające wdrożenie nowego obrazu poprzez zdalną instalację.</text:p>
      <text:p text:style-name="P49">47. Transakcyjny system plików pozwalający na stosowanie przydziałów (ang. quota) na dysku dla użytkowników oraz zapewniający większą niezawodność i pozwalający tworzyć kopie zapasowe.</text:p>
      <text:p text:style-name="P49">48. Zarządzanie kontami użytkowników sieci oraz urządzeniami sieciowymi tj. drukarki, modemy, woluminy dyskowe, usługi katalogowe.</text:p>
      <text:p text:style-name="P49">49. Oprogramowanie dla tworzenia kopii zapasowych (Backup); automatyczne wykonywanie kopii plików z możliwością automatycznego przywrócenia wersji wcześniejszej.</text:p>
      <text:p text:style-name="P49">50. Możliwość przywracania obrazu plików systemowych do uprzednio zapisanej postaci.</text:p>
      <text:p text:style-name="P49">51. Identyfikacja sieci komputerowych, do których jest podłączony system operacyjny, zapamiętywanie ustawień i przypisywanie do min. 3 kategorii bezpieczeństwa (z predefiniowanymi odpowiednio do kategorii ustawieniami zapory sieciowej, udostępniania plików itp.).</text:p>
      <text:p text:style-name="P49"><text:soft-page-break/>52. Możliwość blokowania lub dopuszczania dowolnych urządzeń peryferyjnych za pomocą polityk grupowych (np. przy użyciu numerów identyfikacyjnych sprzętu).</text:p>
      <text:p text:style-name="P49">53. Wbudowany mechanizm wirtualizacji typu hypervisor, umożliwiający, zgodnie z uprawnieniami licencyjnymi, uruchomienie do 4 maszyn wirtualnych.</text:p>
      <text:p text:style-name="P49">54. Mechanizm szyfrowania dysków wewnętrznych i zewnętrznych z możliwością szyfrowania ograniczonego do danych użytkownika.</text:p>
      <text:p text:style-name="P49">55. Wbudowane w równoważnym systemie operacyjnym narzędzie do szyfrowania partycji systemowych komputera, z możliwością przechowywania certyfikatów w mikrochipie TPM (Trusted Platform Module) w wersji minimum 1.2 lub na kluczach pamięci przenośnej USB.</text:p>
      <text:p text:style-name="P49">56. Wbudowane w równoważny system operacyjny narzędzie do szyfrowania dysków przenośnych, z możliwością centralnego zarządzania poprzez polityki grupowe, pozwalające na wymuszenie szyfrowania dysków przenośnych.</text:p>
      <text:p text:style-name="P49">57. Możliwość tworzenia i przechowywania kopii zapasowych kluczy odzyskiwania do szyfrowania partycji w usługach katalogowych.</text:p>
      <text:p text:style-name="P49">58. Możliwość instalowania dodatkowych języków interfejsu systemu operacyjnego oraz możliwość zmiany języka bez konieczności reinstalacji systemu.</text:p>
      <text:p text:style-name="P49">59. Mechanizm instalacji i uruchamiania równoważnego systemu operacyjnego z pamięci zewnętrznej (USB).</text:p>
      <text:p text:style-name="P49">60. Funkcjonalność pozwalająca we współpracy z serwerem firmowym na bezpieczny dostęp zarządzanych komputerów przenośnych znajdujących się na zewnątrz sieci firmowej do zasobów wewnętrznych firmy. Dostęp musi być realizowany w sposób transparentny dla użytkownika końcowego, bez konieczności stosowania dodatkowego rozwiązania VPN. Funkcjonalność musi być realizowana przez system operacyjny na stacji klienckiej ze wsparciem odpowiedniego serwera, transmisja musi być zabezpieczona z wykorzystaniem IPSEC.</text:p>
      <text:p text:style-name="P49">61. Funkcjonalność pozwalająca we współpracy z serwerem firmowym na automatyczne tworzenie w oddziałach zdalnych kopii (ang. caching) najczęściej używanych plików znajdujących się na serwerach w lokalizacji centralnej. Funkcjonalność musi być realizowana przez system operacyjny na stacji klienckiej ze wsparciem odpowiedniego serwera i obsługiwać pliki przekazywane z użyciem protokołów HTTP i SMB.</text:p>
      <text:p text:style-name="P49">62. Mechanizm umożliwiający wykonywanie działań administratorskich w zakresie polityk zarządzania komputerami PC na kopiach tychże polityk. </text:p>
      <text:p text:style-name="P49">63. Funkcjonalność pozwalająca na przydzielenie poszczególnym użytkownikom, w zależności od przydzielonych uprawnień praw: przeglądania, otwierania, edytowania, tworzenia, usuwania, aplikowania polityk zarządzania komputerami PC.</text:p>
      <text:p text:style-name="P49">64. Funkcjonalność pozwalająca na tworzenie raportów pokazujących różnice pomiędzy wersjami polityk zarządzania komputerami PC, oraz pomiędzy dwoma różnymi politykami. </text:p>
      <text:p text:style-name="P49">65. Mechanizm skanowania dysków twardych pod względem występowania niechcianego, niebezpiecznego oprogramowania, wirusów w momencie braku możliwości uruchomienia systemu operacyjnego zainstalowanego na komputerze PC.</text:p>
      <text:p text:style-name="P49"><text:soft-page-break/>66. Mechanizm umożliwiający na odzyskanie skasowanych danych z dysków twardych komputerów.</text:p>
      <text:p text:style-name="P49">67. Mechanizm umożliwiający na wyczyszczenie dysków twardych zgodnie z dyrektywą US Department of Defense (DoD) 5220.22-M. </text:p>
      <text:p text:style-name="P49">68. Mechanizm umożliwiający na naprawę kluczowych plików systemowych systemu operacyjnego w momencie braku możliwości jego uruchomienia. </text:p>
      <text:p text:style-name="P49">69. Funkcjonalność umożliwiająca edytowanie kluczowych elementów systemu operacyjnego w momencie braku możliwości jego uruchomienia.</text:p>
      <text:p text:style-name="P49">70. Mechanizm przesyłania aplikacji w paczkach (wirtualizacji aplikacji), bez jej instalowania na stacji roboczej użytkownika, do lokalnie zlokalizowanego pliku „cache”. </text:p>
      <text:p text:style-name="P49">71. Mechanizm przesyłania aplikacji na stację roboczą użytkownika oparty na rozwiązaniu klient – serwer, z wbudowanym rozwiązaniem do zarządzania aplikacjami umożliwiającym przydzielanie, aktualizację, konfigurację ustawień, kontrolę dostępu użytkowników do aplikacji z uwzględnieniem polityki licencjonowania specyficznej dla zarządzanych aplikacji.</text:p>
      <text:p text:style-name="P49">72. Mechanizm umożliwiający równoczesne uruchomienie na komputerze PC dwóch lub więcej aplikacji mogących powodować pomiędzy sobą problemy z kompatybilnością.</text:p>
      <text:p text:style-name="P49">73. Mechanizm umożliwiający równoczesne uruchomienie wielu różnych wersji tej samej aplikacji.</text:p>
      <text:p text:style-name="P49">74. Funkcjonalność pozwalająca na dostarczanie aplikacji bez przerywania pracy użytkownikom końcowym stacji roboczej.</text:p>
      <text:p text:style-name="P49">75. Funkcjonalność umożliwiająca na zaktualizowanie systemu bez potrzeby aktualizacji lub przebudowywania paczek aplikacji. </text:p>
      <text:p text:style-name="P49">76. Funkcjonalność pozwalająca wykorzystywać wspólne komponenty wirtualnych aplikacji.</text:p>
      <text:p text:style-name="P49">77. Funkcjonalność pozwalająca konfigurować skojarzenia plików z aplikacjami dostarczonymi przez mechanizm przesyłania aplikacji na stację roboczą użytkownika.</text:p>
      <text:p text:style-name="P49">78. Funkcjonalność umożliwiająca kontrolę i dostarczanie aplikacji w oparciu o grupy bezpieczeństwa zdefiniowane w centralnym systemie katalogowym.</text:p>
      <text:p text:style-name="P49">79. Mechanizm przesyłania aplikacji za pomocą protokołów RTSP, RTSPS, HTTP, HTTPS, SMB. </text:p>
      <text:p text:style-name="P49">80. Funkcjonalność umożliwiająca dostarczanie aplikacji poprzez sieć Internet.</text:p>
      <text:p text:style-name="P49">81. Funkcjonalność synchronizacji ustawień aplikacji pomiędzy wieloma komputerami.</text:p>
      <text:p text:style-name="P3"><text:span text:style-name="T27">2. </text:span><text:span text:style-name="T34">Funkcjonalność oprogramowania równoważnego do pakietu biurowego Microsoft Office 365:</text:span></text:p>
      <text:p text:style-name="P48">Pakiet biurowy musi spełniać następujące wymagania poprzez wbudowane mechanizmy, bez użycia dodatkowych aplikacji:</text:p>
      <text:p text:style-name="P49">1. Dostępność pakietu w wersjach 32-bit oraz 64-bit umożliwiającej wykorzystanie ponad 2 GB przestrzeni adresowej.</text:p>
      <text:p text:style-name="P48"><text:soft-page-break/>2. Wymagania odnośnie interfejsu użytkownika:</text:p>
      <text:p text:style-name="P49">a. Pełna polska wersja językowa interfejsu użytkownika z możliwością przełączania wersji językowej interfejsu na inne języki, w tym język angielski.</text:p>
      <text:p text:style-name="P49">b. Prostota i intuicyjność obsługi, pozwalająca na pracę osobom nieposiadającym umiejętności technicznych.</text:p>
      <text:p text:style-name="P49">c. Możliwość zintegrowania uwierzytelniania użytkowników z usługą katalogową (Active Directory lub funkcjonalnie równoważną) – użytkownik raz zalogowany z poziomu system operacyjnego stacji roboczej ma być automatycznie rozpoznawany we wszystkich modułach oferowanego rozwiązania bez potrzeby oddzielnego monitowania go o ponowne uwierzytelnienie się.</text:p>
      <text:p text:style-name="P49">3. Możliwość aktywacji zainstalowanego pakietu poprzez mechanizmy wdrożonej usługi katalogowej Active Directory.</text:p>
      <text:p text:style-name="P49">4. Narzędzie wspomagające procesy migracji z poprzednich wersji pakietu i badania zgodności z dokumentami wytworzonymi w pakietach biurowych.</text:p>
      <text:p text:style-name="P49">5. Oprogramowanie musi umożliwiać tworzenie i edycję dokumentów elektronicznych w ustalonym standardzie, który spełnia następujące warunki:</text:p>
      <text:p text:style-name="P49">a. Posiada kompletny i publicznie dostępny opis formatu.</text:p>
      <text:p text:style-name="P49">b. Ma zdefiniowany układ informacji w postaci XML zgodnie z Załącznikiem 2 Rozporządzenia Rady Ministrów z dnia 12 kwietnia 2012 r. w sprawie Krajowych Ram Interoperacyjności, minimalnych wymagań dla rejestrów publicznych i wymiany informacji w postaci elektronicznej oraz minimalnych wymagań dla systemów teleinformatycznych (Dz.U. 2012, poz. 526).</text:p>
      <text:p text:style-name="P49">c. Umożliwia kreowanie plików w formacie XML.</text:p>
      <text:p text:style-name="P49">d. Wspiera w swojej specyfikacji podpis elektroniczny w formacie XAdES.</text:p>
      <text:p text:style-name="P49">6. Oprogramowanie musi umożliwiać dostosowanie dokumentów i szablonów do potrzeb instytucji. </text:p>
      <text:p text:style-name="P49">7. Oprogramowanie musi umożliwiać opatrywanie dokumentów metadanymi.</text:p>
      <text:p text:style-name="P49">8. W skład oprogramowania muszą wchodzić narzędzia programistyczne umożliwiające automatyzację pracy i wymianę danych pomiędzy dokumentami i aplikacjami (język makropoleceń, język skryptowy).</text:p>
      <text:p text:style-name="P49">9. Do aplikacji musi być dostępna pełna dokumentacja w języku polskim.</text:p>
      <text:p text:style-name="P49">10. Pakiet zintegrowanych aplikacji biurowych musi zawierać:</text:p>
      <text:p text:style-name="P49">a. Edytor tekstów. </text:p>
      <text:p text:style-name="P49">b. Arkusz kalkulacyjny. </text:p>
      <text:p text:style-name="P49">c. Narzędzie do przygotowywania i prowadzenia prezentacji.</text:p>
      <text:p text:style-name="P49">d. Narzędzie do tworzenia drukowanych materiałów informacyjnych.</text:p>
      <text:p text:style-name="P49">e. Narzędzie do tworzenia i pracy z lokalną bazą danych.</text:p>
      <text:p text:style-name="P49"><text:soft-page-break/>f. Narzędzie do zarządzania informacją prywatą (pocztą elektroniczną, kalendarzem, kontaktami i zadaniami).</text:p>
      <text:p text:style-name="P49">g. Narzędzie do tworzenia notatek przy pomocy klawiatury lub notatek odręcznych na ekranie urządzenia typu tablet PC z mechanizmem OCR.</text:p>
      <text:p text:style-name="P49">h. Narzędzie komunikacji wielokanałowej stanowiące interfejs do systemu wiadomości błyskawicznych (tekstowych), komunikacji głosowej, komunikacji video.</text:p>
      <text:p text:style-name="P49">11. Edytor tekstów musi umożliwiać.</text:p>
      <text:p text:style-name="P49">a. Edycję i formatowanie tekstu w języku polskim wraz z obsługą języka polskiego w zakresie sprawdzania pisowni i poprawności gramatycznej oraz funkcjonalnością słownika wyrazów bliskoznacznych i autokorekty.</text:p>
      <text:p text:style-name="P49">b. Edycję i formatowanie tekstu w języku angielskim wraz z obsługą języka angielskiego w zakresie sprawdzania pisowni i poprawności gramatycznej oraz funkcjonalnością słownika wyrazów bliskoznacznych i autokorekty.</text:p>
      <text:p text:style-name="P49">c. Wstawianie oraz formatowanie tabel.</text:p>
      <text:p text:style-name="P49">d. Wstawianie oraz formatowanie obiektów graficznych.</text:p>
      <text:p text:style-name="P49">e. Wstawianie wykresów i tabel z arkusza kalkulacyjnego (wliczając tabele przestawne).</text:p>
      <text:p text:style-name="P49">f. Automatyczne numerowanie rozdziałów, punktów, akapitów, tabel i rysunków.</text:p>
      <text:p text:style-name="P49">g. Automatyczne tworzenie spisów treści.</text:p>
      <text:p text:style-name="P49">h. Formatowanie nagłówków i stopek stron.</text:p>
      <text:p text:style-name="P49">i. Śledzenie i porównywanie zmian wprowadzonych przez użytkowników w dokumencie.</text:p>
      <text:p text:style-name="P49">j. Zapamiętywanie i wskazywanie miejsca, w którym zakończona była edycja dokumentu przed jego uprzednim zamknięciem.</text:p>
      <text:p text:style-name="P49">k. Nagrywanie, tworzenie i edycję makr automatyzujących wykonywanie czynności.</text:p>
      <text:p text:style-name="P49">l. Określenie układu strony (pionowa/pozioma).</text:p>
      <text:p text:style-name="P49">m. Wydruk dokumentów.</text:p>
      <text:p text:style-name="P49">n. Wykonywanie korespondencji seryjnej bazując na danych adresowych pochodzących z arkusza kalkulacyjnego i z narzędzia do zarządzania informacją prywatną.</text:p>
      <text:p text:style-name="P49">o. Pracę na dokumentach utworzonych przy pomocy Microsoft Word 2007, Microsoft Word 2010 i 2013 z zapewnieniem bezproblemowej konwersji wszystkich elementów i atrybutów dokumentu.</text:p>
      <text:p text:style-name="P49">p. Zapis i edycję plików w formacie PDF.</text:p>
      <text:p text:style-name="P49">q. Zabezpieczenie dokumentów hasłem przed odczytem oraz przed wprowadzaniem modyfikacji.</text:p>
      <text:p text:style-name="P49">r. Możliwość jednoczesnej pracy wielu użytkowników na jednym dokumencie z uwidacznianiem ich uprawnień i wyświetlaniem dokonywanych przez nie zmian na bieżąco.</text:p>
      <text:p text:style-name="P49">s. Możliwość wyboru jednej z zapisanych wersji dokumentu, nad którym pracuje wiele osób.</text:p>
      <text:p text:style-name="P49"><text:soft-page-break/>12. Arkusz kalkulacyjny musi umożliwiać:</text:p>
      <text:p text:style-name="P49">a. Tworzenie raportów tabelarycznych.</text:p>
      <text:p text:style-name="P49">b. Tworzenie wykresów liniowych (wraz linią trendu), słupkowych, kołowych.</text:p>
      <text:p text:style-name="P49">c. Tworzenie arkuszy kalkulacyjnych zawierających teksty, dane liczbowe oraz formuły przeprowadzające operacje matematyczne, logiczne, tekstowe, statystyczne oraz operacje na danych finansowych i na miarach czasu.</text:p>
      <text:p text:style-name="P49">d. Tworzenie raportów z zewnętrznych źródeł danych (inne arkusze kalkulacyjne, bazy danych zgodne z ODBC, pliki tekstowe, pliki XML, webservice).</text:p>
      <text:p text:style-name="P49">e. Obsługę kostek OLAP oraz tworzenie i edycję kwerend bazodanowych i webowych. Narzędzia wspomagające analizę statystyczną i finansową, analizę wariantową i rozwiązywanie problemów optymalizacyjnych.</text:p>
      <text:p text:style-name="P49">f. Tworzenie raportów tabeli przestawnych umożliwiających dynamiczną zmianę wymiarów oraz wykresów bazujących na danych z tabeli przestawnych.</text:p>
      <text:p text:style-name="P49">g. Wyszukiwanie i zamianę danych.</text:p>
      <text:p text:style-name="P49">h. Wykonywanie analiz danych przy użyciu formatowania warunkowego.</text:p>
      <text:p text:style-name="P49">i. Tworzenie wykresów prognoz i trendów na podstawie danych historycznych z użyciem algorytmu ETS.</text:p>
      <text:p text:style-name="P49">j. Nazywanie komórek arkusza i odwoływanie się w formułach po takiej nazwie.</text:p>
      <text:p text:style-name="P49">k. Nagrywanie, tworzenie i edycję makr automatyzujących wykonywanie czynności.</text:p>
      <text:p text:style-name="P49">l. Formatowanie czasu, daty i wartości finansowych z polskim formatem.</text:p>
      <text:p text:style-name="P49">m. Zapis wielu arkuszy kalkulacyjnych w jednym pliku.</text:p>
      <text:p text:style-name="P49">n. Inteligentne uzupełnianie komórek w kolumnie według rozpoznanych wzorców, wraz z ich możliwością poprawiania poprzez modyfikację proponowanych formuł.</text:p>
      <text:p text:style-name="P49">o. Możliwość przedstawienia różnych wykresów przed ich finalnym wyborem (tylko po najechaniu znacznikiem myszy na dany rodzaj wykresu).</text:p>
      <text:p text:style-name="P49">p. Zachowanie pełnej zgodności z formatami plików utworzonych za pomocą oprogramowania Microsoft Excel 2007 oraz Microsoft Excel 2010 i 2013, z uwzględnieniem poprawnej realizacji użytych w nich funkcji specjalnych i makropoleceń.</text:p>
      <text:p text:style-name="P49">q. Zabezpieczenie dokumentów hasłem przed odczytem oraz przed wprowadzaniem modyfikacji.</text:p>
      <text:p text:style-name="P49">13. Narzędzie do przygotowywania i prowadzenia prezentacji musi umożliwiać:</text:p>
      <text:p text:style-name="P49">a. Przygotowywanie prezentacji multimedialnych, które będą:</text:p>
      <text:p text:style-name="P50">• Prezentowane przy użyciu projektora multimedialnego.</text:p>
      <text:p text:style-name="P50">• Drukowane w formacie umożliwiającym robienie notatek.</text:p>
      <text:p text:style-name="P49">b. Zapisanie jako prezentacja tylko do odczytu.</text:p>
      <text:p text:style-name="P49">c. Nagrywanie narracji i dołączanie jej do prezentacji.</text:p>
      <text:p text:style-name="P49"><text:soft-page-break/>d. Opatrywanie slajdów notatkami dla prezentera.</text:p>
      <text:p text:style-name="P49">e. Umieszczanie i formatowanie tekstów, obiektów graficznych, tabel, nagrań dźwiękowych i wideo.</text:p>
      <text:p text:style-name="P49">f. Umieszczanie tabel i wykresów pochodzących z arkusza kalkulacyjnego.</text:p>
      <text:p text:style-name="P49">g. Odświeżenie wykresu znajdującego się w prezentacji po zmianie danych w źródłowym arkuszu kalkulacyjnym.</text:p>
      <text:p text:style-name="P49">h. Możliwość tworzenia animacji obiektów i całych slajdów.</text:p>
      <text:p text:style-name="P49">i. Prowadzenie prezentacji w trybie prezentera, gdzie slajdy są widoczne na jednym monitorze lub projektorze, a na drugim widoczne są slajdy i notatki prezentera, z możliwością podglądu następnego slajdu.</text:p>
      <text:p text:style-name="P49">j. Pełna zgodność z formatami plików utworzonych za pomocą oprogramowania MS PowerPoint 2007, MS PowerPoint 2010 i 2013.</text:p>
      <text:p text:style-name="P48">14. Narzędzie do tworzenia drukowanych materiałów informacyjnych musi umożliwiać:</text:p>
      <text:p text:style-name="P49">a. Tworzenie i edycję drukowanych materiałów informacyjnych.</text:p>
      <text:p text:style-name="P49">b. Tworzenie materiałów przy użyciu dostępnych z narzędziem szablonów: broszur, biuletynów, katalogów.</text:p>
      <text:p text:style-name="P49">c. Edycję poszczególnych stron materiałów.</text:p>
      <text:p text:style-name="P49">d. Podział treści na kolumny.</text:p>
      <text:p text:style-name="P49">e. Umieszczanie elementów graficznych.</text:p>
      <text:p text:style-name="P49">f. Wykorzystanie mechanizmu korespondencji seryjnej.</text:p>
      <text:p text:style-name="P49">g. Płynne przesuwanie elementów po całej stronie publikacji.</text:p>
      <text:p text:style-name="P49">h. Eksport publikacji do formatu PDF oraz TIFF.</text:p>
      <text:p text:style-name="P49">i. Wydruk publikacji.</text:p>
      <text:p text:style-name="P49">j. Możliwość przygotowywania materiałów do wydruku w standardzie CMYK.</text:p>
      <text:p text:style-name="P48">15. Narzędzie do tworzenia i pracy z lokalną bazą danych musi umożliwiać:</text:p>
      <text:p text:style-name="P49">a. Tworzenie bazy danych przez zdefiniowanie:</text:p>
      <text:p text:style-name="P49">b. Tabel składających się z unikatowego klucza i pól różnych typów, w tym tekstowych i liczbowych.</text:p>
      <text:p text:style-name="P49">c. Relacji pomiędzy tabelami.</text:p>
      <text:p text:style-name="P49">d. Formularzy do wprowadzania i edycji danych.</text:p>
      <text:p text:style-name="P49">e. Raportów.</text:p>
      <text:p text:style-name="P49">f. Edycję danych i zapisywanie ich w lokalnie przechowywanej bazie danych.</text:p>
      <text:p text:style-name="P49">g. Tworzenie bazy danych przy użyciu zdefiniowanych szablonów.</text:p>
      <text:p text:style-name="P49">h. Połączenie z danymi zewnętrznymi, a w szczególności z innymi bazami danych zgodnymi z ODBC, plikami XML, arkuszem kalkulacyjnym.</text:p>
      <text:p text:style-name="P49"><text:soft-page-break/>16. Narzędzie do zarządzania informacją prywatną (pocztą elektroniczną, kalendarzem, kontaktami i zadaniami) musi umożliwiać:</text:p>
      <text:p text:style-name="P49">a. Uwierzytelnianie wieloskładnikowe poprzez wbudowane wsparcie integrujące z usługą Active Directory.</text:p>
      <text:p text:style-name="P49">b. Pobieranie i wysyłanie poczty elektronicznej z serwera pocztowego.</text:p>
      <text:p text:style-name="P49">c. Przechowywanie wiadomości na serwerze lub w lokalnym pliku tworzonym z zastosowaniem efektywnej kompresji danych. </text:p>
      <text:p text:style-name="P49">d. Filtrowanie niechcianej poczty elektronicznej (SPAM) oraz określanie listy zablokowanych i bezpiecznych nadawców.</text:p>
      <text:p text:style-name="P49">e. Tworzenie katalogów, pozwalających katalogować pocztę elektroniczną.</text:p>
      <text:p text:style-name="P49">f. Automatyczne grupowanie poczty o tym samym tytule.</text:p>
      <text:p text:style-name="P49">g. Tworzenie reguł przenoszących automatycznie nową pocztę elektroniczną do określonych katalogów bazując na słowach zawartych w tytule, adresie nadawcy i odbiorcy.</text:p>
      <text:p text:style-name="P49">h. Oflagowanie poczty elektronicznej z określeniem terminu przypomnienia, oddzielnie dla nadawcy i adresatów.</text:p>
      <text:p text:style-name="P49">i. Mechanizm ustalania liczby wiadomości, które mają być synchronizowane lokalnie.</text:p>
      <text:p text:style-name="P49">j. Zarządzanie kalendarzem.</text:p>
      <text:p text:style-name="P49">k. Udostępnianie kalendarza innym użytkownikom z możliwością określania uprawnień użytkowników.</text:p>
      <text:p text:style-name="P49">l. Przeglądanie kalendarza innych użytkowników.</text:p>
      <text:p text:style-name="P49">m. Zapraszanie uczestników na spotkanie, co po ich akceptacji powoduje automatyczne wprowadzenie spotkania w ich kalendarzach.</text:p>
      <text:p text:style-name="P49">n. Zarządzanie listą zadań.</text:p>
      <text:p text:style-name="P49">o. Zlecanie zadań innym użytkownikom.</text:p>
      <text:p text:style-name="P49">p. Zarządzanie listą kontaktów.</text:p>
      <text:p text:style-name="P49">q. Udostępnianie listy kontaktów innym użytkownikom.</text:p>
      <text:p text:style-name="P49">r. Przeglądanie listy kontaktów innych użytkowników.</text:p>
      <text:p text:style-name="P49">s. Możliwość przesyłania kontaktów innym użytkowników.</text:p>
      <text:p text:style-name="P49">t. Możliwość wykorzystania do komunikacji z serwerem pocztowym mechanizmu MAPI poprzez http.</text:p>
      <text:p text:style-name="P49">17. Narzędzie komunikacji wielokanałowej stanowiące interfejs do systemu wiadomości błyskawicznych (tekstowych), komunikacji głosowej, komunikacji video musi spełniać następujące wymagania:</text:p>
      <text:p text:style-name="P49">a. Pełna polska wersja językowa interfejsu użytkownika.</text:p>
      <text:p text:style-name="P49">b. Prostota i intuicyjność obsługi, pozwalająca na pracę osobom nieposiadającym umiejętności technicznych.</text:p>
      <text:p text:style-name="P49"><text:soft-page-break/>c. Dostępność aplikacji na platformie Windows 7 lub wyższych oraz OSX 10 lub wyższych.</text:p>
      <text:p text:style-name="P49">d. Możliwość zintegrowania uwierzytelniania użytkowników z usługą katalogową (Active Directory lub funkcjonalnie równoważną) – użytkownik raz zalogowany z poziomu systemu operacyjnego stacji roboczej ma być automatycznie rozpoznawany we wszystkich modułach oferowanego rozwiązania bez potrzeby oddzielnego monitowania go o ponowne uwierzytelnienie się.</text:p>
      <text:p text:style-name="P49">e. Możliwość obsługi tekstowych wiadomości błyskawicznych w modelu jeden do jeden i jeden do wielu.</text:p>
      <text:p text:style-name="P49">f. Możliwość komunikacji głosowej i video w modelu jeden do jeden i jeden do wielu.</text:p>
      <text:p text:style-name="P49">g. Obsługa telekonferencji SKW:</text:p>
      <text:p text:style-name="P49">• Dołączania do telekonferencji.</text:p>
      <text:p text:style-name="P49">• Szczegółowej listy uczestników.</text:p>
      <text:p text:style-name="P49">• Wiadomości błyskawicznych w trybach jeden do jeden i jeden do wielu.</text:p>
      <text:p text:style-name="P49">• Udostępniania własnego pulpitu lub aplikacji z możliwością przekazywania zdalnej kontroli.</text:p>
      <text:p text:style-name="P49">• Głosowania.</text:p>
      <text:p text:style-name="P49">• Udostępniania plików i pulpitów.</text:p>
      <text:p text:style-name="P49">• Możliwości nawigowania w prezentacjach i edycji dokumentów udostępnionych przez innych uczestników konferencji.</text:p>
      <text:p text:style-name="P49">h. Możliwość zmiany kanału komunikacji z pośrednictwem wiadomości błyskawicznych do połączenia głosowego i/lub wideo w ramach pojedynczej, otwartej w aplikacji sesji (bez konieczności przełączania się pomiędzy aplikacjami). </text:p>
      <text:p text:style-name="P49">i. Lista adresowa wraz ze statusem obecności, opisem użytkowników SKW, zdjęciami użytkowników, listą dostępnych do komunikacji z nimi kanałów komunikacyjnych i możliwością bezpośredniego wybrania kanału komunikacji oraz wydzielania grup kontaktów typu ulubione lub ostatnie.</text:p>
      <text:p text:style-name="P49">j. Status obecności, dający możliwość ręcznego ustawiania statusu (dostępny, zajęty, nie przeszkadzać, z dala od komputera, niedostępny), automatycznej synchronizacji z jego aktywnością w systemie operacyjnym stacji roboczej, a w przypadku instalacji wybranych systemów poczty elektronicznej – dostępu do informacji o dostępności użytkownika na bazie wpisów do jego kalendarza.</text:p>
      <text:p text:style-name="P49">k. Możliwość rozszerzania listy adresowej o zewnętrznych użytkowników wraz z informacjami opisowymi i kontaktowymi.</text:p>
      <text:p text:style-name="P49">l. Historia ostatnich kontaktów, konwersacji, nieodebranych połączeń i powiadomień.</text:p>
      <text:p text:style-name="P49">m. Integracja ze składnikami wybranych pakietów biurowych z kontekstową komunikacją i z funkcjami obecności.</text:p>
      <text:p text:style-name="P49">n. Definiowanie i konfiguracja urządzeń wykorzystywanych do komunikacji: mikrofonu, głośników lub słuchawek, kamery czy innych specjalizowanych urządzeń peryferyjnych zgodnych z SKW. </text:p>
      <text:p text:style-name="P49"><text:soft-page-break/>o. Sygnalizowanie statusu dostępności innych użytkowników serwera komunikacji wielokanałowej.</text:p>
      <text:p text:style-name="P49">p. Możliwość definiowania listy kontaktów lub dołączania jej z listy zawartej w usłudze katalogowej.</text:p>
      <text:p text:style-name="P49">q. Możliwość wyświetlania szczegółowej informacji opisującej innych użytkowników oraz ich dostępność, pobieranej z usługi katalogowej i systemu kalendarzy serwera poczty elektronicznej.</text:p>
      <text:p text:style-name="P3"><text:span text:style-name="T27">3. </text:span><text:span text:style-name="T34">Funkcjonalność oprogramowania równoważnego do portalu on-line do zażądania użytkownikami, licencjami.</text:span></text:p>
      <text:p text:style-name="P48">Portal on-line musi realizować następujące funkcje i wymagania poprzez wbudowane mechanizmy:</text:p>
      <text:p text:style-name="P49">1. Publikację dokumentów, treści i materiałów multimedialnych na witrynach wewnętrznych. </text:p>
      <text:p text:style-name="P49">2. Zarządzanie strukturą portalu i treściami www.</text:p>
      <text:p text:style-name="P49">3. Uczestnictwo użytkowników w forach dyskusyjnych, ocenie materiałów, publikacji własnych treści.</text:p>
      <text:p text:style-name="P49">4. Udostępnianie spersonalizowanych witryn i przestrzeni roboczych dla poszczególnych ról w systemie wraz z określaniem praw dostępu na bazie usługi katalogowej.</text:p>
      <text:p text:style-name="P49">5. Tworzenie repozytoriów wzorów dokumentów.</text:p>
      <text:p text:style-name="P49">6. Tworzenie repozytoriów dokumentów.</text:p>
      <text:p text:style-name="P49">7. Wspólną, bezpieczną pracę nad dokumentami.</text:p>
      <text:p text:style-name="P49">8. Wersjonowanie dokumentów (dla wersji roboczych).</text:p>
      <text:p text:style-name="P49">9. Organizację pracy grupowej.</text:p>
      <text:p text:style-name="P49">10. Wyszukiwanie treści.</text:p>
      <text:p text:style-name="P49">11. Dostęp do danych w relacyjnych bazach danych.</text:p>
      <text:p text:style-name="P49">12. Serwery portali muszą udostępniać możliwość zaprojektowania struktury portalu tak, by mogła stanowić zbiór wielu niezależnych portali, które w zależności od nadanych uprawnień mogą być zarządzane niezależnie.</text:p>
      <text:p text:style-name="P49">13. Portale muszą udostępniać mechanizmy współpracy między działami/zespołami, udostępnić funkcje zarządzania zawartością, zaimplementować procesy przepływu dokumentów i spraw oraz zapewnić dostęp do informacji niezbędnych do realizacji założonych celów i procesów. Serwery portali muszą posiadać następujące cechy dostępne bezpośrednio jako wbudowane właściwości produktu:</text:p>
      <text:p text:style-name="P49">1. Interfejs użytkownika:</text:p>
      <text:p text:style-name="P49">a. Praca z dokumentami typu XML w oparciu schematy XML przechowywane w repozytoriach portalu bezpośrednio z aplikacji w specyfikacji pakietu biurowego (otwieranie/zapisywanie dokumentów, podgląd wersji, mechanizmy ewidencjonowania i wyewidencjonowania dokumentów, edycja metryki dokumentu).</text:p>
      <text:p text:style-name="P49"><text:soft-page-break/>b. Wbudowane zasady realizujące wytyczne dotyczące ułatwień w dostępie do publikowanych treści zgodne z WCAG 2.0.</text:p>
      <text:p text:style-name="P49">c. Praca bezpośrednio z aplikacji pakietu biurowego z portalowymi rejestrami informacji typu kalendarze oraz bazy kontaktów.</text:p>
      <text:p text:style-name="P49">d. Tworzenie witryn w ramach portalu bezpośrednio z aplikacji pakietu biurowego.</text:p>
      <text:p text:style-name="P49">e. Umożliwienie uruchomienia prezentacji stron w wersji pełnej oraz w wersji dedykowanej i zoptymalizowanej dla użytkowników urządzeń mobilnych PDA, telefon komórkowy).</text:p>
      <text:p text:style-name="P49">2. Projektowanie stron</text:p>
      <text:p text:style-name="P49">a. Wbudowane intuicyjne narzędzia projektowania wyglądu stron.</text:p>
      <text:p text:style-name="P49">b. Wsparcie dla narzędzi typu Adobe Dreamweaver, Microsoft Expression Web i edytorów HTML.</text:p>
      <text:p text:style-name="P49">c. Wsparcie dla ASP.NET, Apache, C#, Java i PHP.</text:p>
      <text:p text:style-name="P49">d. Możliwość osadzania elementów iFrame w polach HTML na stronie.</text:p>
      <text:p text:style-name="P49">3. Integracja z pozostałymi modułami rozwiązania oraz innymi systemami:</text:p>
      <text:p text:style-name="P49">a. Wykorzystanie poczty elektronicznej do rozsyłania przez system wiadomości, powiadomień, alertów do użytkowników portalu w postaci maili.</text:p>
      <text:p text:style-name="P49">b. Dostęp poprzez interfejs portalowy do całości bądź wybranych elementów skrzynek pocztowych użytkowników w komponencie poczty elektronicznej, z zapewnieniem podstawowej funkcjonalności pracy z tym systemem w zakresie czytania, tworzenia, przesyłania elementów.</text:p>
      <text:p text:style-name="P49">c. Możliwość wykorzystania oferowanego systemu poczty elektronicznej do umieszczania dokumentów w repozytoriach portalu poprzez przesyłanie ich w postaci załączników do maili.</text:p>
      <text:p text:style-name="P49">d. Integracja z usługą katalogową w zakresie prezentacji informacji o pracownikach. Dane typu: imię, nazwisko, stanowisko, telefon, adres, miejsce w strukturze organizacyjnej mają stanowić źródło dla systemu portalowego.</text:p>
      <text:p text:style-name="P49">e. Wsparcie dla standardu wymiany danych z innymi systemami w postaci XML, z wykorzystaniem komunikacji poprzez XML Web Services.</text:p>
      <text:p text:style-name="P49">f. Przechowywanie całej zawartości portalu (strony, dokumenty, konfiguracja) we wspólnym dla całego serwisu podsystemie bazodanowym z możliwością wydzielenia danych.</text:p>
      <text:p text:style-name="P48">Oprogramowanie portalu on-line musi mieć wbudowaną funkcjonalność udostępniania użytkownikom komponentów pakietu biurowego on-line dostępnego przez przeglądarkę.</text:p>
      <text:p text:style-name="P3"><text:span text:style-name="T27">4. </text:span><text:span text:style-name="T34">Funkcjonalność oprogramowania równoważnego do pakietu biurowego on-line dostępnego przez przeglądarkę.</text:span></text:p>
      <text:p text:style-name="P48">Pakiet biurowy on-line musi spełniać następujące wymagania:</text:p>
      <text:p text:style-name="P49">1. Wymagania odnośnie interfejsu użytkownika:</text:p>
      <text:p text:style-name="P49">a. Pełna polska wersja językowa interfejsu użytkownika.</text:p>
      <text:p text:style-name="P49"><text:soft-page-break/>b. Prostota i intuicyjność obsługi, pozwalająca na pracę osobom nieposiadającym umiejętności technicznych.</text:p>
      <text:p text:style-name="P49">2. Oprogramowanie musi umożliwiać tworzenie i edycję dokumentów elektronicznych w ustalonym formacie, który spełnia następujące warunki:</text:p>
      <text:p text:style-name="P49">a. posiada kompletny i publicznie dostępny opis formatu.</text:p>
      <text:p text:style-name="P49">b. ma zdefiniowany układ informacji w postaci XML zgodnie z Tabelą B1 załącznika 2 Rozporządzenia w sprawie minimalnych wymagań dla systemów teleinformatycznych (Dz.U.05.212.1766).</text:p>
      <text:p text:style-name="P49">3. Pakiet biurowy on-line musi zawierać:</text:p>
      <text:p text:style-name="P49">a. Edytor tekstów. </text:p>
      <text:p text:style-name="P49">b. Arkusz kalkulacyjny. </text:p>
      <text:p text:style-name="P49">c. Narzędzie do przygotowywania i prowadzenia prezentacji.</text:p>
      <text:p text:style-name="P49">d. Narzędzie do tworzenia notatek przy pomocy klawiatury lub notatek odręcznych.</text:p>
      <text:p text:style-name="P49">e. Musi być w pełni kompatybilny z posiadanym przez Zamawiającego oprogramowaniem pakietów biurowych – MS Office 2010, MS Office 2013, MS Office 2016, MS Exchange 2013, MS Visio 2013, MS Project 2013 </text:p>
      <text:p text:style-name="P49">4. Edytor tekstów musi umożliwiać:</text:p>
      <text:p text:style-name="P49">a. Edycję i formatowanie tekstu w języku polskim wraz z obsługą języka polskiego w zakresie sprawdzania pisowni i poprawności gramatycznej oraz funkcjonalnością słownika wyrazów bliskoznacznych i autokorekty.</text:p>
      <text:p text:style-name="P49">b. Wstawianie oraz formatowanie tabel. </text:p>
      <text:p text:style-name="P49">c. Wstawianie oraz formatowanie obiektów graficznych.</text:p>
      <text:p text:style-name="P49">d. Wstawianie wykresów i tabel z arkusza kalkulacyjnego (wliczając tabele przestawne).</text:p>
      <text:p text:style-name="P49">e. Automatyczne numerowanie rozdziałów, punktów, akapitów, tabel i rysunków.</text:p>
      <text:p text:style-name="P49">f. Automatyczne tworzenie spisów treści.</text:p>
      <text:p text:style-name="P49">g. Formatowanie nagłówków i stopek stron.</text:p>
      <text:p text:style-name="P49">h. Sprawdzanie pisowni w języku polskim.</text:p>
      <text:p text:style-name="P49">i. Śledzenie zmian wprowadzonych przez użytkowników.</text:p>
      <text:p text:style-name="P49">j. Nagrywanie, tworzenie i edycję makr automatyzujących wykonywanie czynności.</text:p>
      <text:p text:style-name="P49">k. Określenie układu strony (pionowa/pozioma).</text:p>
      <text:p text:style-name="P49">l. Wydruk dokumentów.</text:p>
      <text:p text:style-name="P49">m. Wykonywanie korespondencji seryjnej bazując na danych adresowych pochodzących z arkusza kalkulacyjnego i z narzędzia do zarządzania informacją prywatną.</text:p>
      <text:p text:style-name="P49">n. Pracę na dokumentach utworzonych przy pomocy Microsoft Word 2003 lub Microsoft Word 2007 i 2010 z zapewnieniem bezproblemowej konwersji wszystkich elementów i atrybutów dokumentu.</text:p>
      <text:p text:style-name="P49"><text:soft-page-break/>o. Zabezpieczenie dokumentów hasłem przed odczytem oraz przed wprowadzaniem modyfikacji.</text:p>
      <text:p text:style-name="P49">p. Wymagana jest dostępność do oferowanego edytora tekstu bezpłatnych narzędzi umożliwiających wykorzystanie go jako środowiska udostępniającego formularze bazujące na schematach XML z Centralnego Repozytorium Wzorów Dokumentów Elektronicznych, które po wypełnieniu umożliwiają zapisanie pliku XML w zgodzie z obowiązującym prawem.</text:p>
      <text:p text:style-name="P49">q. Wymagana jest dostępność do oferowanego edytora tekstu bezpłatnych narzędzi (kontrolki) umożliwiających podpisanie podpisem elektronicznym pliku z zapisanym dokumentem przy pomocy certyfikatu kwalifikowanego zgodnie z wymaganiami obowiązującego w Polsce prawa.</text:p>
      <text:p text:style-name="P49">5. Arkusz kalkulacyjny musi umożliwiać:</text:p>
      <text:p text:style-name="P49">a. Tworzenie raportów tabelarycznych.</text:p>
      <text:p text:style-name="P49">b. Tworzenie wykresów liniowych (wraz linią trendu), słupkowych, kołowych.</text:p>
      <text:p text:style-name="P49">c. Tworzenie arkuszy kalkulacyjnych zawierających teksty, dane liczbowe oraz formuły przeprowadzające operacje matematyczne, logiczne, tekstowe, statystyczne oraz operacje na danych finansowych i na miarach czasu.</text:p>
      <text:p text:style-name="P49">d. Tworzenie raportów z zewnętrznych źródeł danych (inne arkusze kalkulacyjne, bazy danych zgodne z ODBC, pliki tekstowe, pliki XML, webservice).</text:p>
      <text:p text:style-name="P49">e. Obsługę kostek OLAP oraz tworzenie i edycję kwerend bazodanowych i webowych. Narzędzia wspomagające analizę statystyczną i finansową, analizę wariantową i rozwiązywanie problemów optymalizacyjnych.</text:p>
      <text:p text:style-name="P49">f. Tworzenie raportów tabeli przestawnych umożliwiających dynamiczną zmianę wymiarów oraz wykresów bazujących na danych z tabeli przestawnych.</text:p>
      <text:p text:style-name="P49">g. Wyszukiwanie i zamianę danych.</text:p>
      <text:p text:style-name="P49">h. Wykonywanie analiz danych przy użyciu formatowania warunkowego.</text:p>
      <text:p text:style-name="P49">i. Nazywanie komórek arkusza i odwoływanie się w formułach po takiej nazwie.</text:p>
      <text:p text:style-name="P49">j. Nagrywanie, tworzenie i edycję makr automatyzujących wykonywanie czynności.</text:p>
      <text:p text:style-name="P49">k. Formatowanie czasu, daty i wartości finansowych z polskim formatem.</text:p>
      <text:p text:style-name="P49">l. Zapis wielu arkuszy kalkulacyjnych w jednym pliku.</text:p>
      <text:p text:style-name="P49">m. Zachowanie pełnej zgodności z formatami plików utworzonych za pomocą oprogramowania Microsoft Excel 2003 oraz Microsoft Excel 2007 i 2010, z uwzględnieniem poprawnej realizacji użytych w nich funkcji specjalnych i makropoleceń.</text:p>
      <text:p text:style-name="P49">n. Zabezpieczenie dokumentów hasłem przed odczytem oraz przed wprowadzaniem modyfikacji.</text:p>
      <text:p text:style-name="P49">6. Narzędzie do przygotowywania i prowadzenia prezentacji musi umożliwiać:</text:p>
      <text:p text:style-name="P49">a. Przygotowywanie prezentacji multimedialnych, które będą:</text:p>
      <text:p text:style-name="P50">• Prezentowane przy użyciu projektora multimedialnego.</text:p>
      <text:p text:style-name="P50"><text:soft-page-break/>• Drukowane w formacie umożliwiającym robienie notatek.</text:p>
      <text:p text:style-name="P50">• Zapisane jako prezentacja tylko do odczytu.</text:p>
      <text:p text:style-name="P50">• Nagrywane narracji i dołączanie jej do prezentacji.</text:p>
      <text:p text:style-name="P50">• Opatrywane notatkami dla prezentera.</text:p>
      <text:p text:style-name="P49">b. Umieszczanie i formatowanie tekstów, obiektów graficznych, tabel, nagrań dźwiękowych i wideo.</text:p>
      <text:p text:style-name="P49">c. Umieszczanie tabel i wykresów pochodzących z arkusza kalkulacyjnego.</text:p>
      <text:p text:style-name="P49">d. Odświeżenie wykresu znajdującego się w prezentacji po zmianie danych w źródłowym arkuszu kalkulacyjnym.</text:p>
      <text:p text:style-name="P49">e. Możliwość tworzenia animacji obiektów i całych slajdów.</text:p>
      <text:p text:style-name="P49">f. Prowadzenie prezentacji w trybie prezentera, gdzie slajdy są widoczne na jednym monitorze lub projektorze, a na drugim widoczne są slajdy i notatki prezentera.</text:p>
      <text:p text:style-name="P49">g. Pełna zgodność z formatami plików utworzonych za pomocą oprogramowania MS PowerPoint 2007, 2010 i 2013.</text:p>
      <text:p text:style-name="P3"><text:span text:style-name="T27">5. </text:span><text:span text:style-name="T34">Funkcjonalność oprogramowania równoważnego do serwera komunikacji wielokanałowej online (SKW).</text:span></text:p>
      <text:p text:style-name="P48">Funkcjonalność wspomagająca wewnętrzną i zewnętrzną komunikację ma zapewnić w oparciu o natywne (wbudowane w serwer) mechanizmy:</text:p>
      <text:p text:style-name="P49">1. Bezpieczną komunikację głosową oraz video.</text:p>
      <text:p text:style-name="P49">2. Przesyłanie wiadomości błyskawicznych (tekstowych).</text:p>
      <text:p text:style-name="P49">3. Możliwość organizowania telekonferencji.</text:p>
      <text:p text:style-name="P49">4. Możliwość współdzielenia dokumentów w trakcie spotkań on-line (zdalnych).</text:p>
      <text:p text:style-name="P3"><text:span text:style-name="T27">6. </text:span><text:span text:style-name="T34">Funkcjonalność oprogramowania równoważnego do repozytorium dokumentów.</text:span></text:p>
      <text:p text:style-name="P48">Repozytorium dokumentów musi zapewnić przestrzeń dyskowej o pojemności minimum 1 TB dla każdego użytkownika. Repozytorium musi umożliwiać użytkownikom pakietów biurowych na:</text:p>
      <text:p text:style-name="P49">• traktowanie go, jako własnego dysku.</text:p>
      <text:p text:style-name="P49">• synchronizację zawartości wybranego folderu ze stacji roboczej do repozytorium przypisanego danemu użytkownikowi na bazie niezaprzeczalnego uwierzytelnienia.</text:p>
      <text:p text:style-name="P49">• synchronizację zawartości repozytorium z wieloma urządzeniami w ramach uprawnień użytkownika –właściciela repozytorium.</text:p>
      <text:p text:style-name="P3"><text:span text:style-name="T27">7. </text:span><text:span text:style-name="T34">Funkcjonalność oprogramowania do zarządzania urządzeniami oraz tożsamością użytkowników.</text:span></text:p>
      <text:p text:style-name="P46">Powyższa funkcjonalność musi spełniać następujące wymagania:</text:p>
      <text:p text:style-name="P49">1. Pełne zarządzanie urządzeniami mobilnymi (iOS, Android, Windows Phone, Windows RT). </text:p>
      <text:p text:style-name="P49"><text:soft-page-break/>2. Możliwość wykorzystania Right Management Services (RMS) - ochronę treści na urządzeniach mobilnych.</text:p>
      <text:p text:style-name="P49">3. Portal klasy self-serivce dla użytkowników mobilnych pozwalający na zdalny reset haseł i zarządzanie przynależnością do grup security w usłudze katalogowej.</text:p>
      <text:p text:style-name="P49">4. Podniesienie poziomu bezpieczeństwa dostępu do aplikacji webowych – poprzez uwierzytelnianie wieloskładnikowe (np. poprzez jednorazowe hasła SMS).</text:p>
      <text:p text:style-name="P49">5. Prawo do korzystania z rozwiązania klasy on-premise, który służy do zaawansowanego zarządzanie tożsamością w organizacji.</text:p>
      <text:p text:style-name="P46">Wymagane scenariusze użycia:</text:p>
      <text:p text:style-name="P49">1. Wykorzystanie telefonów do uwierzytelniania wieloczynnikowego z wykorzystaniem jednorazowych haseł SMS podczas dostępu do aplikacji webowych pozwala na podniesienie poziomu zabezpieczeń np. podczas dostępu do danych firmowych z dowolnego urządzenia.</text:p>
      <text:p text:style-name="P49">2. Możliwość wydajnej pracy przez użytkowników na licznych lubianych przez nich narzędziach, zapewnia im dostęp do potrzebnych aplikacji.</text:p>
      <text:p text:style-name="P49">3. Jednokrotne logowanie w oparciu o poświadczenia domenowe do aplikacji SaaS wykorzystujących różne źródła tożsamości użytkownika ułatwia pracę użytkownika i redukuje przestoje czasowe.</text:p>
      <text:p text:style-name="P49">4. Samoobsługowy mechanizm resetu hasła użytkownika, zarządzania członkostwem w grupach i obsługi kart inteligentnych pozwala na redukcję ilości zgłoszeń działów wsparcia nawet o 30%.</text:p>
      <text:p text:style-name="P49">5. Automatyczne przepływy pracy i reguł biznesowych pozwalają na zaoszczędzenie czasu i wyeliminowanie błędów (np. przy zatrudnianiu nowych pracowników od pojawienia się osoby w systemie HR poprzez tworzenie kont dostępowych i nadawanie uprawnień do różnych systemów, zastrzeganie tożsamości na podstawie reguł biznesowych).</text:p>
      <text:p text:style-name="P49">6. Ochrona danych poprzez wykrywanie i mapowanie ról biznesowych pozwala na audyt i kontrolę zgodności z przepisami oraz ciągłą weryfikację stanu bezpieczeństwa systemów. </text:p>
      <text:p text:style-name="P49">7. Zarządzanie urządzeniami mobilnymi pozwala na kontrolowany lub warunkowy dostęp do zasobów organizacji, a w sytuacjach awaryjnych umożliwia zdalne kasowanie danych firmowych lub całego urządzenia.</text:p>
      <text:p text:style-name="P49"/>
      <text:p text:style-name="P46">Dodatkowo funkcjonalność musi składać się z poniższych podsystemów:</text:p>
      <text:p text:style-name="P49">1. Podsystem zarządzania tożsamością</text:p>
      <text:p text:style-name="P49">2. Podsystem zarządzania urządzeniami mobilnymi</text:p>
      <text:p text:style-name="P49">3. Podsystem ochrony informacji</text:p>
      <text:p text:style-name="P49">4. Podsystem usługi katalogowej</text:p>
      <text:p text:style-name="P3"><text:span text:style-name="T27">a. </text:span><text:tab/><text:span text:style-name="T27">Podsystem zarządzania tożsamością:</text:span></text:p>
      <text:p text:style-name="P48"><text:soft-page-break/>System zarządzania tożsamością elektroniczną ma zapewniać agregację oraz synchronizacje danych o użytkownikach różnych systemów w ramach organizacji wraz z zarządzaniem certyfikatami wydawanymi w ramach własnego Centrum certyfikacji.</text:p>
      <text:p text:style-name="P46">Wymagania ogólne:</text:p>
      <text:p text:style-name="P49">1. Bezpieczeństwo: </text:p>
      <text:p text:style-name="P49">System zarządzania tożsamością musi umożliwiać zastosowanie przy połączeniu ze źródłami danych mechanizmów zabezpieczeń odpowiednich dla danego źródła danych (mechanizmy uwierzytelnienia i zabezpieczenia transmisji). System powinien zapewniać również prawidłową współpracę z zarządzanymi źródłami danych w sieci podzielonej poprzez zapory firewall oraz w sieci z zaimplementowanymi mechanizmami ochrony danych na poziomie transmisji danych (IPSec, SSL).</text:p>
      <text:p text:style-name="P49">2. System zarządzania tożsamością musi umożliwiać w ramach dostarczanych mechanizmów na delegację uprawnień związanych z zarządzaniem i obsługą systemu. System musi umożliwiać odtwarzanie utraconych certyfikatów bezpośrednio na kartę.</text:p>
      <text:p text:style-name="P49">3. Skalowalność: </text:p>
      <text:p text:style-name="P49">System zarządzania tożsamością dostarczony w ramach zamówienia musi umożliwiać skalowanie mechanizmów systemu, pozwalające na obsługę informację w zakresie od 2 500 do 10 000 obiektów tożsamości, posiadających reprezentację w zarządzanych źródłach danych połączonych z systemem oraz mieć możliwość skalowania stanowisk wydających certyfikaty.</text:p>
      <text:p text:style-name="P49">4. Interoperacyjność:</text:p>
      <text:p text:style-name="P49">System zarządzania tożsamością powinien zapewniać możliwość działania systemu w środowisku heterogenicznym. Współpraca ta powinna być realizowana z użyciem standardowych dla źródeł danych protokołów dostępu oraz przy minimalnej ingerencji w mechanizmy działania źródła danych połączonego z systemem. System zarządzania tożsamością powinien zapewniać możliwość realizacji dwukierunkowej wymiany informacji z połączonymi źródłami danych oraz musi udostępniać standardowe interfejsy umożliwiające komunikację dwustronną (np. wymianę danych o użytkownikach) z innymi systemami informatycznymi. </text:p>
      <text:p text:style-name="P49">5. Rozszerzalność:</text:p>
      <text:p text:style-name="P49">System zarządzania tożsamością powinien umożliwiać rozszerzenie w przyszłości funkcjonalności o połączenia z innymi typami źródeł danych jak i rozszerzenie mechanizmów logiki systemu. System zarządzania tożsamością powinien umożliwiać rozszerzenie w przyszłości rozwiązania o mechanizmy raportowanie i audytu informacji o tożsamości. </text:p>
      <text:p text:style-name="P3"><text:span text:style-name="T27">b. </text:span><text:tab/><text:span text:style-name="T27">Podsystem zarządzania urządzeniami mobilnymi</text:span></text:p>
      <text:p text:style-name="P48">Dostępna poprzez Internet na zasadzie licencji narzędzia pozwalające na budowę <text:s text:c="10"/>bezpiecznego i skalowalnego środowiska, a w szczególności:</text:p>
      <text:p text:style-name="P49">a. Integrację z systemem SCCM 2012 R2 w oparciu o natywne interfejsy komunikacyjne.</text:p>
      <text:p text:style-name="P49">b. Wykorzystanie bazy użytkowników znajdujących się w Active Directory.</text:p>
      <text:p text:style-name="P49"><text:soft-page-break/>c. Porozumiewania się z użytkownikiem końcowym w języku polskim.</text:p>
      <text:p text:style-name="P46">1. Inwentaryzacja sprzętu i zarządzanie zasobami:</text:p>
      <text:p text:style-name="P49">a. Inwentaryzacja zasobów urządzenia mobilnego odbywa się w interwałach czasowych. </text:p>
      <text:p text:style-name="P49">b. Inwentaryzacja sprzętu pozwala na zbieranie następujących informacji.</text:p>
      <text:p text:style-name="P50">• Nazwa urządzenia.</text:p>
      <text:p text:style-name="P50">• Identyfikator urządzenia.</text:p>
      <text:p text:style-name="P50">• Nazwa platformy systemu operacyjnego.</text:p>
      <text:p text:style-name="P50">• Wersja oprogramowania układowego.</text:p>
      <text:p text:style-name="P50">• Typ procesora.</text:p>
      <text:p text:style-name="P50">• Model urządzenia.</text:p>
      <text:p text:style-name="P50">• Producent urządzenia.</text:p>
      <text:p text:style-name="P50">• Architektura procesora.</text:p>
      <text:p text:style-name="P50">• Język urządzenia.</text:p>
      <text:p text:style-name="P50">• Lista aplikacji zainstalowanych w ramach przedsiębiorstwa.</text:p>
      <text:p text:style-name="P3"><text:span text:style-name="T27">2. </text:span><text:tab/><text:span text:style-name="T27">Zdalna blokada i wymazanie:</text:span></text:p>
      <text:p text:style-name="P49">a. W celu zapewnienia bezpieczeństwa danych oprogramowanie musi umożliwiać funkcjonalność zdalnej blokady, wymazania urządzenia (przywrócenia urządzenia do ustawień fabrycznych) oraz selektywnego wymazania danych i aplikacji.</text:p>
      <text:p text:style-name="P49">b. Oprogramowanie te mają być możliwe do zrealizowania z poziomu SCCM (dla operatorów systemu) lub poprzez dedykowany interfejs webowy lub aplikację (dla użytkownika urządzenia mobilnego).</text:p>
      <text:p text:style-name="P46">3. Dystrybucja oprogramowania:</text:p>
      <text:p text:style-name="P49">a. Pakiety instalacyjne dla aplikacji mobilnych mogą być przechowywane na specjalnie wydzielonych zasobach sieciowych – punktach dystrybucyjnych (tak jak ma to miejsce dla dystrybucji aplikacji). Punkty te mogą być zasobami sieciowymi lub wydzielonymi witrynami WWW lub punktami dystrybucyjnymi w usłudze.</text:p>
      <text:p text:style-name="P49">b. Systemu UDM umożliwia dystrybucję oprogramowania na prośbę użytkownika, realizowaną poprzez wybór oprogramowania w ramach dostępnego katalogu aplikacji.</text:p>
      <text:p text:style-name="P49">c. Katalog aplikacji jest zrealizowany w oparciu o dedykowaną witrynę webową lub dedykowaną aplikację (dostępną dla poszczególnych platform w dedykowanych sklepach mobilnych).</text:p>
      <text:p text:style-name="P49">d. Katalog aplikacji wspiera następujące formaty aplikacji mobilnych:</text:p>
      <text:p text:style-name="P50">• *.appx (Windows RT),</text:p>
      <text:p text:style-name="P50">• *.xap (Windows Phone 8),</text:p>
      <text:p text:style-name="P50">• *.ipa (iOS),</text:p>
      <text:p text:style-name="P50"><text:soft-page-break/>• *.apk (Android).</text:p>
      <text:p text:style-name="P49">e. Katalog aplikacji musi mieć możliwość publikowania aplikacji znajdujących się w następujących sklepach mobilnych aplikacji:</text:p>
      <text:p text:style-name="P50">• Windows Store.</text:p>
      <text:p text:style-name="P50">• Windows Phone Store.</text:p>
      <text:p text:style-name="P50">• Android Google Play Store.</text:p>
      <text:p text:style-name="P50">• iOS App Store.</text:p>
      <text:p text:style-name="P46">4. Definiowanie polityk urządzenia mobilnego:</text:p>
      <text:p text:style-name="P49">a. Komponenty umożliwiające zdefiniowanie standardu polityk urządzenia mobilnego. W obszarze polityki haseł system zapewni:</text:p>
      <text:p text:style-name="P49">b. Zdefiniowanie wymuszenia hasła.</text:p>
      <text:p text:style-name="P49">c. Określenia minimalnej długości hasła.</text:p>
      <text:p text:style-name="P49">d. Określenia czasu wygasania hasła.</text:p>
      <text:p text:style-name="P49">e. Określenia ilości pamiętanych haseł.</text:p>
      <text:p text:style-name="P49">f. Określenia ilości prób nieudanego wprowadzenia hasła przed wyczyszczeniem urządzenia.</text:p>
      <text:p text:style-name="P49">g. Określenia czasu bezczynności urządzenia, po jakim będzie wymagane podanie hasła.</text:p>
      <text:p text:style-name="P46">5. Raportowanie, prezentacja danych:</text:p>
      <text:p text:style-name="P48">Oprogramowanie ma umożliwiać skorzystanie z szeregu predefiniowane raportów dedykowanych dla klas urządzeń mobilnych. W szczególności w obszarze raportowania zainstalowanego oprogramowania jest możliwość zebrania informacji o zainstalowanym oprogramowaniu na urządzeniu firmowym lub urządzeniu użytkownika.</text:p>
      <text:p text:style-name="P46"/>
      <text:p text:style-name="P3"><text:span text:style-name="T27">c. </text:span><text:span text:style-name="T34">Podsystem ochrony informacji</text:span></text:p>
      <text:p text:style-name="P48">Oprogramowanie bezpieczeństwa informacji musi pozwalać na stworzenie mechanizmów ochrony wybranych zasobów informacji w systemach jej obiegu i udostępniania w ramach systemów Zamawiającego i poza nimi, chroniąc ją przed nieuprawnionym dostępem. </text:p>
      <text:p text:style-name="P46">Oprogramowanie musi spełniać następujące wymagania:</text:p>
      <text:p text:style-name="P49">1. Chroniona ma być informacja (pliki, wiadomości poczty elektronicznej), a nie fizyczne miejsce jej przechowywania.</text:p>
      <text:p text:style-name="P49">2. Oprogramowanie musi współdziałać przynajmniej z narzędziami Microsoft Office, Microsoft Office 365, Microsoft SharePoint i Microsoft Exchange w wersjach 2010 lub nowszych poprzez wbudowany w te produkty interfejs.</text:p>
      <text:p text:style-name="P49">3. Możliwość kontroli, kto i w jaki sposób ma dostęp do informacji.</text:p>
      <text:p text:style-name="P49">4. Możliwość wykorzystania zdefiniowanych polityk w zakresie szyfrowania, zarządzania tożsamością i zasadami autoryzacji. </text:p>
      <text:p text:style-name="P49"><text:soft-page-break/>5. Możliwość określenia uprawnień dostępu do informacji dla użytkowników i ich grup zdefiniowanych w usłudze katalogowej, np.:</text:p>
      <text:p text:style-name="P49">a. Brak uprawnień dostępu do informacji.</text:p>
      <text:p text:style-name="P49">b. Informacja tylko do odczytu.</text:p>
      <text:p text:style-name="P49">c. Prawo do edycji informacji.</text:p>
      <text:p text:style-name="P49">d. Brak możliwości wykonania systemowego zrzutu ekranu.</text:p>
      <text:p text:style-name="P49">e. Brak możliwości drukowania informacji czy wiadomości poczty elektronicznej.</text:p>
      <text:p text:style-name="P49">f. Brak możliwości przesyłania dalej wiadomości poczty elektronicznej.</text:p>
      <text:p text:style-name="P49">g. Brak możliwości użycia opcji „Odpowiedz wszystkim” w poczcie elektronicznej.</text:p>
      <text:p text:style-name="P49">6. Możliwość wymiany informacji objętej restrykcjami dla użytkowników pocztowych domen biznesowych spoza usługi katalogowej.</text:p>
      <text:p text:style-name="P49">7. Możliwość wyboru restrykcji dostępu w postaci standardowych, łatwych do wyboru szablonów, powstałych na bazie polityk ochrony informacji.</text:p>
      <text:p text:style-name="P49">8. Możliwość automatyzacji pobierania aplikacji zarządzania uprawnieniami do informacji lub „cichej” instalacji w całej organizacji.</text:p>
      <text:p text:style-name="P49">9. Możliwość wykorzystania na platformach systemu Windows 7 lub wyższych oraz na platformach mobilnych iPad i iPhone, Android, Windows Phone i Windows RT.</text:p>
      <text:p text:style-name="P49">10. Możliwość wykorzystania mechanizmów połączenia z infrastrukturą poczty (Exchange), plików lub bibliotek SharePoint.</text:p>
      <text:p text:style-name="P3"><text:span text:style-name="T27">d. </text:span><text:span text:style-name="T34">Podsystem usługi katalogowej</text:span></text:p>
      <text:p text:style-name="P46">Usługa katalogowa musi zapewnić:</text:p>
      <text:p text:style-name="P49">1. Możliwość zintegrowania jednokrotnego logowania (SSO) dla ponad 2500 popularnych aplikacji typu SaaS.</text:p>
      <text:p text:style-name="P49">2. Możliwość publikacji aplikacji webowych z wewnątrz organizacji.</text:p>
      <text:p text:style-name="P49">3. Możliwość połączenia z usługą Active Directory wewnątrz organizacji.</text:p>
      <text:p text:style-name="P49">4. Konsolę zarządzania tożsamością i dostępem.</text:p>
      <text:p text:style-name="P49">5. Scentralizowane zarządzanie przydzielania dostępu do aplikacji.</text:p>
      <text:p text:style-name="P49">6. Wbudowane możliwości uwierzytelniania wieloskładnikowego (np. jednorazowe hasła SMS przy dostępie do aplikacji webowych).</text:p>
      <text:p text:style-name="P49">7. Zaawansowane raporty maszynowe (np. wykrywanie logowania użytkownika z różnych geolokalizacji w podobnym czasie, z podejrzanych adresów IP).</text:p>
      <text:p text:style-name="P49">8. Samoobsługowe resetowania hasła.</text:p>
      <text:p text:style-name="P49">9. Dostarczanie mechanizmów usługi katalogowej uwierzytelniania użytkowników.</text:p>
      <text:p text:style-name="P2"/>
      <text:p text:style-name="P2"/>
      <text:p text:style-name="P56"><text:span text:style-name="normaltextrun"><text:span text:style-name="T2"/></text:span></text:p>
      <text:p text:style-name="P56"><text:soft-page-break/><text:span text:style-name="normaltextrun"><text:span text:style-name="T2"/></text:span></text:p>
      <text:p text:style-name="P56"><text:span text:style-name="normaltextrun"><text:span text:style-name="T2"/></text:span></text:p>
      <text:p text:style-name="P56"><text:span text:style-name="normaltextrun"><text:span text:style-name="T2"/></text:span></text:p>
      <text:p text:style-name="P56"><text:span text:style-name="normaltextrun"><text:span text:style-name="T2"/></text:span></text:p>
      <text:p text:style-name="P56"><text:span text:style-name="normaltextrun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1T14:18:26.578000000</meta:creation-date>
    <dc:date>2022-08-18T09:09:13.170000000</dc:date>
    <meta:editing-duration>PT3M44S</meta:editing-duration>
    <meta:editing-cycles>2</meta:editing-cycles>
    <meta:generator>LibreOffice/7.3.1.3$Windows_X86_64 LibreOffice_project/a69ca51ded25f3eefd52d7bf9a5fad8c90b87951</meta:generator>
    <meta:document-statistic meta:table-count="3" meta:image-count="1" meta:object-count="0" meta:page-count="34" meta:paragraph-count="715" meta:word-count="9232" meta:character-count="74938" meta:non-whitespace-character-count="65876"/>
  </office:meta>
</office:document-meta>
</file>