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, sans-serif"/>
    <style:font-face style:name="Arial4" svg:font-family="Arial" style:font-family-generic="swiss"/>
    <style:font-face style:name="Arial-BoldMT" svg:font-family="Arial-Bold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0pt" officeooo:rsid="0012c235" officeooo:paragraph-rsid="0012c235" style:font-size-asian="10pt" style:font-size-complex="10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2" fo:font-size="10pt" fo:font-style="normal" fo:font-weight="normal" officeooo:rsid="0018c1d2" officeooo:paragraph-rsid="0018c1d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Arial2" fo:font-size="10pt" fo:font-style="normal" style:text-underline-style="solid" style:text-underline-width="auto" style:text-underline-color="font-color" fo:font-weight="normal" officeooo:rsid="0018c1d2" officeooo:paragraph-rsid="0018c1d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0pt" officeooo:rsid="0012c235" officeooo:paragraph-rsid="001d626e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Arial" fo:font-size="10pt" officeooo:paragraph-rsid="00165aae" style:font-size-asian="10pt" style:font-name-complex="Arial3" style:font-size-complex="10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" fo:font-size="10pt" fo:font-weight="bold" officeooo:paragraph-rsid="001637b5" style:font-size-asian="10pt" style:font-weight-asian="bold" style:font-name-complex="Arial3" style:font-size-complex="10pt" style:font-weight-complex="bold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Arial" fo:font-size="10pt" fo:font-weight="bold" officeooo:rsid="001637b5" officeooo:paragraph-rsid="0018c1d2" style:font-size-asian="10pt" style:font-weight-asian="bold" style:font-name-complex="Arial3" style:font-size-complex="10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Arial" fo:font-size="7pt" fo:font-style="italic" fo:font-weight="normal" officeooo:rsid="0018c1d2" officeooo:paragraph-rsid="0018c1d2" style:font-size-asian="7pt" style:font-style-asian="italic" style:font-weight-asian="normal" style:font-name-complex="Arial3" style:font-size-complex="7pt" style:font-style-complex="italic" style:font-weight-complex="normal"/>
    </style:style>
    <style:style style:name="P11" style:family="paragraph" style:parent-style-name="Text_20_body">
      <style:text-properties style:font-name="Arial2" fo:font-size="10pt" fo:font-weight="bold" officeooo:rsid="0013e8fe" officeooo:paragraph-rsid="0012c235" style:font-size-asian="10pt" style:font-size-complex="10pt"/>
    </style:style>
    <style:style style:name="P12" style:family="paragraph" style:parent-style-name="Standard_20__28_user_29_">
      <style:paragraph-properties style:line-height-at-least="0.353cm" fo:text-align="justify" style:justify-single-word="false"/>
      <style:text-properties style:font-name="Arial" fo:font-size="10pt" fo:font-style="italic" fo:font-weight="bold" officeooo:rsid="0013e8fe" officeooo:paragraph-rsid="00165aae" style:font-size-asian="10pt" style:font-style-asian="italic" style:font-name-complex="Arial3" style:font-size-complex="10pt"/>
    </style:style>
    <style:style style:name="P13" style:family="paragraph" style:parent-style-name="Quotations">
      <style:paragraph-properties fo:margin-left="0cm" fo:margin-right="0cm" fo:margin-top="0cm" fo:margin-bottom="0cm" style:contextual-spacing="false" style:line-height-at-least="0.349cm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14" style:family="paragraph" style:parent-style-name="Quotations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style:font-name="Arial1" fo:font-size="10pt"/>
    </style:style>
    <style:style style:name="P15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officeooo:paragraph-rsid="001fa339" style:font-size-asian="10pt" style:font-size-complex="10pt"/>
    </style:style>
    <style:style style:name="P16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pt" fo:font-weight="bold" officeooo:rsid="0013e8fe" officeooo:paragraph-rsid="001637b5" style:font-size-asian="10pt" style:font-size-complex="10pt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officeooo:paragraph-rsid="002055e5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0pt" officeooo:rsid="0012c235" officeooo:paragraph-rsid="002055e5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style:use-window-font-color="true" loext:opacity="0%" style:font-name="Arial2" fo:font-size="10pt" fo:language="pl" fo:country="PL" style:text-underline-style="none" fo:font-weight="bold" officeooo:rsid="001ae8b6" officeooo:paragraph-rsid="002055e5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0pt" fo:language="pl" fo:country="PL" style:text-underline-style="solid" style:text-underline-width="auto" style:text-underline-color="font-color" fo:font-weight="bold" officeooo:rsid="002055e5" officeooo:paragraph-rsid="002055e5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0pt" fo:language="pl" fo:country="PL" style:text-underline-style="none" fo:font-weight="bold" officeooo:rsid="001ae8b6" officeooo:paragraph-rsid="002055e5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" style:family="text">
      <style:text-properties officeooo:rsid="001f4871"/>
    </style:style>
    <style:style style:name="T2" style:family="text">
      <style:text-properties officeooo:rsid="001d626e"/>
    </style:style>
    <style:style style:name="T3" style:family="text">
      <style:text-properties officeooo:rsid="001abcc0"/>
    </style:style>
    <style:style style:name="T4" style:family="text">
      <style:text-properties fo:font-weight="normal" officeooo:rsid="0028a213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5" style:family="text">
      <style:text-properties fo:font-style="normal" fo:font-weight="bold" officeooo:rsid="002a78bd" style:font-name-asian="Arial-BoldMT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6" style:family="text">
      <style:text-properties fo:font-style="normal" fo:font-weight="normal" officeooo:rsid="002a78bd" style:font-name-asian="Arial-BoldMT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7" style:family="text">
      <style:text-properties fo:font-style="normal" fo:font-weight="normal" officeooo:rsid="001fa339" style:font-name-asian="Arial-BoldMT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8" style:family="text">
      <style:text-properties fo:font-style="normal" fo:font-weight="normal" officeooo:rsid="002055e5" style:font-name-asian="Arial-BoldMT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9" style:family="text">
      <style:text-properties fo:font-style="normal" fo:font-weight="normal" style:font-name-asian="Arial-BoldMT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daa35" style:font-name-asian="Arial-BoldMT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a78bd" style:font-name-asian="Arial-BoldMT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fa339" style:font-name-asian="Arial-BoldMT" style:font-style-asian="normal" style:font-weight-asian="normal" style:font-style-complex="normal" style:font-weight-complex="normal"/>
    </style:style>
    <style:style style:name="T13" style:family="text">
      <style:text-properties officeooo:rsid="001fa339"/>
    </style:style>
    <style:style style:name="T14" style:family="text">
      <style:text-properties officeooo:rsid="002055e5"/>
    </style:style>
    <style:style style:name="T15" style:family="text">
      <style:text-properties style:use-window-font-color="true" loext:opacity="0%" fo:language="pl" fo:country="PL" fo:font-weight="bold" officeooo:rsid="0028a213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6" style:family="text">
      <style:text-properties style:use-window-font-color="true" loext:opacity="0%" fo:language="pl" fo:country="PL" fo:font-weight="bold" officeooo:rsid="002055e5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7" style:family="text">
      <style:text-properties style:use-window-font-color="true" loext:opacity="0%" fo:language="pl" fo:country="PL" fo:font-weight="normal" officeooo:rsid="0028a213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fo:font-weight="normal" officeooo:rsid="002055e5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9" style:family="text">
      <style:text-properties fo:font-weight="bold" officeooo:rsid="0028a213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20" style:family="text">
      <style:text-properties officeooo:rsid="002daa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Formularz szacowania wartości zamówienia</text:p>
      <text:p text:style-name="P2"/>
      <text:p text:style-name="P2"/>
      <text:p text:style-name="P18">dot. <text:span text:style-name="T17">świadczeni</text:span><text:span text:style-name="T18">a</text:span><text:span text:style-name="T17"> usługi polegającej na zapewnieniu całodobowego, okresowego schronienia w domu dla matek z małoletnimi dziećmi i kobiet w ciąży tj. schronienie wraz z wyżywieniem dla 1 osoby dorosłej i 1 dziecka zamieszkałych na terenie miasta Piekary Śląskie, pozbawionych schronienia i/lub doświadczających sytuacji kryzysowej</text:span><text:span text:style-name="T4">,</text:span></text:p>
      <text:p text:style-name="P18"><text:span text:style-name="T4"/></text:p>
      <text:p text:style-name="P21">Szacunkowo przedmiot zamówienia obejmuje - <text:span text:style-name="T20">368</text:span> osobodni w skali zamówienia, <text:span text:style-name="T14">tj.</text:span></text:p>
      <text:p text:style-name="P19"><text:span text:style-name="T11">2 osoby x </text:span><text:span text:style-name="T10">184</text:span><text:span text:style-name="T11"> dni = <text:s/></text:span><text:span text:style-name="T10">368</text:span><text:span text:style-name="T11"> osobodni</text:span></text:p>
      <text:p text:style-name="P6"/>
      <text:p text:style-name="P8"><text:span text:style-name="T3">1. </text:span>Oferuję wykonanie przedmiotu zamówienia w zakresie:</text:p>
      <text:p text:style-name="P10">(zgodnie ze specyfikacją zamieszczoną w Zapytaniu o cenę)</text:p>
      <text:p text:style-name="P10"/>
      <text:p text:style-name="P4"/>
      <text:p text:style-name="P5"><text:span text:style-name="T1">S</text:span>zac<text:span text:style-name="T1">uję</text:span> wartości zamówienia w oparciu o poniższy wzór:</text:p>
      <text:p text:style-name="P13"/>
      <text:p text:style-name="P15"><text:span text:style-name="T14">A: </text:span>cena za 1 <text:span text:style-name="T13">osobo</text:span><text:span text:style-name="T14">dzień</text:span> <text:span text:style-name="T13">świadczenia usługi </text:span><text:span text:style-name="T14">względem osoby dorosłej</text:span><text:span text:style-name="T13">:</text:span> …… zł brutto, </text:p>
      <text:p text:style-name="P17"><text:span text:style-name="T8">B: </text:span><text:span text:style-name="T6">cena za 1 </text:span><text:span text:style-name="T7">osobo</text:span><text:span text:style-name="T8">dzień</text:span><text:span text:style-name="T6"> </text:span><text:span text:style-name="T7">świadczenia usługi </text:span><text:span text:style-name="T8">względem dziecka</text:span><text:span text:style-name="T7">:</text:span><text:span text:style-name="T6"> …… zł brutto, </text:span></text:p>
      <text:p text:style-name="P17"><text:span text:style-name="T8">C: </text:span><text:span text:style-name="T6">cena za 1</text:span><text:span text:style-name="T8">84</text:span><text:span text:style-name="T6"> </text:span><text:span text:style-name="T7">osobo</text:span><text:span text:style-name="T8">dni</text:span><text:span text:style-name="T6"> </text:span><text:span text:style-name="T7">świadczenia usługi </text:span><text:span text:style-name="T8">względem osoby dorosłej ( poz. A x 184) </text:span><text:span text:style-name="T7">:</text:span><text:span text:style-name="T6"> …… zł brutto,</text:span></text:p>
      <text:p text:style-name="P17"><text:span text:style-name="T8">D: </text:span><text:span text:style-name="T6">cena za 1</text:span><text:span text:style-name="T8">84</text:span><text:span text:style-name="T6"> </text:span><text:span text:style-name="T7">osobo</text:span><text:span text:style-name="T8">dni</text:span><text:span text:style-name="T6"> </text:span><text:span text:style-name="T7">świadczenia usługi </text:span><text:span text:style-name="T8">względem dziecka ( poz. B x 184) </text:span><text:span text:style-name="T7">:</text:span><text:span text:style-name="T6"> …… zł brutto, </text:span></text:p>
      <text:p text:style-name="P17"><text:span text:style-name="T6"/></text:p>
      <text:p text:style-name="P20"><text:span text:style-name="T11">Ł</text:span><text:span text:style-name="T9">ĄCZNA SZACUNKOWA WARTOŚĆ ZAMÓWIENIA (poz. C + D): </text:span><text:span text:style-name="T11">…… zł brutto, </text:span><text:span text:style-name="T12">w tym …….. % VAT</text:span></text:p>
      <text:p text:style-name="P14"/>
      <text:p text:style-name="P10"/>
      <text:p text:style-name="P10"/>
      <text:p text:style-name="P10"/>
      <text:p text:style-name="P9"/>
      <text:p text:style-name="P11"/>
      <text:p text:style-name="P16"/>
      <text:p text:style-name="P7"><text:tab/><text:tab/><text:tab/><text:tab/><text:tab/><text:tab/><text:tab/><text:tab/>.............................................................</text:p>
      <text:p text:style-name="P12"><text:tab/><text:tab/><text:tab/><text:tab/><text:tab/><text:tab/><text:tab/> <text:s text:c="13"/>(pieczęć i podpis osoby uprawnionej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, sans-serif"/>
    <style:font-face style:name="Arial4" svg:font-family="Arial" style:font-family-generic="swiss"/>
    <style:font-face style:name="Arial-BoldMT" svg:font-family="Arial-Bold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1f4871"/>
    </style:style>
    <style:style style:name="MT2" style:family="text">
      <style:text-properties officeooo:rsid="002055e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7</text:span><text:span text:style-name="MT2">2/</text:span>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5-23T11:40:04.886000000</dc:date>
    <meta:editing-duration>PT1H40M39S</meta:editing-duration>
    <meta:editing-cycles>10</meta:editing-cycles>
    <meta:generator>LibreOffice/7.1.0.3$Windows_X86_64 LibreOffice_project/f6099ecf3d29644b5008cc8f48f42f4a40986e4c</meta:generator>
    <meta:print-date>2022-05-23T11:39:57.569000000</meta:print-date>
    <meta:document-statistic meta:table-count="0" meta:image-count="0" meta:object-count="0" meta:page-count="1" meta:paragraph-count="15" meta:word-count="184" meta:character-count="1254" meta:non-whitespace-character-count="1050"/>
  </office:meta>
</office:document-meta>
</file>