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2919018167963490803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711728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rękawic, artykułów medycznych jednorazowego użytku”, znak postępowania: <text:s/>9/2024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4-05-17T08:44:55.85</dc:date>
    <meta:editing-duration>PT2M46S</meta:editing-duration>
    <meta:generator>OpenOffice/4.1.2$Win32 OpenOffice.org_project/412m3$Build-9782</meta:generator>
    <meta:print-date>2023-05-26T12:08:47.44</meta:print-date>
    <meta:document-statistic meta:table-count="0" meta:image-count="0" meta:object-count="0" meta:page-count="2" meta:paragraph-count="22" meta:word-count="567" meta:character-count="38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