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6.5069in" style:use-optimal-column-width="false"/>
    </style:style>
    <style:style style:name="TableColumn7" style:family="table-column">
      <style:table-column-properties style:column-width="1.6527in" style:use-optimal-column-width="false"/>
    </style:style>
    <style:style style:name="Table3" style:family="table">
      <style:table-properties style:width="10.0763in" fo:margin-left="0.0041in" table:align="left"/>
    </style:style>
    <style:style style:name="TableRow8" style:family="table-row">
      <style:table-row-properties style:min-row-height="0.548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color="#000000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fo:color="#000000"/>
    </style:style>
    <style:style style:name="TableRow21" style:family="table-row">
      <style:table-row-properties style:min-row-height="0.826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" style:parent-style-name="TableContents" style:family="paragraph">
      <style:text-properties fo:color="#FF0000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P39" style:parent-style-name="TableContents" style:family="paragraph"/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TableContents" style:family="paragraph"/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/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TableContents" style:family="paragraph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1" style:parent-style-name="TableContents" style:family="paragraph"/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P54" style:parent-style-name="TableContents" style:family="paragraph"/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P56" style:parent-style-name="TableContents" style:family="paragraph"/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P60" style:parent-style-name="TableContents" style:family="paragraph"/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TableContents" style:family="paragraph"/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ableRow71" style:family="table-row">
      <style:table-row-properties style:min-row-height="0.826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/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P83" style:parent-style-name="TableContents" style:family="paragraph"/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TableContents" style:family="paragraph"/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P90" style:parent-style-name="TableContents" style:family="paragraph"/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P94" style:parent-style-name="TableContents" style:family="paragraph"/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P101" style:parent-style-name="TableContents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672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1.500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/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TableContents" style:family="paragraph"/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P139" style:parent-style-name="TableContents" style:family="paragraph"/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P141" style:parent-style-name="TableContents" style:family="paragraph">
      <style:text-properties style:font-name="Calibri" fo:font-size="11pt" style:font-size-asian="11pt" style:font-size-complex="11pt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TableRow150" style:family="table-row">
      <style:table-row-properties style:min-row-height="0.86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P162" style:parent-style-name="TableContents" style:family="paragraph"/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T164" style:parent-style-name="Domyślnaczcionkaakapitu" style:family="text">
      <style:text-properties style:font-name="Calibri" fo:font-size="11pt" style:font-size-asian="11pt" style:font-size-complex="11pt"/>
    </style:style>
    <style:style style:name="P165" style:parent-style-name="TableContents" style:family="paragraph"/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P167" style:parent-style-name="TableContents" style:family="paragraph">
      <style:text-properties style:font-name="Calibri" fo:font-size="11pt" style:font-size-asian="11pt" style:font-size-complex="11pt"/>
    </style:style>
    <style:style style:name="P168" style:parent-style-name="TableContents" style:family="paragraph">
      <style:text-properties style:font-name="Calibri" fo:font-size="11pt" style:font-size-asian="11pt" style:font-size-complex="11pt"/>
    </style:style>
    <style:style style:name="P169" style:parent-style-name="TableContents" style:family="paragraph">
      <style:text-properties style:font-name="Calibri" fo:font-size="11pt" style:font-size-asian="11pt" style:font-size-complex="11pt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1.737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8" style:parent-style-name="TableContents" style:family="paragraph"/>
    <style:style style:name="T189" style:parent-style-name="Domyślnaczcionkaakapitu" style:family="text">
      <style:text-properties style:font-name="Calibri" fo:font-size="11pt" style:font-size-asian="11pt" style:font-size-complex="11pt"/>
    </style:style>
    <style:style style:name="P190" style:parent-style-name="TableContents" style:family="paragraph"/>
    <style:style style:name="T191" style:parent-style-name="Domyślnaczcionkaakapitu" style:family="text">
      <style:text-properties style:font-name="Calibri" fo:font-size="11pt" style:font-size-asian="11pt" style:font-size-complex="11pt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P193" style:parent-style-name="TableContents" style:family="paragraph">
      <style:text-properties style:font-name="Calibri" fo:font-size="11pt" style:font-size-asian="11pt" style:font-size-complex="11pt"/>
    </style:style>
    <style:style style:name="P194" style:parent-style-name="TableContents" style:family="paragraph"/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P196" style:parent-style-name="TableContents" style:family="paragraph"/>
    <style:style style:name="T197" style:parent-style-name="Domyślnaczcionkaakapitu" style:family="text">
      <style:text-properties style:font-name="Calibri" fo:font-size="11pt" style:font-size-asian="11pt" style:font-size-complex="11pt"/>
    </style:style>
    <style:style style:name="P198" style:parent-style-name="TableContents" style:family="paragraph"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min-row-height="1.062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12" style:parent-style-name="TableContents" style:family="paragraph"/>
    <style:style style:name="T213" style:parent-style-name="Domyślnaczcionkaakapitu" style:family="text">
      <style:text-properties style:font-name="Calibri" fo:font-size="11pt" style:font-size-asian="11pt" style:font-size-complex="11pt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P215" style:parent-style-name="TableContents" style:family="paragraph"/>
    <style:style style:name="T216" style:parent-style-name="Domyślnaczcionkaakapitu" style:family="text">
      <style:text-properties style:font-name="Calibri" fo:font-size="11pt" style:font-size-asian="11pt" style:font-size-complex="11pt"/>
    </style:style>
    <style:style style:name="P217" style:parent-style-name="TableContents" style:family="paragraph">
      <style:text-properties style:font-name="Calibri" fo:font-size="11pt" style:font-size-asian="11pt" style:font-size-complex="11pt"/>
    </style:style>
    <style:style style:name="P218" style:parent-style-name="TableContents" style:family="paragraph">
      <style:text-properties style:font-name="Calibri" fo:font-size="11pt" style:font-size-asian="11pt" style:font-size-complex="11pt"/>
    </style:style>
    <style:style style:name="P219" style:parent-style-name="TableContents" style:family="paragraph"/>
    <style:style style:name="T220" style:parent-style-name="Domyślnaczcionkaakapitu" style:family="text">
      <style:text-properties style:font-name="Calibri" fo:font-size="11pt" style:font-size-asian="11pt" style:font-size-complex="11pt"/>
    </style:style>
    <style:style style:name="P221" style:parent-style-name="TableContents" style:family="paragraph">
      <style:text-properties style:font-name="Calibri" fo:font-size="11pt" style:font-size-asian="11pt" style:font-size-complex="11pt"/>
    </style:style>
    <style:style style:name="P222" style:parent-style-name="TableContents" style:family="paragraph"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7" style:family="table-row">
      <style:table-row-properties style:min-row-height="0.6159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T234" style:parent-style-name="Domyślnaczcionkaakapitu" style:family="text">
      <style:text-properties style:font-name="Calibri" fo:font-size="11pt" style:font-size-asian="11pt" style:font-size-complex="11pt"/>
    </style:style>
    <style:style style:name="T235" style:parent-style-name="Domyślnaczcionkaakapitu" style:family="text">
      <style:text-properties style:font-name="Calibri" fo:font-size="11pt" style:font-size-asian="11pt" style:font-size-complex="11pt"/>
    </style:style>
    <style:style style:name="T236" style:parent-style-name="Domyślnaczcionkaakapitu" style:family="text">
      <style:text-properties style:font-name="Calibri" fo:font-size="11pt" style:font-size-asian="11pt" style:font-size-complex="11pt"/>
    </style:style>
    <style:style style:name="T237" style:parent-style-name="Domyślnaczcionkaakapitu" style:family="text">
      <style:text-properties style:font-name="Calibri" fo:font-size="11pt" style:font-size-asian="11pt" style:font-size-complex="11pt"/>
    </style:style>
    <style:style style:name="T238" style:parent-style-name="Domyślnaczcionkaakapitu" style:family="text"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0" style:family="table-row">
      <style:table-row-properties style:min-row-height="0.2652in" style:use-optimal-row-height="false"/>
    </style:style>
    <style:style style:name="P2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2652in" style:use-optimal-row-height="false"/>
    </style:style>
    <style:style style:name="P2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4" style:family="table-row">
      <style:table-row-properties style:min-row-height="0.2652in" style:use-optimal-row-height="false"/>
    </style:style>
    <style:style style:name="P2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71" style:parent-style-name="Standard" style:family="paragraph">
      <style:text-properties style:font-name="Calibri" style:font-name-complex="Calibri"/>
    </style:style>
    <style:style style:name="P272" style:parent-style-name="Standard" style:family="paragraph">
      <style:text-properties style:font-name="Calibri" style:font-name-complex="Calibri"/>
    </style:style>
    <style:style style:name="P273" style:parent-style-name="Standard" style:family="paragraph">
      <style:text-properties style:font-name="Calibri" style:font-name-complex="Calibri"/>
    </style:style>
    <style:style style:name="P274" style:parent-style-name="Standard" style:family="paragraph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PUP w Jarosławiu</text:span>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L.p.</text:p>
          </table:table-cell>
          <table:table-cell table:style-name="TableCell12">
            <text:p text:style-name="P13">NAZWA PRZEDMIOTU ZAMÓWIENIA</text:p>
          </table:table-cell>
          <table:table-cell table:style-name="TableCell14">
            <text:p text:style-name="P15"/>
            <text:p text:style-name="P16">OPIS</text:p>
          </table:table-cell>
          <table:table-cell table:style-name="TableCell17">
            <text:p text:style-name="P18"/>
            <text:p text:style-name="P19"><text:span text:style-name="T20">ILOŚĆ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1.</text:p>
          </table:table-cell>
          <table:table-cell table:style-name="TableCell27">
            <text:p text:style-name="P28"/>
            <text:p text:style-name="P29"/>
            <text:p text:style-name="P30"/>
            <text:p text:style-name="P31">Biurko narożne</text:p>
          </table:table-cell>
          <table:table-cell table:style-name="TableCell32">
            <text:p text:style-name="P33">Wymiary całkowite biurka: szer. 1500mm, gł. 1600mm, wys. 770mm</text:p>
            <text:p text:style-name="P34">Wymiary biurka: szer. 1500mm gł. 700mm, wys. 770mm</text:p>
            <text:p text:style-name="P35">Wymiary części roboczej<text:s/>szer. 900mm gł. 400mm wys.770mm</text:p>
            <text:p text:style-name="P36"/>
            <text:p text:style-name="TableContents"><text:span text:style-name="T37">Blat + nogi zamykające biurka - płyta firmy Kronospan gr. 36mm 4298 Atelier Jasny</text:span></text:p>
            <text:p text:style-name="TableContents"><text:span text:style-name="T38"><text:s text:c="9"/>1. Kontenerek:</text:span></text:p>
            <text:list text:style-name="LFO1" text:continue-numbering="true">
              <text:list-item>
                <text:list>
                  <text:list-item>
                    <text:p text:style-name="P39"><text:span text:style-name="T40">korpusy - płyta firmy Kronospan gr. 18mm Grafit Szary 0162</text:span></text:p>
                  </text:list-item>
                  <text:list-item>
                    <text:p text:style-name="P41"><text:span text:style-name="T42">fronty szuflad - <text:s/>płyta firmy Kronospan gr. 18mm<text:s/></text:span><text:span text:style-name="T43">Brylantowa 8681SU</text:span></text:p>
                  </text:list-item>
                  <text:list-item>
                    <text:p text:style-name="P44">dwie szuflady firmy Blum Tandem 2/3 wysuwu</text:p>
                  </text:list-item>
                  <text:list-item>
                    <text:p text:style-name="P45">zamki meblowe ZMB 4</text:p>
                  </text:list-item>
                  <text:list-item>
                    <text:p text:style-name="P46"><text:span text:style-name="T47">uchwyty Easy czarny mat</text:span></text:p>
                  </text:list-item>
                  <text:list-item>
                    <text:p text:style-name="P48">nóżki Axilo 100mm</text:p>
                  </text:list-item>
                </text:list>
              </text:list-item>
            </text:list>
            <text:p text:style-name="TableContents"><text:span text:style-name="T49"><text:s text:c="11"/>2. Półka pod klawiaturę<text:s/></text:span><text:span text:style-name="T50">(listwa czołowa maskująca prowadnice wys.35mm)</text:span></text:p>
            <text:list text:style-name="LFO2" text:continue-numbering="true">
              <text:list-item>
                <text:p text:style-name="P51"><text:span text:style-name="T52">prowadnica firmy Blum Tandem 2/3 wysuwu</text:span></text:p>
              </text:list-item>
            </text:list>
            <text:p text:style-name="TableContents"><text:span text:style-name="T53"><text:s text:c="11"/>3. Szafki pod biurkiem z frontami oraz otwartymi półkami:</text:span></text:p>
            <text:list text:style-name="LFO3" text:continue-numbering="true">
              <text:list-item>
                <text:list>
                  <text:list-item>
                    <text:p text:style-name="P54"><text:span text:style-name="T55">korpusy - płyta firmy Kronospan gr. 18mm Grafit Szary 0162</text:span></text:p>
                  </text:list-item>
                  <text:list-item>
                    <text:p text:style-name="P56"><text:span text:style-name="T57">fronty - <text:s/>płyta firmy Kronospan gr. 18mm Brylantowa 8681SU</text:span></text:p>
                  </text:list-item>
                  <text:list-item>
                    <text:p text:style-name="P58">zawiasy firmy Blum z cichym domykiem</text:p>
                  </text:list-item>
                  <text:list-item>
                    <text:p text:style-name="P59">zamki meblowe ZMB 4</text:p>
                  </text:list-item>
                  <text:list-item>
                    <text:p text:style-name="P60"><text:span text:style-name="T61">uchwyty Easy czarny mat</text:span></text:p>
                  </text:list-item>
                  <text:list-item>
                    <text:p text:style-name="P62"><text:span text:style-name="T63">nóżki Axilo 100mm<text:s/></text:span><text:span text:style-name="T64"><text:s/></text:span></text:p>
                  </text:list-item>
                </text:list>
              </text:list-item>
            </text:list>
            <text:p text:style-name="P65"/>
          </table:table-cell>
          <table:table-cell table:style-name="TableCell66">
            <text:p text:style-name="P67"/>
            <text:p text:style-name="P68"/>
            <text:p text:style-name="P69"><text:span text:style-name="T70">2kpl.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  <text:p text:style-name="P76"/>
            <text:p text:style-name="P77">Biurko</text:p>
          </table:table-cell>
          <table:table-cell table:style-name="TableCell78">
            <text:p text:style-name="P79">Szer. 1500mm, gł. 700mm, wys. 770mm</text:p>
            <text:p text:style-name="Standard"><text:span text:style-name="T80">Blat + nogi zamykające biurka - płyta firmy Kronospan gr. 36mm 4298 Atelier Jasny</text:span></text:p>
            <text:list text:style-name="LFO4" text:continue-numbering="true">
              <text:list-item>
                <text:p text:style-name="P81"><text:span text:style-name="T82">Kontenerek: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83"><text:span text:style-name="T84">korpusy - płyta firmy Kronospan gr. 18mm Grafit Szary 0162</text:span></text:p>
                  </text:list-item>
                  <text:list-item>
                    <text:p text:style-name="P85"><text:span text:style-name="T86">fronty szuflad - <text:s/></text:span><text:span text:style-name="T87">płyta firmy Kronospan gr. 18mm Brylantowa 8681SU</text:span></text:p>
                  </text:list-item>
                  <text:list-item>
                    <text:p text:style-name="P88">dwie szuflady firmy Blum Tandem 2/3 wysuwu</text:p>
                  </text:list-item>
                  <text:list-item>
                    <text:p text:style-name="P89">zamki meblowe ZMB 4</text:p>
                  </text:list-item>
                  <text:list-item>
                    <text:p text:style-name="P90"><text:span text:style-name="T91">uchwyty Easy czarny mat</text:span></text:p>
                  </text:list-item>
                  <text:list-item>
                    <text:p text:style-name="P92">nóżki Axilo 100mm</text:p>
                  </text:list-item>
                </text:list>
              </text:list-item>
            </text:list>
            <text:p text:style-name="P93"><text:s text:c="4"/>2. Półka pod klawiaturę</text:p>
            <text:list text:style-name="LFO5" text:continue-numbering="true">
              <text:list-item>
                <text:p text:style-name="P94"><text:span text:style-name="T95">prowadnica firmy Blum Tandem 2/3 wysuwu<text:s/></text:span><text:span text:style-name="T96">(listwa czołowa maskująca<text:s/></text:span><text:span text:style-name="T97">prowadnice wys.35mm)</text:span></text:p>
              </text:list-item>
            </text:list>
            <text:p text:style-name="TableContents"><text:span text:style-name="T98"><text:s text:c="4"/>3. Półka wisząca nad grzejnikiem, łącząca się z biurkiem - płyta firmy Kronospan gr. 36mm <text:s/></text:span><text:span text:style-name="T99"><text:line-break/></text:span><text:span text:style-name="T100"><text:s text:c="8"/>4298 Atelier Jasny</text:span></text:p>
            <text:list text:style-name="LFO6" text:continue-numbering="true">
              <text:list-item>
                <text:p text:style-name="P101">szer. 1600mm, gł. 250mm, gr. 36mm</text:p>
              </text:list-item>
            </text:list>
          </table:table-cell>
          <table:table-cell table:style-name="TableCell102">
            <text:p text:style-name="P103"/>
            <text:p text:style-name="P104"/>
            <text:p text:style-name="P105">1kpl.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  <text:p text:style-name="P111">Biurko wolnostojące</text:p>
          </table:table-cell>
          <table:table-cell table:style-name="TableCell112">
            <text:p text:style-name="TableContents"><text:span text:style-name="T113">Szer. 800mm, gł. 500mm, wys.770mm</text:span></text:p>
            <text:p text:style-name="TableContents"><text:span text:style-name="T114">Blat +<text:s/></text:span><text:span text:style-name="T115">nogi zamykające - płyta firmy Kronospan gr. 36mm 4298 Atelier Jasny</text:span></text:p>
            <text:p text:style-name="Standard"><text:span text:style-name="T116">Półka pod klawiaturę<text:s/></text:span><text:span text:style-name="T117">( listwa czołowa maskująca prowadnice wys. 35mm )</text:span></text:p>
          </table:table-cell>
          <table:table-cell table:style-name="TableCell118">
            <text:p text:style-name="P119"/>
            <text:p text:style-name="P120">1kpl.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4.</text:p>
          </table:table-cell>
          <table:table-cell table:style-name="TableCell126">
            <text:p text:style-name="P127"/>
            <text:p text:style-name="P128"/>
            <text:p text:style-name="P129">Szafa przesuwna</text:p>
          </table:table-cell>
          <table:table-cell table:style-name="TableCell130">
            <text:p text:style-name="TableContents"><text:span text:style-name="T131">Szafa z dwoma frontami / aktowa – wys.</text:span><text:span text:style-name="T132">2400mm</text:span><text:span text:style-name="T133"><text:s/>szer. 1000mm, gł. 470mm</text:span></text:p>
            <text:list text:style-name="LFO7" text:continue-numbering="true">
              <text:list-item>
                <text:list>
                  <text:list-item>
                    <text:p text:style-name="P134"><text:span text:style-name="T135">2<text:s/></text:span><text:span text:style-name="T136">segmenty półkowe na segregatory</text:span></text:p>
                  </text:list-item>
                  <text:list-item>
                    <text:p text:style-name="P137"><text:span text:style-name="T138">korpusy szafy - płyta firmy Kronospan gr. 18mm Grafit Szary 0162</text:span></text:p>
                  </text:list-item>
                  <text:list-item>
                    <text:p text:style-name="P139"><text:span text:style-name="T140">fronty - <text:s/>płyta firmy Kronospan gr. 18mm Brylantowy 8681 SU</text:span></text:p>
                  </text:list-item>
                  <text:list-item>
                    <text:p text:style-name="P141">system przesuwny firmy Sevroll w kolorze czarnym</text:p>
                  </text:list-item>
                  <text:list-item>
                    <text:p text:style-name="P142">zamki do drzwi przesuwnych</text:p>
                  </text:list-item>
                  <text:list-item>
                    <text:p text:style-name="P143">nóżki Axilo 100mm</text:p>
                  </text:list-item>
                </text:list>
              </text:list-item>
            </text:list>
            <text:p text:style-name="P144"/>
          </table:table-cell>
          <table:table-cell table:style-name="TableCell145">
            <text:p text:style-name="P146"/>
            <text:p text:style-name="P147"/>
            <text:p text:style-name="P148"><text:span text:style-name="T149">1kpl.</text:span>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/>
            <text:p text:style-name="P155"/>
            <text:p text:style-name="P156">Szafa przesuwna</text:p>
          </table:table-cell>
          <table:table-cell table:style-name="TableCell157">
            <text:p text:style-name="TableContents"><text:span text:style-name="T158">Szafa z czterema <text:s/>frontami<text:s/></text:span><text:span text:style-name="T159"><text:s/></text:span><text:span text:style-name="T160">/ aktowa-ubraniowa – wys. 2400mm, szer. 3000mm, gł. 470mm</text:span></text:p>
            <text:p text:style-name="TableContents"><text:span text:style-name="T161">Szafa podzielona na cztery segmenty, w których znajdują się półki na segregatory oraz wydzielona przestrzeń na odzież wierzchnią.</text:span></text:p>
            <text:list text:style-name="LFO7" text:continue-numbering="true">
              <text:list-item>
                <text:list>
                  <text:list-item>
                    <text:p text:style-name="P162"><text:span text:style-name="T163">korpusy<text:s/></text:span><text:span text:style-name="T164">szafy - płyta firmy Kronospan gr. 18mm Grafit Szary 0162</text:span></text:p>
                  </text:list-item>
                  <text:list-item>
                    <text:p text:style-name="P165"><text:span text:style-name="T166">fronty - <text:s/>płyta firmy Kronospan gr. 18mm Brylantowy 8681 SU</text:span></text:p>
                  </text:list-item>
                  <text:list-item>
                    <text:p text:style-name="P167">system przesuwny firmy Sevroll w kolorze czarnym</text:p>
                  </text:list-item>
                  <text:list-item>
                    <text:p text:style-name="P168">drzwi przesuwne z samodomykaczem</text:p>
                  </text:list-item>
                  <text:list-item>
                    <text:p text:style-name="P169">zamki do drzwi przesuwnych</text:p>
                  </text:list-item>
                  <text:list-item>
                    <text:p text:style-name="P170">wieszak wysuwny</text:p>
                  </text:list-item>
                  <text:list-item>
                    <text:p text:style-name="P171">nóżki<text:s/>Axilo 100mm</text:p>
                  </text:list-item>
                </text:list>
              </text:list-item>
            </text:list>
          </table:table-cell>
          <table:table-cell table:style-name="TableCell172">
            <text:p text:style-name="P173"/>
            <text:p text:style-name="P174"/>
            <text:p text:style-name="P175">1kpl.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6.</text:p>
          </table:table-cell>
          <table:table-cell table:style-name="TableCell181">
            <text:p text:style-name="P182"/>
            <text:p text:style-name="P183"/>
            <text:p text:style-name="P184"><text:span text:style-name="T185"><text:s/>Szafka socjalna</text:span></text:p>
          </table:table-cell>
          <table:table-cell table:style-name="TableCell186">
            <text:p text:style-name="TableContents"><text:span text:style-name="T187">Szafka z frontami - wys.860mm, szer. 500mm, gł. 450mm</text:span></text:p>
            <text:list text:style-name="LFO8" text:continue-numbering="true">
              <text:list-item>
                <text:list>
                  <text:list-item>
                    <text:p text:style-name="P188"><text:span text:style-name="T189">blat płyta firmy Kronospan gr. 36mm 4298 Atelier Jasny</text:span></text:p>
                  </text:list-item>
                  <text:list-item>
                    <text:p text:style-name="P190"><text:span text:style-name="T191">korpusy szafek - płyta firmy Kronospan gr. 18mm Grafit Szary 0162</text:span></text:p>
                  </text:list-item>
                  <text:list-item>
                    <text:p text:style-name="P192">fronty - <text:s/>płyta firmy<text:s/>Kronospan gr. 18mm Brylantowy 8681SU</text:p>
                  </text:list-item>
                  <text:list-item>
                    <text:p text:style-name="P193">zawiasy firmy Blum z cichym domykiem</text:p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p text:style-name="P194"><text:span text:style-name="T195">zamki meblowe ZMB 4</text:span></text:p>
                  </text:list-item>
                  <text:list-item>
                    <text:p text:style-name="P196"><text:span text:style-name="T197">uchwyty Easy czarny mat</text:span></text:p>
                  </text:list-item>
                  <text:list-item>
                    <text:p text:style-name="P198">nóżki Axilo 100mm</text:p>
                  </text:list-item>
                </text:list>
              </text:list-item>
            </text:list>
          </table:table-cell>
          <table:table-cell table:style-name="TableCell199">
            <text:p text:style-name="P200"/>
            <text:p text:style-name="P201"/>
            <text:p text:style-name="P202">1kpl.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7.</text:p>
          </table:table-cell>
          <table:table-cell table:style-name="TableCell208">
            <text:p text:style-name="P209">Szafka pod drukarkę</text:p>
          </table:table-cell>
          <table:table-cell table:style-name="TableCell210">
            <text:p text:style-name="P211">Szafka z szufladą – wys.450mm, szer. 500mm, gł. 450mm</text:p>
            <text:list text:style-name="LFO8" text:continue-numbering="true">
              <text:list-item>
                <text:list>
                  <text:list-item>
                    <text:p text:style-name="P212"><text:span text:style-name="T213">blat płyta firmy<text:s/></text:span><text:span text:style-name="T214">Kronospan gr. 18mm 4298 Atelier Jasny</text:span></text:p>
                  </text:list-item>
                  <text:list-item>
                    <text:p text:style-name="P215"><text:span text:style-name="T216">korpusy szafek - płyta firmy Kronospan gr. 18mm Grafit Szary 0162</text:span></text:p>
                  </text:list-item>
                  <text:list-item>
                    <text:p text:style-name="P217">front szuflady - <text:s/>płyta firmy Kronospan gr. 18mm Brylantowy 8681SU</text:p>
                  </text:list-item>
                  <text:list-item>
                    <text:p text:style-name="P218">szuflada firmy Blum Tandem 2/3 wysuwu</text:p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p text:style-name="P219"><text:span text:style-name="T220">zamki meblowe ZMB 4</text:span></text:p>
                  </text:list-item>
                  <text:list-item>
                    <text:p text:style-name="P221">uchwyty Easy czarny mat</text:p>
                  </text:list-item>
                  <text:list-item>
                    <text:p text:style-name="P222">nóżki Axilo 100mm</text:p>
                  </text:list-item>
                </text:list>
              </text:list-item>
            </text:list>
          </table:table-cell>
          <table:table-cell table:style-name="TableCell223">
            <text:p text:style-name="P224"/>
            <text:p text:style-name="P225"/>
            <text:p text:style-name="P226">2kpl.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Listwy przyścienne dystansowe</text:p>
          </table:table-cell>
          <table:table-cell table:style-name="TableCell232">
            <text:p text:style-name="P233">wysokość listwy ok.<text:s/>300 mm, grubość 18 mm,</text:p>
            <text:p text:style-name="TableContents"><text:span text:style-name="T234">- płyta<text:s/></text:span><text:span text:style-name="T235">firmy<text:s/></text:span><text:span text:style-name="T236">KRONOSPAN<text:s/></text:span><text:span text:style-name="T237">Grafit Szary 0162</text:span><text:span text:style-name="T238"><text:s/>dodatkowo dystans od ściany równy grubości płyty</text:span></text:p>
          </table:table-cell>
          <table:table-cell table:style-name="TableCell239">
            <text:p text:style-name="P240">7 m/b</text:p>
          </table:table-cell>
        </table:table-row>
        <table:table-row table:style-name="TableRow241">
          <table:table-cell table:style-name="TableCell242" table:number-rows-spanned="4">
            <text:p text:style-name="P243">9.<text:s/></text:p>
          </table:table-cell>
          <table:table-cell table:style-name="TableCell244" table:number-rows-spanned="4">
            <text:p text:style-name="P245">Parapety<text:s/></text:p>
          </table:table-cell>
          <table:table-cell table:style-name="TableCell246">
            <text:p text:style-name="P247">Wymiana istniejących parapetów okiennych wewnętrznych z PCV na nowe parapety wykonane z blatu firmy Kronospan gr. 38 mm 4298 Atelier Jasny, oklejone na bokach ciętych okleiną pcv gr.2 mm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600 x 400 mm</text:p>
          </table:table-cell>
          <table:table-cell table:style-name="TableCell255">
            <text:p text:style-name="P256">2<text:s/>szt.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1500 x 400 mm</text:p>
          </table:table-cell>
          <table:table-cell table:style-name="TableCell262">
            <text:p text:style-name="P263">1 szt.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2400 x 400 mm</text:p>
          </table:table-cell>
          <table:table-cell table:style-name="TableCell269">
            <text:p text:style-name="P270">3 szt.</text:p>
          </table:table-cell>
        </table:table-row>
      </table:table>
      <text:p text:style-name="Standard"/>
      <text:p text:style-name="Standard"/>
      <text:p text:style-name="P271">Szafy aktowa zbudowana z osobnych segmentów półkowych osadzonych na dodatkowej podłodze z dodatkowymi bokami zamykającymi. W szafie należy zastosować nóżki do dużych obciążeń. Plecy każdego z<text:s/>segmentów szafy wpuszczane we frez.</text:p>
      <text:p text:style-name="P272">Dodatkowe wymagania:</text:p>
      <text:p text:style-name="P273">Wszystkie elementy płyt zewnętrznych klejone okleiną dookoła,</text:p>
      <text:p text:style-name="P274">Wszystkie elementy widoczne mają być sklejone, aby nie było widać zaślepek i wkrętów,</text:p>
      <text:p text:style-name="Standard"><text:span text:style-name="T275">Każdy mebel ma być wykonany w<text:s/></text:span><text:span text:style-name="T276">technologii kołek (8x35) torx(4x60) w elementach widocznych element sklejony <text:s/>na sam koł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569in" text:min-label-width="0.25in" text:list-level-position-and-space-mode="label-alignment">
          <style:list-level-label-alignment text:label-followed-by="listtab" fo:margin-left="2.7069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 Sliwa</meta:initial-creator>
    <dc:creator>Anna Rusinek</dc:creator>
    <meta:creation-date>2024-08-21T05:15:00Z</meta:creation-date>
    <dc:date>2024-08-26T12:34:00Z</dc:date>
    <meta:print-date>2024-08-19T06:38:00Z</meta:print-date>
    <meta:template xlink:href="Normal" xlink:type="simple"/>
    <meta:editing-cycles>6</meta:editing-cycles>
    <meta:editing-duration>PT2100S</meta:editing-duration>
    <meta:document-statistic meta:page-count="4" meta:paragraph-count="8" meta:word-count="638" meta:character-count="4458" meta:row-count="31" meta:non-whitespace-character-count="3828"/>
  </office:meta>
</office:document-meta>
</file>