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197b89"/>
    </style:style>
    <style:style style:name="T7" style:family="text">
      <style:text-properties style:use-window-font-color="true" loext:opacity="0%" officeooo:rsid="001fc109"/>
    </style:style>
    <style:style style:name="T8" style:family="text">
      <style:text-properties style:use-window-font-color="true" loext:opacity="0%" officeooo:rsid="00204408"/>
    </style:style>
    <style:style style:name="T9" style:family="text">
      <style:text-properties style:use-window-font-color="true" loext:opacity="0%" officeooo:rsid="0020e2db"/>
    </style:style>
    <style:style style:name="T10" style:family="text">
      <style:text-properties style:use-window-font-color="true" loext:opacity="0%" officeooo:rsid="002263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5"> </text:span><text:span text:style-name="T6">dostawy </text:span><text:span text:style-name="T8">m</text:span><text:span text:style-name="T10">ięsa</text:span><text:span text:style-name="T9"> </text:span><text:span text:style-name="T10">wieprzowego</text:span><text:span text:style-name="T7"> 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6-21T13:10:24.784000000</dc:date>
    <meta:editing-duration>PT23M5S</meta:editing-duration>
    <meta:editing-cycles>1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59" meta:character-count="1463" meta:non-whitespace-character-count="1263"/>
  </office:meta>
</office:document-meta>
</file>