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1">
      <text:list-level-style-bullet text:level="1" text:style-name="WW_CharLFO51LVL1" text:bullet-char="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number text:level="1" text:style-name="WW_CharLFO54LVL1" style:num-suffix="." style:num-format="1" text:start-value="5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style-name="WW_CharLFO5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/>
    </style:style>
    <style:style style:name="P5" style:parent-style-name="Normalny" style:family="paragraph">
      <style:text-properties fo:font-size="11pt" style:font-size-asian="11pt"/>
    </style:style>
    <style:style style:name="P6" style:parent-style-name="Normalny" style:family="paragraph">
      <style:text-properties fo:font-size="11pt" style:font-size-asian="11pt"/>
    </style:style>
    <style:style style:name="P7" style:parent-style-name="Normalny" style:family="paragraph">
      <style:text-properties fo:font-size="11pt" style:font-size-asian="11pt"/>
    </style:style>
    <style:style style:name="P8" style:parent-style-name="Normalny" style:family="paragraph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Normalny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fo:color="#000000" style:font-size-complex="12pt"/>
    </style:style>
    <style:style style:name="P31" style:parent-style-name="Default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Normalny" style:family="paragraph">
      <style:paragraph-properties fo:widows="2" fo:orphans="2" style:vertical-align="auto"/>
      <style:text-properties fo:hyphenate="true"/>
    </style:style>
    <style:style style:name="T110" style:parent-style-name="Domyślnaczcionkaakapitu" style:family="text">
      <style:text-properties fo:font-size="11pt" style:font-size-asian="11pt"/>
    </style:style>
    <style:style style:name="T111" style:parent-style-name="Domyślnaczcionkaakapitu" style:family="text">
      <style:text-properties fo:font-size="11pt" style:font-size-asian="11pt"/>
    </style:style>
    <style:style style:name="T112" style:parent-style-name="Domyślnaczcionkaakapitu" style:family="text">
      <style:text-properties fo:font-size="11pt" style:font-size-asian="11pt"/>
    </style:style>
    <style:style style:name="T113" style:parent-style-name="Domyślnaczcionkaakapitu" style:family="text">
      <style:text-properties fo:font-size="11pt" style:font-size-asian="11pt"/>
    </style:style>
    <style:style style:name="P114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15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16" style:parent-style-name="Normalny" style:family="paragraph">
      <style:paragraph-properties fo:text-align="justify" fo:text-indent="0.25in"/>
      <style:text-properties fo:font-size="11pt" style:font-size-asian="11pt"/>
    </style:style>
    <style:style style:name="P117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18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19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20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21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22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123" style:parent-style-name="Normalny" style:family="paragraph">
      <style:paragraph-properties fo:text-align="justify" fo:margin-left="0.2423in">
        <style:tab-stops/>
      </style:paragraph-properties>
      <style:text-properties fo:font-style="italic" style:font-style-asian="italic" fo:font-size="11pt" style:font-size-asian="11pt"/>
    </style:style>
    <style:style style:name="P124" style:parent-style-name="Normalny" style:family="paragraph">
      <style:paragraph-properties fo:text-align="justify"/>
      <style:text-properties fo:font-size="3pt" style:font-size-asian="3pt"/>
    </style:style>
    <style:style style:name="P12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P130" style:parent-style-name="Normalny" style:family="paragraph">
      <style:paragraph-properties fo:text-align="justify"/>
      <style:text-properties fo:font-size="11pt" style:font-size-asian="11pt"/>
    </style:style>
    <style:style style:name="P131" style:parent-style-name="Normalny" style:family="paragraph">
      <style:paragraph-properties fo:widows="2" fo:orphans="2" fo:text-align="justify" style:vertical-align="auto"/>
      <style:text-properties fo:font-size="11pt" style:font-size-asian="11pt" fo:hyphenate="true"/>
    </style:style>
    <style:style style:name="P132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4" style:parent-style-name="Domyślnaczcionkaakapitu" style:family="text">
      <style:text-properties fo:font-size="11pt" style:font-size-asian="11pt"/>
    </style:style>
    <style:style style:name="T135" style:parent-style-name="Domyślnaczcionkaakapitu" style:family="text">
      <style:text-properties style:text-position="super 63.6%"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T137" style:parent-style-name="Domyślnaczcionkaakapitu" style:family="text">
      <style:text-properties fo:font-size="11pt" style:font-size-asian="11pt"/>
    </style:style>
    <style:style style:name="P138" style:parent-style-name="Tekstprzypisudolnego" style:family="paragraph">
      <style:paragraph-properties fo:text-align="justify" fo:margin-left="0.1972in">
        <style:tab-stops/>
      </style:paragraph-properties>
    </style:style>
    <style:style style:name="T139" style:parent-style-name="Domyślnaczcionkaakapitu" style:family="text">
      <style:text-properties style:font-name="Arial" fo:font-style="italic" style:font-style-asian="italic" fo:color="#000000" style:text-position="super 65%"/>
    </style:style>
    <style:style style:name="T140" style:parent-style-name="Domyślnaczcionkaakapitu" style:family="text">
      <style:text-properties style:font-name="Arial" fo:font-style="italic" style:font-style-asian="italic"/>
    </style:style>
    <style:style style:name="T141" style:parent-style-name="Domyślnaczcionkaakapitu" style:family="text">
      <style:text-properties style:font-name="Arial" fo:font-style="italic" style:font-style-asian="italic"/>
    </style:style>
    <style:style style:name="P142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143" style:parent-style-name="NormalnyWeb" style:family="paragraph">
      <style:paragraph-properties fo:text-align="justify" fo:line-height="115%" fo:margin-left="0.1972in">
        <style:tab-stops/>
      </style:paragraph-properties>
    </style:style>
    <style:style style:name="T144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145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46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47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148" style:parent-style-name="Normalny" style:family="paragraph">
      <style:paragraph-properties fo:text-align="justify"/>
      <style:text-properties fo:font-size="11pt" style:font-size-asian="11pt"/>
    </style:style>
    <style:style style:name="P1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0" style:parent-style-name="Domyślnaczcionkaakapitu" style:family="text">
      <style:text-properties fo:font-size="11pt" style:font-size-asian="11pt"/>
    </style:style>
    <style:style style:name="T151" style:parent-style-name="DeltaViewInsertion" style:family="text">
      <style:text-properties fo:font-weight="normal" style:font-weight-asian="normal" fo:font-style="normal" style:font-style-asian="normal" fo:font-size="11pt" style:font-size-asian="11pt"/>
    </style:style>
    <style:style style:name="T152" style:parent-style-name="DeltaViewInsertion" style:family="text">
      <style:text-properties fo:font-weight="normal" style:font-weight-asian="normal" fo:font-style="normal" style:font-style-asian="normal" fo:font-size="11pt" style:font-size-asian="11pt"/>
    </style:style>
    <style:style style:name="T153" style:parent-style-name="DeltaViewInsertion" style:family="text">
      <style:text-properties fo:font-weight="normal" style:font-weight-asian="normal" fo:font-style="normal" style:font-style-asian="normal" fo:font-size="11pt" style:font-size-asian="11pt"/>
    </style:style>
    <style:style style:name="T154" style:parent-style-name="Domyślnaczcionkaakapitu" style:family="text">
      <style:text-properties fo:font-size="11pt" style:font-size-asian="11pt"/>
    </style:style>
    <style:style style:name="P155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56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57" style:parent-style-name="Normalny" style:family="paragraph">
      <style:paragraph-properties fo:widows="2" fo:orphans="2" fo:text-align="justify" style:vertical-align="auto"/>
      <style:text-properties fo:font-size="11pt" style:font-size-asian="11pt" fo:hyphenate="true"/>
    </style:style>
    <style:style style:name="P158" style:parent-style-name="Normalny" style:family="paragraph">
      <style:paragraph-properties fo:text-align="justify"/>
      <style:text-properties fo:color="#FF0000" fo:font-size="11pt" style:font-size-asian="11pt"/>
    </style:style>
    <style:style style:name="P159" style:parent-style-name="Normalny" style:family="paragraph">
      <style:paragraph-properties fo:text-align="justify"/>
      <style:text-properties fo:color="#FF0000" fo:font-size="11pt" style:font-size-asian="11pt"/>
    </style:style>
    <style:style style:name="P160" style:parent-style-name="Tekstkomentarza" style:family="paragraph">
      <style:text-properties fo:color="#000000"/>
    </style:style>
    <style:style style:name="P161" style:parent-style-name="Tekstkomentarza" style:family="paragraph">
      <style:text-properties fo:color="#000000" fo:font-size="11pt" style:font-size-asian="11pt"/>
    </style:style>
    <style:style style:name="P162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3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4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5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6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7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8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9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0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1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2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3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4" style:parent-style-name="Tekstprzypisudolnego" style:family="paragraph">
      <style:text-properties style:font-name="Times New Roman" fo:font-size="11pt" style:font-size-asian="11pt"/>
    </style:style>
    <style:style style:name="P175" style:parent-style-name="Tekstprzypisudolnego" style:family="paragraph">
      <style:text-properties style:font-name="Times New Roman" fo:font-size="11pt" style:font-size-asian="11pt"/>
    </style:style>
    <style:style style:name="P176" style:parent-style-name="Tekstprzypisudolnego" style:family="paragraph">
      <style:text-properties style:font-name="Times New Roman" fo:font-size="11pt" style:font-size-asian="11pt"/>
    </style:style>
    <style:style style:name="P177" style:parent-style-name="Tekstprzypisudolnego" style:family="paragraph">
      <style:paragraph-properties style:vertical-align="auto"/>
      <style:text-properties fo:hyphenate="true"/>
    </style:style>
    <style:style style:name="T17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7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80" style:parent-style-name="Domyślnaczcionkaakapitu" style:family="text">
      <style:text-properties style:font-name="Times New Roman" fo:font-size="11pt" style:font-size-asian="11pt"/>
    </style:style>
    <style:style style:name="T181" style:parent-style-name="Domyślnaczcionkaakapitu" style:family="text">
      <style:text-properties style:font-name="Times New Roman" fo:font-size="11pt" style:font-size-asian="11pt"/>
    </style:style>
    <style:style style:name="T182" style:parent-style-name="Domyślnaczcionkaakapitu" style:family="text">
      <style:text-properties style:font-name="Times New Roman" fo:font-size="11pt" style:font-size-asian="11pt"/>
    </style:style>
    <style:style style:name="P183" style:parent-style-name="Normalny" style:family="paragraph">
      <style:paragraph-properties fo:widows="2" fo:orphans="2" style:vertical-align="auto"/>
      <style:text-properties fo:hyphenate="true"/>
    </style:style>
    <style:style style:name="T184" style:parent-style-name="Domyślnaczcionkaakapitu" style:family="text">
      <style:text-properties fo:font-weight="bold" style:font-weight-asian="bold" fo:font-size="11pt" style:font-size-asian="11pt"/>
    </style:style>
    <style:style style:name="T185" style:parent-style-name="Domyślnaczcionkaakapitu" style:family="text">
      <style:text-properties fo:font-size="11pt" style:font-size-asian="11pt"/>
    </style:style>
    <style:style style:name="T186" style:parent-style-name="Domyślnaczcionkaakapitu" style:family="text">
      <style:text-properties fo:font-size="11pt" style:font-size-asian="11pt"/>
    </style:style>
    <style:style style:name="T187" style:parent-style-name="Domyślnaczcionkaakapitu" style:family="text">
      <style:text-properties fo:font-size="11pt" style:font-size-asian="11pt"/>
    </style:style>
    <style:style style:name="T188" style:parent-style-name="Domyślnaczcionkaakapitu" style:family="text">
      <style:text-properties fo:font-size="11pt" style:font-size-asian="11pt"/>
    </style:style>
    <style:style style:name="P189" style:parent-style-name="Normalny" style:family="paragraph">
      <style:paragraph-properties fo:widows="2" fo:orphans="2" style:vertical-align="auto"/>
      <style:text-properties fo:hyphenate="true"/>
    </style:style>
    <style:style style:name="T190" style:parent-style-name="Domyślnaczcionkaakapitu" style:family="text">
      <style:text-properties fo:font-weight="bold" style:font-weight-asian="bold" fo:font-size="11pt" style:font-size-asian="11pt"/>
    </style:style>
    <style:style style:name="T191" style:parent-style-name="Domyślnaczcionkaakapitu" style:family="text">
      <style:text-properties fo:font-size="11pt" style:font-size-asian="11pt"/>
    </style:style>
    <style:style style:name="T192" style:parent-style-name="Domyślnaczcionkaakapitu" style:family="text">
      <style:text-properties fo:font-size="11pt" style:font-size-asian="11pt"/>
    </style:style>
    <style:style style:name="T193" style:parent-style-name="Domyślnaczcionkaakapitu" style:family="text">
      <style:text-properties fo:font-size="11pt" style:font-size-asian="11pt"/>
    </style:style>
    <style:style style:name="T194" style:parent-style-name="Domyślnaczcionkaakapitu" style:family="text">
      <style:text-properties fo:font-size="11pt" style:font-size-asian="11pt"/>
    </style:style>
    <style:style style:name="P195" style:parent-style-name="Normalny" style:family="paragraph">
      <style:paragraph-properties fo:text-align="justify"/>
      <style:text-properties fo:font-weight="bold" style:font-weight-asian="bold" fo:color="#000000" fo:font-size="5pt" style:font-size-asian="5pt"/>
    </style:style>
    <style:style style:name="P196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)</text:p>
      <text:p text:style-name="P6"/>
      <text:p text:style-name="P7">KRS:<text:s/>...................................................</text:p>
      <text:p text:style-name="Normalny"><text:s text:c="30"/></text:p>
      <text:p text:style-name="P8">NIP: ....................................................</text:p>
      <text:p text:style-name="Normalny"><text:span text:style-name="T9"><text:s text:c="27"/></text:span><text:s/></text:p>
      <text:p text:style-name="P10">REGON: .............................................</text:p>
      <text:p text:style-name="P11"><text:tab/><text:tab/></text:p>
      <text:p text:style-name="P12"><text:tab/><text:tab/><text:tab/><text:tab/><text:tab/><text:tab/>Do</text:p>
      <text:p text:style-name="P13"><text:tab/><text:tab/><text:tab/><text:tab/><text:tab/><text:tab/>Regionalnego Szpitala Specjalistycznego</text:p>
      <text:p text:style-name="P14"><text:tab/><text:tab/><text:tab/><text:tab/><text:tab/><text:tab/>im. dr Władysława Biegańskiego</text:p>
      <text:p text:style-name="P15"><text:tab/><text:tab/>w Grudziądzu,</text:p>
      <text:p text:style-name="P16"/>
      <text:h text:style-name="P17" text:outline-level="8">Znak sprawy: Z/47/PN/20</text:h>
      <text:p text:style-name="P18"/>
      <text:p text:style-name="P19"/>
      <text:p text:style-name="P20">Wykonawca:</text:p>
      <text:p text:style-name="P21">Nazwa:<text:s/>........................................................................................................................................</text:p>
      <text:p text:style-name="P22">Adres: ..........................................................................................................................................</text:p>
      <text:p text:style-name="P23"><text:span text:style-name="T24">Tel. (…..) …………………………..…………. , Faks. (…..) …………….……………….</text:span></text:p>
      <text:p text:style-name="P25"><text:span text:style-name="T26">Adres www ............................................<text:s/></text:span><text:span text:style-name="T27">Adres e-mail:</text:span><text:span text:style-name="T28"><text:s/></text:span><text:span text:style-name="T29">..............................................................</text:span></text:p>
      <text:p text:style-name="P30"/>
      <text:p text:style-name="P31"><text:span text:style-name="T32">Nawiązując do ogłoszenia o przetargu<text:s/></text:span><text:span text:style-name="T33">nieograniczonym na dostawy sprzętu dla Pracowni Hemod</text:span><text:span text:style-name="T34">y</text:span><text:span text:style-name="T35">namicznej, sprzęt PTCA opublikowanego w Dzienniku Urzędowym UE, przedkładamy następującą ofertę:</text:span></text:p>
      <text:p text:style-name="P36"/>
      <text:list text:style-name="LFO48" text:continue-numbering="true">
        <text:list-item>
          <text:p text:style-name="P37">Oferujemy zrealizowanie przedmiotu zamówienia za cenę brutto:</text:p>
        </text:list-item>
      </text:list>
      <text:p text:style-name="P38"/>
      <text:p text:style-name="P39">Zadanie 1 ............................ zł., słownie .............................................................................,</text:p>
      <text:p text:style-name="P40"/>
      <text:p text:style-name="P41">Zadanie 2 ............................ zł., słownie .............................................................................,</text:p>
      <text:p text:style-name="P42"/>
      <text:p text:style-name="P43">Zadanie 3 ............................ zł., słownie .............................................................................,</text:p>
      <text:p text:style-name="P44"/>
      <text:p text:style-name="P45">Zadanie 4 ............................ zł., słownie .............................................................................,</text:p>
      <text:p text:style-name="P46"/>
      <text:p text:style-name="P47">Zadanie 5<text:s/>............................ zł., słownie .............................................................................,</text:p>
      <text:p text:style-name="P48"/>
      <text:p text:style-name="P49">Zadanie 6 ............................ zł., słownie .............................................................................,</text:p>
      <text:p text:style-name="P50"/>
      <text:p text:style-name="P51">Zadanie 7 ............................ zł., słownie .............................................................................,</text:p>
      <text:p text:style-name="P52"/>
      <text:p text:style-name="P53">Zadanie 8 ............................ zł., słownie .............................................................................,</text:p>
      <text:p text:style-name="P54"/>
      <text:soft-page-break/>
      <text:p text:style-name="P55">Zadanie 9 ............................ zł., słownie .............................................................................,</text:p>
      <text:p text:style-name="P56"/>
      <text:p text:style-name="P57">Zadanie 10 ............................ zł., słownie .............................................................................,</text:p>
      <text:p text:style-name="P58"/>
      <text:p text:style-name="P59">Zadanie 11 ............................ zł., słownie .............................................................................,</text:p>
      <text:p text:style-name="P60"/>
      <text:p text:style-name="P61">Zadanie 12 ............................ zł., słownie .............................................................................,</text:p>
      <text:p text:style-name="P62"/>
      <text:p text:style-name="P63">Zadanie 13 ............................ zł., słownie .............................................................................,</text:p>
      <text:p text:style-name="P64"/>
      <text:p text:style-name="P65">Zadanie 14 ............................ zł., słownie .............................................................................,</text:p>
      <text:p text:style-name="P66"/>
      <text:p text:style-name="P67">Zadanie 15 ............................ zł., słownie .............................................................................,</text:p>
      <text:p text:style-name="P68"/>
      <text:p text:style-name="P69">Zadanie 16 ............................ zł., słownie .............................................................................,</text:p>
      <text:p text:style-name="P70"/>
      <text:p text:style-name="P71">Zadanie 17 ............................ zł., słownie .............................................................................,</text:p>
      <text:p text:style-name="P72"/>
      <text:p text:style-name="P73">Zadanie 18 ............................ zł., słownie .............................................................................,</text:p>
      <text:p text:style-name="P74"/>
      <text:p text:style-name="P75">Zadanie 19 ............................ zł., słownie .............................................................................,</text:p>
      <text:p text:style-name="P76"/>
      <text:p text:style-name="P77">Zadanie 20 ............................ zł., słownie<text:s/>.............................................................................,</text:p>
      <text:p text:style-name="P78"/>
      <text:p text:style-name="P79">Zadanie 21 ............................ zł., słownie .............................................................................,</text:p>
      <text:p text:style-name="P80"/>
      <text:p text:style-name="P81">Zadanie 22 ............................ zł., słownie .............................................................................,</text:p>
      <text:p text:style-name="P82"/>
      <text:p text:style-name="P83">Zadanie 23 ............................ zł., słownie .............................................................................,</text:p>
      <text:p text:style-name="P84"/>
      <text:p text:style-name="P85">Zadanie 24 ............................ zł., słownie .............................................................................,</text:p>
      <text:p text:style-name="P86"/>
      <text:p text:style-name="P87">Zadanie 25 ............................ zł., słownie .............................................................................,</text:p>
      <text:p text:style-name="P88"/>
      <text:p text:style-name="P89">Zadanie 26 ............................ zł., słownie .............................................................................,</text:p>
      <text:p text:style-name="P90"/>
      <text:p text:style-name="P91">Zadanie 27 ............................ zł., słownie .............................................................................,</text:p>
      <text:p text:style-name="P92"/>
      <text:p text:style-name="P93">Zadanie 28 ............................ zł., słownie .............................................................................,</text:p>
      <text:p text:style-name="P94"/>
      <text:p text:style-name="P95">Zadanie 29 ............................ zł., słownie .............................................................................,</text:p>
      <text:p text:style-name="P96"/>
      <text:p text:style-name="P97">Zadanie 30 ............................ zł., słownie .............................................................................,</text:p>
      <text:p text:style-name="P98"/>
      <text:p text:style-name="P99">Zadanie 31 ............................ zł., słownie .............................................................................,</text:p>
      <text:p text:style-name="P100"/>
      <text:p text:style-name="P101">Zadanie 32 ............................ zł., słownie .............................................................................,</text:p>
      <text:p text:style-name="P102"/>
      <text:p text:style-name="P103">Zadanie 33 ............................ zł., słownie<text:s/>.............................................................................,<text:s/></text:p>
      <text:p text:style-name="P104"/>
      <text:p text:style-name="P105">Zadanie 34 ............................ zł., słownie .............................................................................,</text:p>
      <text:p text:style-name="P106"/>
      <text:p text:style-name="P107">zgodnie z wypełnionym formularzem cenowym<text:s/>stanowiącym Załącznik nr 2<text:s/>oraz w przypadku zadania 32 opisem technicznym stanowiącym Załącznik nr 3<text:s/>do SIWZ,<text:s/><text:line-break/><text:soft-page-break/>a także z modyfikacjami / wyjaśnieniami zamieszczanymi na stronie internetowej Zamawiającego<text:s/><text:line-break/>w toku postępowania,</text:p>
      <text:p text:style-name="P108"/>
      <text:list text:style-name="LFO50" text:continue-numbering="true">
        <text:list-item>
          <text:p text:style-name="P109"><text:span text:style-name="T110">Wadium w kwocie .................................. zł. zostało wniesione dnia .........................</text:span><text:span text:style-name="T111">..... w formie .............................................................................. (zgodnie z pkt. VIII. <text:s/>specyfikacji istotnych w</text:span><text:span text:style-name="T112">a</text:span><text:span text:style-name="T113">runków zamówienia).</text:span></text:p>
        </text:list-item>
      </text:list>
      <text:p text:style-name="P114"/>
      <text:list text:style-name="LFO49" text:continue-numbering="true">
        <text:list-item>
          <text:p text:style-name="P115">Cena oferty obejmuje wszystkie zobowiązania finansowe Zamawiającego względem Wykonawcy <text:s/>z<text:s/>tytułu realizacji zamówienia.</text:p>
        </text:list-item>
      </text:list>
      <text:p text:style-name="P116"/>
      <text:list text:style-name="LFO49" text:continue-numbering="true">
        <text:list-item>
          <text:p text:style-name="P117">Oświadczamy, że przedmiotowe zamówienie*:</text:p>
        </text:list-item>
      </text:list>
      <text:list text:style-name="LFO51" text:continue-numbering="true">
        <text:list-item>
          <text:p text:style-name="P118">zamierzamy wykonać sami<text:s/></text:p>
        </text:list-item>
        <text:list-item>
          <text:p text:style-name="P119">następujące części zamówienia zamierzamy powierzyć następującym Wykonawcom:</text:p>
        </text:list-item>
      </text:list>
      <text:list text:style-name="LFO52">
        <text:list-item text:start-value="1">
          <text:p text:style-name="P120">……………………………</text:p>
        </text:list-item>
        <text:list-item>
          <text:p text:style-name="P121">……………………………</text:p>
        </text:list-item>
      </text:list>
      <text:p text:style-name="P122">* zaznaczyć właściwy kwadrat</text:p>
      <text:p text:style-name="P123"/>
      <text:p text:style-name="P124"/>
      <text:list text:style-name="LFO54">
        <text:list-item text:start-value="5">
          <text:p text:style-name="P125"><text:span text:style-name="T126">Oświadczamy, że<text:s/></text:span><text:span text:style-name="T127">zapoznaliśmy się ze specyfikacją istotnych warunków zamówienia i nie wnos</text:span><text:span text:style-name="T128">i</text:span><text:span text:style-name="T129">my do niej zastrzeżeń oraz zdobyliśmy informacje konieczne do przygotowania oferty.</text:span></text:p>
        </text:list-item>
      </text:list>
      <text:p text:style-name="P130"/>
      <text:list text:style-name="LFO54" text:continue-numbering="true">
        <text:list-item>
          <text:p text:style-name="P131">Oświadczamy, że zawarte w Załączniku nr 4<text:s/>do SIWZ ogólne warunki umowy zostały przez nas zaakceptowane i zobowiązujemy się w przypadku wyboru naszej oferty do zawarcia umowy na wymienionych warunkach.</text:p>
        </text:list-item>
      </text:list>
      <text:p text:style-name="P132"/>
      <text:list text:style-name="LFO54" text:continue-numbering="true">
        <text:list-item>
          <text:p text:style-name="P133"><text:span text:style-name="T134">Oświadczam, że wypełniłem obowiązki informacyjne przewidziane w art. 13 lub art. 14 RODO</text:span><text:span text:style-name="T135">1)</text:span><text:span text:style-name="T136"><text:s/>wobec osób fizycznych, od których dane osobowe bezpośrednio<text:s/></text:span><text:span text:style-name="T137">lub pośrednio pozyskałem w celu ubiegania się o udzielenie zamówienia publicznego w niniejszym postępowaniu.*</text:span></text:p>
        </text:list-item>
      </text:list>
      <text:p text:style-name="P138"><text:span text:style-name="T139">1)</text:span><text:span text:style-name="T140">rozporządzenie Parlamentu Europejskiego i Rady (UE) 2016/679 z dnia 27 kwietnia 2016 r. <text:s text:c="15"/>w sprawie ochrony osób fizycznych w związ</text:span><text:span text:style-name="T141">ku z przetwarzaniem danych osobowych i w sprawie swobodnego przepływu takich danych oraz uchylenia dyrektywy 95/46/WE (ogólne rozporządzenie o ochronie danych) (Dz. Urz. UE L 119 z 04.05.2016, str. 1).<text:s/></text:span></text:p>
      <text:p text:style-name="P142"/>
      <text:p text:style-name="P143"><text:span text:style-name="T144">* W przypadku gdy wykonawca<text:s/></text:span><text:span text:style-name="T145">nie przekazuje danych os</text:span><text:span text:style-name="T146">obowych innych niż bezpośrednio jego dotyczących lub zachodzi wyłączenie stosowania obowiązku informacyjnego, stosownie do art. 13 ust. 4 lub art. 14 ust. 5 RODO treści oświadczenia wykonawca nie składa (usunięcie treści oświadczenia np. przez jego wykreśl</text:span><text:span text:style-name="T147">enie).</text:span></text:p>
      <text:p text:style-name="P148"/>
      <text:list text:style-name="LFO54" text:continue-numbering="true">
        <text:list-item>
          <text:p text:style-name="P149"><text:span text:style-name="T150">Ocena wielkości przedsiębiorstwa w kategoriach: mikro, <text:s/>małe, średnie -<text:s/></text:span><text:span text:style-name="T151">(Informacje są wymag</text:span><text:span text:style-name="T152">a</text:span><text:span text:style-name="T153">ne wyłącznie do celów statystycznych)</text:span><text:span text:style-name="T154"><text:s/>*</text:span></text:p>
        </text:list-item>
      </text:list>
      <text:p text:style-name="P155"/>
      <text:p text:style-name="P156"/>
      <text:list text:style-name="LFO56" text:continue-numbering="true">
        <text:list-item>
          <text:p text:style-name="P157">oświadczam że jestem: ……………………………………………. przedsiębiorcą.</text:p>
        </text:list-item>
      </text:list>
      <text:p text:style-name="P158"/>
      <text:p text:style-name="P159"/>
      <text:p text:style-name="P160"/>
      <text:p text:style-name="P161">Załącznikami do niniejszej oferty są wymagane dokumenty opisane w pkt. VI. 1. SIWZ.</text:p>
      <text:p text:style-name="P162"/>
      <text:p text:style-name="P163"/>
      <text:p text:style-name="P164"/>
      <text:p text:style-name="P165"/>
      <text:p text:style-name="P166"/>
      <text:p text:style-name="P167">....................<text:tab/><text:tab/>................................................................................. <text:s text:c="2"/></text:p>
      <text:p text:style-name="P168"><text:s text:c="5"/>data<text:tab/><text:tab/><text:tab/>podpis upoważnionego przedstawiciela Wykonawcy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*definicje przedsiębiorstw:</text:p>
      <text:list text:style-name="LFO57">
        <text:list-item text:start-value="1">
          <text:p text:style-name="P177"><text:span text:style-name="T178">średnie<text:s/></text:span><text:span text:style-name="T179">przedsiębiorstwo</text:span><text:span text:style-name="T180"><text:s/>– średnie przedsiębiorstwo to przedsiębiorstwo, które zatrudnia mniej niż 250 pracowników oraz jego roczny obrót nie przekracza 50 milionów euro lub ca</text:span><text:span text:style-name="T181">ł</text:span><text:span text:style-name="T182">kowity bilans roczny nie przekracza 43 milionów euro;</text:span></text:p>
        </text:list-item>
        <text:list-item>
          <text:p text:style-name="P183"><text:span text:style-name="T184">małe przedsiębiorstwo</text:span><text:span text:style-name="T185"><text:s/>– małe prze</text:span><text:span text:style-name="T186">dsiębiorstwo to przedsiębiorstwo, które zatrudnia mniej niż 50 pracowników oraz jego roczny obrót nie przekracza 10 milionów euro lub całkowity b</text:span><text:span text:style-name="T187">i</text:span><text:span text:style-name="T188">lans roczny nie przekracza 10 milionów euro;</text:span></text:p>
        </text:list-item>
        <text:list-item>
          <text:p text:style-name="P189"><text:span text:style-name="T190">mikroprzedsiębiorstwo</text:span><text:span text:style-name="T191"><text:s/>- mikroprzedsiębiorstwo to przedsiębiorstwo</text:span><text:span text:style-name="T192">, które zatrudnia mniej niż 10 pracowników oraz jego roczny obrót nie przekracza 2 milionów euro lub całkowity b</text:span><text:span text:style-name="T193">i</text:span><text:span text:style-name="T194">lans roczny nie przekracza 2 milionów euro.<text:s/></text:span></text:p>
        </text:list-item>
      </text:list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51LVL1" style:family="text">
      <style:text-properties style:font-name="Symbol" fo:font-size="10pt" style:font-size-asian="10pt"/>
    </style:style>
    <style:style style:name="WW_CharLFO5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outline="false" style:font-relief="none" text:display="true" style:use-window-font-color="true" style:text-position="0% 100%" fo:font-size="11pt" style:font-size-asian="11pt" style:text-underline-type="none" style:text-underline-color="font-color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Tahoma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Tahoma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Tahoma"/>
    </style:style>
    <style:style style:name="WW_CharLFO5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1">
      <text:list-level-style-bullet text:level="1" text:style-name="WW_CharLFO51LVL1" text:bullet-char="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number text:level="1" text:style-name="WW_CharLFO54LVL1" style:num-suffix="." style:num-format="1" text:start-value="5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style-name="WW_CharLFO5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10-27T09:01:00Z</meta:creation-date>
    <dc:date>2020-10-27T09:01:00Z</dc:date>
    <meta:print-date>2020-10-27T09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296" meta:character-count="9057" meta:row-count="64" meta:non-whitespace-character-count="7779"/>
  </office:meta>
</office:document-meta>
</file>