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8.812cm" fo:margin-left="-0.65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3.678cm"/>
    </style:style>
    <style:style style:name="Tabela1.F" style:family="table-column">
      <style:table-column-properties style:column-width="2.223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99446" officeooo:paragraph-rsid="0039944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9bc4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9bc4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9bc4a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officeooo:rsid="0031c10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36a32f"/>
    </style:style>
    <style:style style:name="T7" style:family="text">
      <style:text-properties officeooo:rsid="00399446"/>
    </style:style>
    <style:style style:name="T8" style:family="text">
      <style:text-properties officeooo:rsid="0039bc4a"/>
    </style:style>
    <style:style style:name="T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15" style:family="text">
      <style:text-properties fo:color="#000000" loext:opacity="100%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4"><text:s/></text:span><text:span text:style-name="T5">PROTOKÓŁ ODBIORU / DOSTAWY</text:span></text:p>
      <text:p text:style-name="P18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<text:span text:style-name="T7">nr M-III-2310-</text:span><text:span text:style-name="T8">1</text:span><text:span text:style-name="T7">/202</text:span><text:span text:style-name="T8">4</text:span><text:span text:style-name="T7">/IY </text:span>z dnia ..................<text:span text:style-name="T6"> </text:span><text:span text:style-name="T3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 </text:p>
          </table:table-cell>
          <table:table-cell table:style-name="Tabela1.A1" office:value-type="string">
            <text:p text:style-name="P21">Nazwa przedmiotu <text:s/>dostawy / usługi</text:p>
          </table:table-cell>
          <table:table-cell table:style-name="Tabela1.A1" office:value-type="string">
            <text:p text:style-name="P21">Jednostka miary</text:p>
            <text:p text:style-name="P21"><text:s/>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21">Dokumentacja techniczna /instrukcja obsługi/ świadectwo jakości</text:p>
          </table:table-cell>
          <table:table-cell table:style-name="Tabela1.F1" office:value-type="string">
            <text:p text:style-name="P21">Uwagi</text:p>
          </table:table-cell>
        </table:table-row>
        <table:table-row table:style-name="TableLine2017662505024"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8"><text:span text:style-name="T11">Koperta biała w formacie B4- </text:span><text:span text:style-name="T12">koperta samoprzylepna brązowa B4 z papieru gładkiego, nie pochodzącego z recyklingu, gramatura nie mniejsza niż 90g/m2, koloru brązowego lub białego, posiadające pasek zabezpieczający stronę klejącą, w opakowaniu 250 szt.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9"><text:span text:style-name="T11">750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8"><text:span text:style-name="T11">Koperta biała w formacie C6- </text:span><text:span text:style-name="T12">koperta biała C6 , o białości <text:s/>nie mniejszej niż 145 CIE, gramatura nie mniejsza niż 75 g/m2, w opakowaniach po 1000 szt.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9"><text:span text:style-name="T11">3000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8"><text:span text:style-name="T11">Zszywacz tapicerski 4-14mm z kompletem zszywek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35">Długopis z wymiennym wkładem w kolorze niebieskim, prosta przeźroczysta obudowa z metalową końcówką, na obudowie wytłoczony prążkowany uchwyt ułatwiający prawidłowe trzymanie, z zamknięciem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0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35">Długopis z wymiennym wkładem w kolorze czarnym, prosta przeźroczysta obudowa z metalową końcówką, na obudowie wytłoczony prążkowany uchwyt ułatwiający prawidłowe trzymanie, z zamknięciem.</text:p>
          </table:table-cell>
          <table:table-cell table:style-name="Tabela1.A2" office:value-type="string">
            <text:p text:style-name="P26">Szt,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35">Cienkopis kulkowy, kolor tuszu niebieski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ext:soft-page-break/>
        <table:table-row table:style-name="TableLine2017662505024"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35">Cienkopis kulkowy, kolor tuszu czarny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8</text:p>
          </table:table-cell>
          <table:table-cell table:style-name="Tabela1.A2" office:value-type="string">
            <text:p text:style-name="P35">Cienkopis kulkowy, kolor tuszu czerwony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9</text:p>
          </table:table-cell>
          <table:table-cell table:style-name="Tabela1.A2" office:value-type="string">
            <text:p text:style-name="P28"><text:span text:style-name="T11">Taśma klejąca biurowa-</text:span><text:span text:style-name="T12">taśma klejąca mała, przeźroczysta, o wymiarach 24 - 25 mm x min. 30 mb, pokryta emulsyjnym klejem akrylowym.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8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8"><text:span text:style-name="T11">Koperta bąbelkowa C3- kolor biały, samoprzylepna, posiadająca pasek zabezpieczający stronę klejącą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9"><text:span text:style-name="T11">750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1</text:p>
          </table:table-cell>
          <table:table-cell table:style-name="Tabela1.A2" office:value-type="string">
            <text:p text:style-name="P28"><text:span text:style-name="T11">Teczka kartonowa, biała, wiązana A4- </text:span><text:span text:style-name="T12">teczka kartonowa wiązana, wykonana z szarego kartonu,na wierzchu nadrukowane co najmniej 3 linie służące do opisywania teczki, solidnie przymocowane po bokach tasiemki do związania teczki, grzbiet pięciokrotnie zbigowany, na części spodniej trzy zakładki uniemożliwiające wypadnięcie dokumentów.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30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2</text:p>
          </table:table-cell>
          <table:table-cell table:style-name="Tabela1.A2" office:value-type="string">
            <text:p text:style-name="P28"><text:span text:style-name="T11">Nożyczki biurowe, długość do 22 cm- </text:span><text:span text:style-name="T14"><text:s/>z ostrzem ze stali nierdzewnej, o długości do 22 cm, z ergonomicznie wyprofilowaną rękojeścią z niełamliwego plastiku.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8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3</text:p>
          </table:table-cell>
          <table:table-cell table:style-name="Tabela1.A2" office:value-type="string">
            <text:p text:style-name="P28"><text:span text:style-name="T11">Klej biurowy w sztyfcie- </text:span><text:span text:style-name="T12">klej w sztyfcie, biurowy do klejenia m.in. papieru, kartonu, zdjęć, tekstyliów, bezbarwny, opakowanie o pojemności min. 22 g – max 28 g, o terminie ważności nie krótszym niż 1 rok od dnia dostawy.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25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4</text:p>
          </table:table-cell>
          <table:table-cell table:style-name="Tabela1.A2" office:value-type="string">
            <text:p text:style-name="P35">Taśma dwustronna 20mm-40mm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8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5</text:p>
          </table:table-cell>
          <table:table-cell table:style-name="Tabela1.A2" office:value-type="string">
            <text:p text:style-name="P35">Taśma pakowa przeźroczysta do zaklejania kartonów o wymiarze 48mm na 50mm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6</text:p>
          </table:table-cell>
          <table:table-cell table:style-name="Tabela1.A2" office:value-type="string">
            <text:p text:style-name="P35">Taśma pakowa szara do zaklejania kartonów o wymiarze 48mm na 50mm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5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7</text:p>
          </table:table-cell>
          <table:table-cell table:style-name="Tabela1.A2" office:value-type="string">
            <text:p text:style-name="P35">Datownik- datownik mały, samotuszujący, kolor tuszu czarny, o wymiarach zewnętrznych obudowy nie większych niż 43x26x75mm, zakres lat od 2024 r do 2034 r. lub dłużej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8</text:p>
          </table:table-cell>
          <table:table-cell table:style-name="Tabela1.A2" office:value-type="string">
            <text:p text:style-name="P35">Zeszyt A4-zeszyt w formacie A4, oprawa twarda, 96 kartek w kratkę, gramatura okładka 1000 g/m2, wewnątrz 55 g/m2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19</text:p>
          </table:table-cell>
          <table:table-cell table:style-name="Tabela1.A2" office:value-type="string">
            <text:p text:style-name="P35">grzbiety do bindowania: 6 mm pakowane po 100 sztuk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35">grzbiety do bindowania: 10 mm pakowane po 100 sztuk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1</text:p>
          </table:table-cell>
          <table:table-cell table:style-name="Tabela1.A2" office:value-type="string">
            <text:p text:style-name="P35">grzbiety do bindowania: 16 mm pakowane po 100 sztuk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2</text:p>
          </table:table-cell>
          <table:table-cell table:style-name="Tabela1.A2" office:value-type="string">
            <text:p text:style-name="P35">grzbiety do bindowania: 22 mm pakowane po 100 sztuk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3</text:p>
          </table:table-cell>
          <table:table-cell table:style-name="Tabela1.A2" office:value-type="string">
            <text:p text:style-name="P35">okładki przezroczyste (folie) do bindowania A4 200 micronów pakowane po 100 sztuk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4</text:p>
          </table:table-cell>
          <table:table-cell table:style-name="Tabela1.A2" office:value-type="string">
            <text:p text:style-name="P35">Folia laminacyjna A4 75micronów po 100 sztuk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5</text:p>
          </table:table-cell>
          <table:table-cell table:style-name="Tabela1.A2" office:value-type="string">
            <text:p text:style-name="P35">Taśma naprawcza srebrna typu 3M™ 1900 50mmx50metrów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6</text:p>
          </table:table-cell>
          <table:table-cell table:style-name="Tabela1.A2" office:value-type="string">
            <text:p text:style-name="P35">Papier/karton ozdobny min. 100g/m2 - faktura płótna, biały, A4, 100 ark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7</text:p>
          </table:table-cell>
          <table:table-cell table:style-name="Tabela1.A2" office:value-type="string">
            <text:p text:style-name="P35">olej do smarowania noży niszczarek 5 litrów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8</text:p>
          </table:table-cell>
          <table:table-cell table:style-name="Tabela1.A2" office:value-type="string">
            <text:p text:style-name="P35">olej do smarowania noży niszczarek 250 ml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29</text:p>
          </table:table-cell>
          <table:table-cell table:style-name="Tabela1.A2" office:value-type="string">
            <text:p text:style-name="P35">sznurek jutowy 250 metrów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ext:soft-page-break/>
        <table:table-row table:style-name="TableLine2017662505024"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35">Gumka do ścierania, ołówkowa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1</text:p>
          </table:table-cell>
          <table:table-cell table:style-name="Tabela1.A2" office:value-type="string">
            <text:p text:style-name="P35">Zszywacz metalowy, zszywający do 20 kartek, na zszywki w rozmiarze 24/6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2</text:p>
          </table:table-cell>
          <table:table-cell table:style-name="Tabela1.A2" office:value-type="string">
            <text:p text:style-name="P35">Zszywki biurowe wykonane ze stali w rozmiarze 24/6, zszywające do 30 kartek, pakowane po 1000 szt.</text:p>
          </table:table-cell>
          <table:table-cell table:style-name="Tabela1.A2" office:value-type="string">
            <text:p text:style-name="P26">op.</text:p>
          </table:table-cell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3</text:p>
          </table:table-cell>
          <table:table-cell table:style-name="Tabela1.A2" office:value-type="string">
            <text:p text:style-name="P35">Nić lniana polerowana dratwa 100 g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4</text:p>
          </table:table-cell>
          <table:table-cell table:style-name="Tabela1.A2" office:value-type="string">
            <text:p text:style-name="P35">Korektor w taśmie 5mm/8m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5</text:p>
          </table:table-cell>
          <table:table-cell table:style-name="Tabela1.A2" office:value-type="string">
            <text:p text:style-name="P35">Koszulka na dokumenty, krystaliczna, wpinana do segregatora, A4. 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9"><text:span text:style-name="T11">900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6</text:p>
          </table:table-cell>
          <table:table-cell table:style-name="Tabela1.A2" office:value-type="string">
            <text:p text:style-name="P35">Dziurkacz do 30 kartek - podstawa i dźwignia metalowe - listwa formatowa - blokada położenia dźwigni - mocna, stabilna konstrukcja - głębokość wsuwania kartek: 12 mm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8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7</text:p>
          </table:table-cell>
          <table:table-cell table:style-name="Tabela1.A2" office:value-type="string">
            <text:p text:style-name="P35">Linijka metalowa z podziałką w cm i z uchwytem, 30 cm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leLine2017662505024">
          <table:table-cell table:style-name="Tabela1.A2" office:value-type="string">
            <text:p text:style-name="P34">38</text:p>
          </table:table-cell>
          <table:table-cell table:style-name="Tabela1.A2" office:value-type="string">
            <text:p text:style-name="P35">Zakładki indeksujące 20 x 50 mm.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00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2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6">Potwierdzenie wykonania uruchomienia urządzenia:</text:p>
      <text:p text:style-name="P4">TAK*/ NIE* – zastrzeżenia ………………………………………………………………………</text:p>
      <text:p text:style-name="P19"/>
      <text:p text:style-name="P16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9"/>
      <text:p text:style-name="P16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4"/>
      <text:p text:style-name="P19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16">Podpisy upoważnionych Dostawcy</text:p>
      <text:p text:style-name="P19"/>
      <text:p text:style-name="P16">……………………………...............</text:p>
      <text:p text:style-name="P19"/>
      <text:p text:style-name="P19"><text:span text:style-name="T15">(* - niewłaściwe skreślić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2" style:font-family-complex="OpenSymbol, 'Arial Unicode MS'" style:font-size-complex="10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2M6S</meta:editing-duration>
    <meta:editing-cycles>76</meta:editing-cycles>
    <meta:generator>LibreOffice/7.3.3.2$Windows_X86_64 LibreOffice_project/d1d0ea68f081ee2800a922cac8f79445e4603348</meta:generator>
    <dc:date>2024-07-30T10:32:28.046000000</dc:date>
    <meta:document-statistic meta:table-count="1" meta:image-count="0" meta:object-count="0" meta:page-count="3" meta:paragraph-count="197" meta:word-count="775" meta:character-count="5419" meta:non-whitespace-character-count="4684"/>
    <meta:user-defined meta:name="Info 1"/>
    <meta:user-defined meta:name="Info 2"/>
    <meta:user-defined meta:name="Info 3"/>
    <meta:user-defined meta:name="Info 4"/>
  </office:meta>
</office:document-meta>
</file>