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1pt" fo:language="pl" fo:country="PL" fo:font-weight="bold" fo:background-color="#ffffff" style:font-size-asian="11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officeooo:rsid="001ea6d5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INFORMACJA W ZAKRESIE OCHRONY DANYCH OSOBOWYCH PRZETWARZANYCH PRZEZ <text:s/></text:p>
      <text:p text:style-name="P4">ZESPÓŁ SZKÓŁ ZAWODOWYCH NR 2 IM. 5 PUŁKU UŁANÓW ZASŁAWSKICH W OSTROŁ<text:span text:style-name="T3">Ę</text:span>CE</text:p>
      <text:p text:style-name="P1"/>
      <text:p text:style-name="P2"/>
      <text:p text:style-name="P2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e, że:</text:p>
      <text:list xml:id="list1504100681" text:style-name="L1">
        <text:list-item>
          <text:p text:style-name="P6">Administratorem Pani/Pana danych osobowych jest Zespół Szkół Zawodowych Nr 2 im. 5 Pułku Ułanów Zasławskich, ul. Czwartaków 4, 07-401 Ostrołęka;</text:p>
        </text:list-item>
        <text:list-item>
          <text:p text:style-name="P6">Dane kontaktowe inspektora ochrony danych osobowych w Zespole Szkół Zawodowych Nr 2 im. 5 Pułku Ułanów Zasławskich w Ostrołęce: iod@ostroleka.edu.pl, telefon (29) 760 10 45;</text:p>
        </text:list-item>
        <text:list-item>
          <text:p text:style-name="P6">Pani/Pana dane osobowe przetwarzane będą na podstawie art. 6 ust. 1 lit. c RODO w celu związanym z postępowaniem o udzielenie zamówienia publicznego;</text:p>
        </text:list-item>
        <text:list-item>
          <text:p text:style-name="P6">Odbiorcami Pani/Pana danych osobowych będą osoby lub podmioty, którym udostępniona zostanie dokumentacja postępowania;</text:p>
        </text:list-item>
        <text:list-item>
          <text:p text:style-name="P6">Pani/Pana dane osobowe będą przechowywane, zgodnie z art. 97 ust. 1 ustawy Pzp przez okres 4 lat od dnia zakończenia postępowania o udzielenie zamówienia, a jeżeli czas trwania umowy przekracza 4 lata, okres przechowywania obejmuje cały czas trwania umowy;</text:p>
        </text:list-item>
        <text:list-item>
          <text:p text:style-name="P6">Obowiązek podania przez Panią/Pana danych osobowych bezpośrednio Pani/Pana dotyczących jest wymogiem ustawowym określonym w przepisach ustawy Pzp, związanym z udziałem w postępowaniu o udzielenie zamówienia publicznego; konsekwencje niepodania określonych danych wynikają z ustawy Pzp,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6">Posiada Pani/Pan:</text:p>
        </text:list-item>
      </text:list>
      <text:p text:style-name="P3"><text:span text:style-name="T1">− </text:span><text:span text:style-name="T2">na podstawie art. 15 RODO prawo dostępu do danych osobowych Pani/Pana dotyczących; </text:span></text:p>
      <text:p text:style-name="P3"><text:span text:style-name="T1">− </text:span><text:span text:style-name="T2">na podstawie art. 16 RODO prawo do sprostowania Pani/Pana danych osobowych;</text:span></text:p>
      <text:p text:style-name="P3"><text:span text:style-name="T1">− </text:span><text:span text:style-name="T2">na podstawie art. 18 RODO prawo żądania od administratora ograniczenia przetwarzania danych osobowych z zastrzeżeniem przypadków, o których mowa w art. 18 ust. 2 RODO;</text:span></text:p>
      <text:p text:style-name="P3"><text:span text:style-name="T1"><text:s/>− </text:span><text:span text:style-name="T2">prawo do wniesienia skargi do Prezesa Urzędu Ochrony Danych Osobowych, gdy uzna Pani/Pan, że przetwarzanie danych osobowych Pani/Pana dotyczących narusza przepisy RODO;</text:span></text:p>
      <text:list xml:id="list713012998" text:style-name="L2">
        <text:list-item>
          <text:p text:style-name="P7">Nie przysługuje Pani/Panu:</text:p>
        </text:list-item>
      </text:list>
      <text:p text:style-name="P3"><text:span text:style-name="T1">− </text:span><text:span text:style-name="T2">w związku z art. 17 ust. 3 lit. b, d lub e RODO prawo do usunięcia danych osobowych; </text:span></text:p>
      <text:p text:style-name="P3"><text:span text:style-name="T1">− </text:span><text:span text:style-name="T2">prawo do przenoszenia danych osobowych, o którym mowa w art. 20 RODO;</text:span></text:p>
      <text:p text:style-name="P3"><text:span text:style-name="T1">− </text:span><text:span text:style-name="T2">na podstawie art. 21 RODO prawo sprzeciwu, wobec przetwarzania danych osobowych, gdyż podstawą prawną przetwarzania Pani/Pana danych osobowych jest art. 6 ust. 1 lit. c RODO. </text:span></text:p>
      <text:p text:style-name="P2"/>
      <text:p text:style-name="P2"/>
      <text:p text:style-name="P5"><text:tab/><text:tab/><text:tab/><text:tab/><text:tab/><text:tab/><text:tab/><text:tab/>….............................................................</text:p>
      <text:p text:style-name="P5"><text:tab/><text:tab/><text:tab/><text:tab/><text:tab/><text:tab/><text:tab/><text:tab/><text:tab/>data i czytelny podpis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0:12:08.936000000</meta:creation-date>
    <dc:date>2021-10-19T09:43:34.234000000</dc:date>
    <meta:editing-duration>PT2M41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406" meta:character-count="2781" meta:non-whitespace-character-count="2382"/>
  </office:meta>
</office:document-meta>
</file>