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 fo:language="pl" fo:country="PL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Garamond" fo:language="pl" fo:country="PL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Garamond" fo:language="pl" fo:country="PL" officeooo:paragraph-rsid="001e5532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Garamond" fo:language="pl" fo:country="PL" officeooo:paragraph-rsid="002bbb25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Garamond" fo:language="pl" fo:country="PL" officeooo:rsid="001e5532" officeooo:paragraph-rsid="001e5532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Garamond" fo:language="pl" fo:country="PL" officeooo:rsid="001cdeb2" officeooo:paragraph-rsid="001cdeb2" style:language-complex="zxx" style:country-complex="none"/>
    </style:style>
    <style:style style:name="P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/>
      <style:text-properties style:font-name="Garamond" fo:language="pl" fo:country="PL" officeooo:rsid="001f911b" officeooo:paragraph-rsid="001f911b" style:language-complex="zxx" style:country-complex="none"/>
    </style:style>
    <style:style style:name="P8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/>
      <style:text-properties style:font-name="Garamond" fo:language="pl" fo:country="PL" officeooo:rsid="0020d654" officeooo:paragraph-rsid="0020d654" style:language-complex="zxx" style:country-complex="none"/>
    </style:style>
    <style:style style:name="P9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/>
      <style:text-properties style:font-name="Garamond" fo:language="pl" fo:country="PL" officeooo:paragraph-rsid="001e5532" style:language-complex="zxx" style:country-complex="none"/>
    </style:style>
    <style:style style:name="P10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/>
      <style:text-properties style:font-name="Garamond" fo:language="pl" fo:country="PL" officeooo:rsid="001e5532" officeooo:paragraph-rsid="001e5532" style:language-complex="zxx" style:country-complex="none"/>
    </style:style>
    <style:style style:name="P11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Garamond" fo:language="pl" fo:country="PL" officeooo:rsid="0020d654" officeooo:paragraph-rsid="0020d654" style:language-complex="zxx" style:country-complex="none"/>
    </style:style>
    <style:style style:name="P12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Garamond" fo:language="pl" fo:country="PL" officeooo:rsid="0020d654" officeooo:paragraph-rsid="0026b09a" style:language-complex="zxx" style:country-complex="none"/>
    </style:style>
    <style:style style:name="P13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Garamond" fo:language="pl" fo:country="PL" officeooo:rsid="0020d654" officeooo:paragraph-rsid="0029a431" style:language-complex="zxx" style:country-complex="none"/>
    </style:style>
    <style:style style:name="P14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Garamond" fo:language="pl" fo:country="PL" officeooo:rsid="0026b09a" officeooo:paragraph-rsid="0026b09a" style:language-complex="zxx" style:country-complex="none"/>
    </style:style>
    <style:style style:name="P15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Garamond" fo:language="pl" fo:country="PL" officeooo:rsid="0026b09a" officeooo:paragraph-rsid="00285957" style:language-complex="zxx" style:country-complex="none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Garamond" fo:language="pl" fo:country="PL" officeooo:rsid="00285957" officeooo:paragraph-rsid="00285957" style:language-complex="zxx" style:country-complex="none"/>
    </style:style>
    <style:style style:name="P17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Garamond" fo:language="pl" fo:country="PL" officeooo:rsid="00285957" officeooo:paragraph-rsid="002e7837" style:language-complex="zxx" style:country-complex="none"/>
    </style:style>
    <style:style style:name="P18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Garamond" fo:language="pl" fo:country="PL" officeooo:rsid="002e7135" officeooo:paragraph-rsid="002e7837" style:language-complex="zxx" style:country-complex="none"/>
    </style:style>
    <style:style style:name="P19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Garamond" fo:language="pl" fo:country="PL" officeooo:paragraph-rsid="001e5532" style:language-complex="zxx" style:country-complex="none"/>
    </style:style>
    <style:style style:name="P20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Garamond" fo:language="pl" fo:country="PL" officeooo:paragraph-rsid="002bbb25" style:language-complex="zxx" style:country-complex="none"/>
    </style:style>
    <style:style style:name="P21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/>
      <style:text-properties style:font-name="Garamond" fo:language="pl" fo:country="PL" officeooo:rsid="002c305b" officeooo:paragraph-rsid="002c305b" style:language-complex="zxx" style:country-complex="none"/>
    </style:style>
    <style:style style:name="P22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Garamond" fo:language="pl" fo:country="PL" officeooo:rsid="001f911b" officeooo:paragraph-rsid="001f911b" style:language-complex="zxx" style:country-complex="none"/>
    </style:style>
    <style:style style:name="P23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Garamond" fo:language="pl" fo:country="PL" officeooo:rsid="002c305b" officeooo:paragraph-rsid="002c305b" style:language-complex="zxx" style:country-complex="none"/>
    </style:style>
    <style:style style:name="P24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Garamond" fo:language="pl" fo:country="PL" officeooo:rsid="002e7135" officeooo:paragraph-rsid="002e7135" style:language-complex="zxx" style:country-complex="none"/>
    </style:style>
    <style:style style:name="P25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/>
      <style:text-properties style:font-name="Garamond" fo:language="pl" fo:country="PL" officeooo:rsid="002e7837" officeooo:paragraph-rsid="00332797" style:language-complex="zxx" style:country-complex="none"/>
    </style:style>
    <style:style style:name="P26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/>
      <style:text-properties style:font-name="Garamond" fo:language="pl" fo:country="PL" officeooo:rsid="003054b8" officeooo:paragraph-rsid="003054b8" style:language-complex="zxx" style:country-complex="none"/>
    </style:style>
    <style:style style:name="P27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/>
      <style:text-properties style:font-name="Garamond" fo:language="pl" fo:country="PL" officeooo:rsid="003054b8" officeooo:paragraph-rsid="00332797" style:language-complex="zxx" style:country-complex="none"/>
    </style:style>
    <style:style style:name="P2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/>
      <style:text-properties style:font-name="Garamond" fo:language="pl" fo:country="PL" officeooo:rsid="002e7837" officeooo:paragraph-rsid="00332797" style:language-complex="zxx" style:country-complex="none"/>
    </style:style>
    <style:style style:name="P2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801cm" style:auto-text-indent="false" style:page-number="auto" fo:background-color="transparent"/>
      <style:text-properties style:font-name="Garamond" fo:language="pl" fo:country="PL" officeooo:rsid="00285957" officeooo:paragraph-rsid="002e7837" style:language-complex="zxx" style:country-complex="none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aramond" fo:language="pl" fo:country="PL" officeooo:rsid="00332797" officeooo:paragraph-rsid="00332797" style:language-asian="zxx" style:country-asian="none" style:language-complex="zxx" style:country-complex="none"/>
    </style:style>
    <style:style style:name="P3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language="pl" fo:country="PL" officeooo:rsid="00332797" officeooo:paragraph-rsid="00332797" style:language-asian="zxx" style:country-asian="none" style:language-complex="zxx" style:country-complex="none"/>
    </style:style>
    <style:style style:name="T1" style:family="text">
      <style:text-properties officeooo:rsid="001a31b8"/>
    </style:style>
    <style:style style:name="T2" style:family="text">
      <style:text-properties style:language-asian="pl" style:country-asian="PL"/>
    </style:style>
    <style:style style:name="T3" style:family="text">
      <style:text-properties style:font-weight-complex="bold"/>
    </style:style>
    <style:style style:name="T4" style:family="text">
      <style:text-properties officeooo:rsid="001a31b8" style:font-weight-complex="bold"/>
    </style:style>
    <style:style style:name="T5" style:family="text">
      <style:text-properties officeooo:rsid="002c305b" style:font-weight-complex="bold"/>
    </style:style>
    <style:style style:name="T6" style:family="text">
      <style:text-properties officeooo:rsid="001e5532"/>
    </style:style>
    <style:style style:name="T7" style:family="text">
      <style:text-properties officeooo:rsid="0020d654"/>
    </style:style>
    <style:style style:name="T8" style:family="text">
      <style:text-properties officeooo:rsid="00254848"/>
    </style:style>
    <style:style style:name="T9" style:family="text">
      <style:text-properties officeooo:rsid="0029d40a"/>
    </style:style>
    <style:style style:name="T10" style:family="text">
      <style:text-properties officeooo:rsid="002bbb25"/>
    </style:style>
    <style:style style:name="T11" style:family="text">
      <style:text-properties officeooo:rsid="002c305b"/>
    </style:style>
    <style:style style:name="T12" style:family="text">
      <style:text-properties officeooo:rsid="002e7135"/>
    </style:style>
    <style:style style:name="T13" style:family="text">
      <style:text-properties officeooo:rsid="002e7837"/>
    </style:style>
    <style:style style:name="T14" style:family="text">
      <style:text-properties officeooo:rsid="003054b8"/>
    </style:style>
    <style:style style:name="T15" style:family="text">
      <style:text-properties officeooo:rsid="00332797"/>
    </style:style>
    <style:style style:name="T16" style:family="text">
      <style:text-properties style:font-name="Garamond" fo:font-size="12pt" style:font-size-asian="12pt" style:font-size-complex="12pt"/>
    </style:style>
    <style:style style:name="T17" style:family="text">
      <style:text-properties style:font-name="Garamond" fo:font-size="12pt" officeooo:rsid="00332797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7"/>Przedmiotem zamówienia jest zawarcie umowy na</text:span><text:span text:style-name="T3"> stałą konserwację </text:span><text:span text:style-name="T4">i obsługę pomp ciepła wraz z instalacją w pomieszczeniach w których umieszczone w/w urządzenia, w </text:span><text:span text:style-name="T3"><text:s/>bud nr </text:span><text:span text:style-name="T4">20, 4, 5</text:span><text:span text:style-name="T5">(x2)</text:span><text:span text:style-name="T4">, 1 </text:span><text:span text:style-name="T3"><text:s/>Domu Pomocy Społecznej w Legnickim Polu.</text:span></text:p>
      <text:p text:style-name="P1"/>
      <text:p text:style-name="P2">1) Do <text:span text:style-name="T10">wykonawcy</text:span> należeć będzie <text:s/>w szczególności:</text:p>
      <text:p text:style-name="P20"><text:span text:style-name="T10">a</text:span>) dokonywanie przeglądów <text:span text:style-name="T1">technicznych</text:span> urządzeń w zakresie określonych w <text:span text:style-name="T9">Dokumentacji Techniczno-Ruchowej (DTR), instrukcji serwisowej dla wykwalifikowanego personelu oraz w trakcie wykonywania prac przestrzeganie</text:span> <text:span text:style-name="T9">instrukcji eksploatacji,</text:span></text:p>
      <text:p text:style-name="P21">b) przeglądu należy dokonać raz (1) na kwartał tj. cztery (4) przeglądy w roku,</text:p>
      <text:p text:style-name="P4"><text:span text:style-name="T10">c) </text:span>Przegląd techniczny instalacji z pompą ciepła obejmuje między innymi:</text:p>
      <text:p text:style-name="P5">- kontrolę pompy pierwotnej,</text:p>
      <text:p text:style-name="P5">- kontrolę pompy wtórnej,</text:p>
      <text:p text:style-name="P9"><text:span text:style-name="T6">- </text:span>kontrolę szczelności i ciśnienia układu chłodniczego pompy ciepła <text:span text:style-name="T8">zgodnie z Rozporządzeniem Ministra Rozwoju z dnia 11 stycznia 2016 r w sprawie sprawdzania pod względem wycieków urządzeń chłodniczych, klimatyzacyjnych i pomp ciepła oraz systemów ochrony przeciwpożarowej zawierających substancje kontrolowane</text:span>,</text:p>
      <text:p text:style-name="P3"><text:span text:style-name="T6">- </text:span>sprawdzenie zawilgocenia czynnika chłodniczego,</text:p>
      <text:p text:style-name="P3"><text:span text:style-name="T6">- </text:span>sprawdzenie stanu filtrów,</text:p>
      <text:p text:style-name="P3"><text:span text:style-name="T6">- </text:span>kontrolę prawidłowego osadzenia przyłączy elektrycznych,</text:p>
      <text:p text:style-name="P3"><text:span text:style-name="T6">- </text:span>kontrolę czujników i bezpieczników,</text:p>
      <text:p text:style-name="P3"><text:span text:style-name="T6">- </text:span>kontrolę ciśnienia w instalacji grzewczej i dolnego źródła ciepła,</text:p>
      <text:p text:style-name="P19"><text:span text:style-name="T6">- </text:span>kontrolę przeponowych naczyń wzbiorczych po stronie instalacji centralnego ogrzewania budynku, wody użytkowej, jak i dolnego źródła ciepła, np. wymiennika gruntowego,</text:p>
      <text:p text:style-name="P10">- kontrolę instalacji oraz pomp współpracujących znajdujących się w pomieszczeniu pompy ciepła, zwanym kotłownią,</text:p>
      <text:p text:style-name="P22">- kontrole anod umieszczonych w zbiornikach,</text:p>
      <text:p text:style-name="P22">- kontrolę płynów i olei technologicznych, </text:p>
      <text:p text:style-name="P22"><text:span text:style-name="T11">d)</text:span> <text:span text:style-name="T11">Przegląd i k</text:span>ontrol<text:span text:style-name="T11">a</text:span> dolnego źródła <text:span text:style-name="T11">obejmuje:</text:span></text:p>
      <text:p text:style-name="P23">- <text:span text:style-name="T12">kontrola szczelności układu wraz z pomiarem wartości ciśnienia roboczego,</text:span></text:p>
      <text:p text:style-name="P24">- kontrola obciążeń cieplnych układu wraz z regulacją okresową, </text:p>
      <text:p text:style-name="P6"><text:span text:style-name="T12">2</text:span>) <text:span text:style-name="T12">W</text:span>ykonanie prac konserwacyjnych <text:span text:style-name="T12">układu </text:span>obejmuj<text:span text:style-name="T7">e</text:span>:</text:p>
      <text:p text:style-name="P7">- przeglądy pomp ciepła (pierwotnej i wtórnej), pomp obiegowych, <text:span text:style-name="T7">instalacji dolnego żródła oraz wszystkich połączeń hydraulicznych</text:span> wraz z wymian<text:span text:style-name="T7">ą</text:span> <text:span text:style-name="T7">zużytych części, elementów lub podzespołów</text:span>,</text:p>
      <text:p text:style-name="P8">- przeglądy instalacji rozprowadzającej wodę do ogrzewania pomieszczeń i wody użytkowej wraz z wymianą uszkodzonych, zużytych lub skorodowanych elementów,</text:p>
      <text:p text:style-name="P11">- przegląd instalacji elektrycznej oraz sterowniczej wraz z usuwaniem usterek i awarii w/w instalacji,</text:p>
      <text:p text:style-name="P12">- <text:s/><text:span text:style-name="T8">uzupełnianie olei i płynów roboczych,</text:span></text:p>
      <text:p text:style-name="P14"><text:span text:style-name="T13">3</text:span>) Po zakończeniu przeglądów i prac konserwacyjnych należy sporządzić protokół zawierający zapis aktualnej oceny stanu technicznego instalacji wraz z wskazaniem elementów zużytych, uszkodzonych.</text:p>
      <text:p text:style-name="P14"><text:span text:style-name="T13">4</text:span>)Wymagania kwalifikacyjne wykonawcy:</text:p>
      <text:p text:style-name="P14">- aktualny certyfikat potwierdzający autoryzacje producenta na prowadzenie prac serwisowych i konserwacyjnych dla pomp ciepła firmy Viessmann,</text:p>
      <text:p text:style-name="P15">- aktualny certyfikat dla pracowników poświadczający kwalifikacje do wykonania prac związanych z <text:s/>obsługą urządzeń chłodniczych, klimatyzacyjnych i pomp ciepła <text:s/>- kategoria I (zgodnie z Rozporządzeniem Ministra Rozwoju z dnia 17 grudnia 2015 r. - Dz. U. Z 2015 r., poz 2317),</text:p>
      <text:p text:style-name="P16">- aktualny certyfikat dla przedsiębiorców wydany na podstawie ustawy z dnia 15 maja 2015 r. o substancjach zubażających warstwę ozonową, oraz niektórych fluorowanych gazach cieplarnianych (zgodnie z rozporządzeniem Ministra Rozwoju z dnia 10 grudnia 2015r. Dz. U. Z 2015 r., poz. 2119).</text:p>
      <text:p text:style-name="P17"><text:soft-page-break/><text:span text:style-name="T13">5</text:span>) <text:span text:style-name="T12">W razie awarii lub usterek nagłych Wykonawca zobowiązany jest do przystąpienia do usuwania awarii lub usterki w terminie do 12 godz. od ich wystąpienia i usunięcia ich w terminie do 5 dni kalendarzowych.</text:span></text:p>
      <text:p text:style-name="P29"><text:s text:c="3"/><text:span text:style-name="T14">1- Wykonawca po stwierdzeniu awarii lub usterki wyceni koszt zakupu materiałów oraz robocizny niezbędny do wykonania napraw lub usunięcia usterki, </text:span></text:p>
      <text:p text:style-name="P28"><text:span text:style-name="T14"><text:s/>2- </text:span>Wykonawca zobowiązany będzie do uzyskania <text:span text:style-name="T15">od</text:span> <text:span text:style-name="T14">Z</text:span>amawiającego akceptacji <text:span text:style-name="T14">kosztu zakupu materiałów oraz robocizny niezbędnych do usunięcia awarii/usterki. </text:span><text:s/></text:p>
      <text:p text:style-name="P26">6) Zamawiający zapewni Wykonawcy dostęp do panelu VITODATA 100 celem monitorowania prawidłowości działania układu pomp ciepła.</text:p>
      <text:p text:style-name="P27">7) Zamawiający udostępni Wykonawcy dostęp do Centralnego Rejestru Operatorów celem wprowadzania danych z badania szczelności układu chłodzenia pomp ciepła.</text:p>
      <text:p text:style-name="P25"><text:span text:style-name="T15">8) <text:s text:c="2"/></text:span><text:span text:style-name="T17">Każdy z Wykonawców ma możliwość dokonania wizji lokalnej w celu sprawdzenia miejsca realizacji zamówienia i warunków związanych z wykonaniem robót będących przedmiotem zamówienia oraz skalkulowania ceny oferty.</text:span><text:span text:style-name="T16"> </text:span></text:p>
      <text:p text:style-name="P18"><text:s text:c="3"/></text:p>
      <text:p text:style-name="P13"><text:s text:c="3"/></text:p>
      <text:list xml:id="list3577771378" text:style-name="L1">
        <text:list-header>
          <text:p text:style-name="P30">Urządzenia zamontowane w pięciu centralach grzewczych na terenie obiektu DPS Legnickie Pole ul. Benedyktynów 4, 59-241 Legnickie Pole</text:p>
          <text:p text:style-name="P31">Pompy ciepła</text:p>
        </text:list-header>
        <text:list-item>
          <text:p text:style-name="P31">1. Vitocal 300 G Pro 250 kW SN: 7459194301004100</text:p>
        </text:list-item>
        <text:list-item>
          <text:p text:style-name="P31">2. Vitocal 300 G Pro 150 kW SN: 7459192301010107</text:p>
        </text:list-item>
        <text:list-item>
          <text:p text:style-name="P31">3. Vitocal 300 G Pro 150 kW SN: 7459192301011104</text:p>
        </text:list-item>
        <text:list-item>
          <text:p text:style-name="P31">4. Vitocal 300 G Pro 180 kW SN: 7527236300005105</text:p>
        </text:list-item>
        <text:list-item>
          <text:p text:style-name="P31">5. Vitocal 300 G Pro 150 kW SN: 7459192301009101</text:p>
        </text:list-item>
        <text:list-item>
          <text:p text:style-name="P31">6. Vitocal 300 G Pro 150 kW SN: 7459192301007107</text:p>
        </text:list-item>
        <text:list-item>
          <text:p text:style-name="P31">7. Vitocal 300 G Pro 180 kW SN: 7527236300006102</text:p>
          <text:p text:style-name="P31">Podgrzewacze ciepłej wody użytkowej</text:p>
        </text:list-item>
        <text:list-item>
          <text:p text:style-name="P31">1. Vitocell 100 L 750 l 7497194</text:p>
        </text:list-item>
        <text:list-item>
          <text:p text:style-name="P31">2. Vitocell 100 L 750 l 7497194</text:p>
        </text:list-item>
        <text:list-item>
          <text:p text:style-name="P31">3. Vitocell 100-L 1000 l 7497195</text:p>
        </text:list-item>
        <text:list-item>
          <text:p text:style-name="P31">4. Vitocell 100-L 1000 l 7497195</text:p>
        </text:list-item>
        <text:list-item>
          <text:p text:style-name="P31">5. Vitocell 100-L 1000 l 7497195</text:p>
        </text:list-item>
        <text:list-item>
          <text:p text:style-name="P31">6. Vitocell 100-L 1000 l 7497195</text:p>
        </text:list-item>
        <text:list-item>
          <text:p text:style-name="P31">7. Vitocell 100-L 1000 l 7497195</text:p>
          <text:p text:style-name="P31">Zbiorniki buforowe wody grzewczej</text:p>
        </text:list-item>
        <text:list-item>
          <text:p text:style-name="P31">1. Zbiornik buforowy Reflex PFH 3000 SN: 8500061/01123</text:p>
        </text:list-item>
        <text:list-item>
          <text:p text:style-name="P31">2. Zbiornik buforowy Reflex PFH 2000 SN: 8500061/01124</text:p>
        </text:list-item>
        <text:list-item>
          <text:p text:style-name="P31">3. Zbiornik buforowy Reflex PFH 2000 SN: 8500061/01127</text:p>
        </text:list-item>
        <text:list-item>
          <text:p text:style-name="P31">4. Zbiornik buforowy Reflex PFH 1500 SN: 8500051/1574</text:p>
        </text:list-item>
        <text:list-item>
          <text:p text:style-name="P31">5. Zbiornik buforowy Reflex PFH 1500 SN: 8500051/1586</text:p>
        </text:list-item>
        <text:list-item>
          <text:p text:style-name="P31">6. Zbiornik buforowy Reflex PFH 1500 SN: 8500051/1564</text:p>
        </text:list-item>
        <text:list-item>
          <text:p text:style-name="P31">7. Zbiornik buforowy Reflex PFH 1500 SN: 8500051/1565</text:p>
        </text:list-item>
        <text:list-item>
          <text:p text:style-name="P31">8. Zbiornik buforowy Reflex PFH 1500 SN: 8500051/1567</text:p>
        </text:list-item>
        <text:list-item>
          <text:p text:style-name="P31">9. Zbiornik buforowy Reflex PFH 1500 SN: 8500051/1566</text:p>
          <text:p text:style-name="P31">5x Aquset 500 Stacja zmiękczania wody.</text:p>
          <text:p text:style-name="P31">7x Podgrzewacze elektryczne (zamontowane w zbiornikach ciepłej wody użytkowej)</text:p>
          <text:p text:style-name="P31">Pompy obiegowe – Wilo Stratos 65/1-12</text:p>
          <text:p text:style-name="P3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26M19S</meta:editing-duration>
    <meta:editing-cycles>10</meta:editing-cycles>
    <meta:generator>LibreOffice/5.3.0.3$Windows_x86 LibreOffice_project/7074905676c47b82bbcfbea1aeefc84afe1c50e1</meta:generator>
    <dc:date>2018-04-06T14:02:56.673000000</dc:date>
    <meta:print-date>2017-11-27T13:24:31.642000000</meta:print-date>
    <meta:document-statistic meta:table-count="0" meta:image-count="0" meta:object-count="0" meta:page-count="2" meta:paragraph-count="69" meta:word-count="829" meta:character-count="5749" meta:non-whitespace-character-count="4985"/>
    <meta:user-defined meta:name="Info 1"/>
    <meta:user-defined meta:name="Info 2"/>
    <meta:user-defined meta:name="Info 3"/>
    <meta:user-defined meta:name="Info 4"/>
  </office:meta>
</office:document-meta>
</file>