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2B0000007A16EFBE39898CE91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quot;Courier New&quot;" svg:font-family="'&quot;Courier New&quot;'"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7.304cm" fo:margin-left="0.012cm" fo:margin-top="0cm" fo:margin-bottom="0cm" table:align="left" style:writing-mode="lr-tb"/>
    </style:style>
    <style:style style:name="Tabela2.A" style:family="table-column">
      <style:table-column-properties style:column-width="0.549cm"/>
    </style:style>
    <style:style style:name="Tabela2.B" style:family="table-column">
      <style:table-column-properties style:column-width="2.865cm"/>
    </style:style>
    <style:style style:name="Tabela2.C" style:family="table-column">
      <style:table-column-properties style:column-width="10.689cm"/>
    </style:style>
    <style:style style:name="Tabela2.D" style:family="table-column">
      <style:table-column-properties style:column-width="3.201cm"/>
    </style:style>
    <style:style style:name="Tabela2.1" style:family="table-row">
      <style:table-row-properties style:min-row-height="0.476cm" fo:keep-together="auto"/>
    </style:style>
    <style:style style:name="Tabela2.A1" style:family="table-cell">
      <style:table-cell-properties style:vertical-align="middle" fo:padding-left="0.191cm" fo:padding-right="0.191cm" fo:padding-top="0cm" fo:padding-bottom="0cm" fo:border="0.75pt solid #000000"/>
    </style:style>
    <style:style style:name="Tabela2.C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ela2.A2" style:family="table-cell">
      <style:table-cell-properties fo:padding-left="0.191cm" fo:padding-right="0.191cm" fo:padding-top="0cm" fo:padding-bottom="0cm" fo:border="0.75pt solid #000000"/>
    </style:style>
    <style:style style:name="Tabela2.B2" style:family="table-cell">
      <style:table-cell-properties fo:padding-left="0.191cm" fo:padding-right="0.191cm" fo:padding-top="0cm" fo:padding-bottom="0cm" fo:border="0.75pt solid #000000"/>
    </style:style>
    <style:style style:name="Tabela2.C2" style:family="table-cell">
      <style:table-cell-properties fo:padding-left="0.191cm" fo:padding-right="0.191cm" fo:padding-top="0cm" fo:padding-bottom="0cm" fo:border-left="0.75pt solid #000000" fo:border-right="none" fo:border-top="0.75pt solid #000000" fo:border-bottom="0.75pt solid #000000"/>
    </style:style>
    <style:style style:name="Tabela2.D2" style:family="table-cell">
      <style:table-cell-properties fo:padding-left="0.191cm" fo:padding-right="0.191cm" fo:padding-top="0cm" fo:padding-bottom="0cm" fo:border="0.75pt solid #000000"/>
    </style:style>
    <style:style style:name="P1" style:family="paragraph" style:parent-style-name="Heading_20_4">
      <style:text-properties style:use-window-font-color="true" loext:opacity="0%" style:font-name="Calibri" fo:font-style="normal" fo:font-weight="bold" officeooo:paragraph-rsid="00060554" style:font-name-asian="Calibri1" style:font-style-asian="normal" style:font-weight-asian="bold" style:font-name-complex="Calibri1" style:font-style-complex="normal" style:font-weight-complex="bold"/>
    </style:style>
    <style:style style:name="P2" style:family="paragraph" style:parent-style-name="Heading_20_3">
      <style:text-properties style:font-name="Calibri" fo:font-size="11pt" fo:font-weight="bold" officeooo:paragraph-rsid="00060554" style:font-name-asian="Calibri1" style:font-size-asian="11pt" style:font-weight-asian="bold" style:font-name-complex="Calibri1" style:font-size-complex="11pt" style:font-weight-complex="bold"/>
    </style:style>
    <style:style style:name="P3" style:family="paragraph" style:parent-style-name="Standard">
      <style:paragraph-properties fo:line-height="115%" fo:text-align="justify" style:justify-single-word="false"/>
      <style:text-properties style:font-name="Calibri" officeooo:paragraph-rsid="00060554" style:font-name-asian="Calibri1" style:font-name-complex="Calibri1"/>
    </style:style>
    <style:style style:name="P4" style:family="paragraph" style:parent-style-name="Standard">
      <style:paragraph-properties fo:margin-left="0cm" fo:margin-right="0cm" fo:line-height="115%" fo:text-align="justify" style:justify-single-word="false" fo:text-indent="1.016cm" style:auto-text-indent="false"/>
      <style:text-properties style:font-name="Calibri" officeooo:paragraph-rsid="00060554" style:font-name-asian="Calibri1" style:font-name-complex="Calibri1"/>
    </style:style>
    <style:style style:name="P5" style:family="paragraph" style:parent-style-name="Standard">
      <style:paragraph-properties fo:line-height="115%" fo:text-align="justify" style:justify-single-word="false">
        <style:tab-stops>
          <style:tab-stop style:position="0.635cm"/>
        </style:tab-stops>
      </style:paragraph-properties>
      <style:text-properties style:font-name="Calibri" officeooo:paragraph-rsid="00060554" style:font-name-asian="Calibri1" style:font-name-complex="Calibri1"/>
    </style:style>
    <style:style style:name="P6" style:family="paragraph" style:parent-style-name="Standard">
      <style:paragraph-properties fo:text-align="justify" style:justify-single-word="false"/>
      <style:text-properties style:font-name="Calibri" officeooo:paragraph-rsid="00060554" style:font-name-asian="Calibri1" style:font-name-complex="Calibri1"/>
    </style:style>
    <style:style style:name="P7" style:family="paragraph" style:parent-style-name="Standard">
      <style:paragraph-properties fo:text-align="justify" style:justify-single-word="false" fo:orphans="0" fo:widows="0"/>
      <style:text-properties style:font-name="Calibri" officeooo:paragraph-rsid="00060554" style:font-name-asian="Calibri1" style:font-name-complex="Calibri1"/>
    </style:style>
    <style:style style:name="P8" style:family="paragraph" style:parent-style-name="Standard">
      <style:paragraph-properties fo:text-align="justify" style:justify-single-word="false" fo:orphans="0" fo:widows="0"/>
      <style:text-properties style:font-name="Calibri" fo:font-weight="bold" officeooo:paragraph-rsid="00060554" style:font-name-asian="Calibri1" style:font-weight-asian="bold" style:font-name-complex="Calibri1" style:font-weight-complex="bold"/>
    </style:style>
    <style:style style:name="P9" style:family="paragraph" style:parent-style-name="Standard">
      <style:paragraph-properties fo:margin-left="-0.125cm" fo:margin-right="0cm" fo:text-align="justify" style:justify-single-word="false" fo:orphans="0" fo:widows="0" fo:text-indent="0cm" style:auto-text-indent="false"/>
      <style:text-properties style:font-name="Calibri" fo:font-weight="bold" officeooo:paragraph-rsid="00060554" style:font-name-asian="Calibri1" style:font-weight-asian="bold" style:font-name-complex="Calibri1" style:font-weight-complex="bold"/>
    </style:style>
    <style:style style:name="P10" style:family="paragraph" style:parent-style-name="Standard">
      <style:paragraph-properties fo:line-height="115%" fo:text-align="justify" style:justify-single-word="false"/>
      <style:text-properties style:font-name="Calibri" fo:font-weight="bold" officeooo:paragraph-rsid="00060554" style:font-name-asian="Calibri1" style:font-weight-asian="bold" style:font-name-complex="Calibri1" style:font-weight-complex="bold"/>
    </style:style>
    <style:style style:name="P11" style:family="paragraph" style:parent-style-name="Standard">
      <style:paragraph-properties fo:margin-left="-0.125cm" fo:margin-right="0cm" fo:text-align="justify" style:justify-single-word="false" fo:orphans="0" fo:widows="0" fo:text-indent="0cm" style:auto-text-indent="false"/>
      <style:text-properties style:font-name="Calibri" fo:font-weight="bold" officeooo:rsid="005f7236" officeooo:paragraph-rsid="00060554" style:font-name-asian="Calibri1" style:font-weight-asian="bold" style:font-name-complex="Calibri1" style:font-weight-complex="bold"/>
    </style:style>
    <style:style style:name="P12"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060554" style:font-name-asian="Calibri1" style:font-weight-asian="bold" style:font-name-complex="Calibri1" style:font-weight-complex="bold"/>
    </style:style>
    <style:style style:name="P13" style:family="paragraph" style:parent-style-name="Standard">
      <style:paragraph-properties fo:line-height="115%" fo:text-align="justify" style:justify-single-word="false">
        <style:tab-stops>
          <style:tab-stop style:position="0.635cm"/>
        </style:tab-stops>
      </style:paragraph-properties>
      <style:text-properties style:font-name="Calibri" style:text-underline-style="solid" style:text-underline-width="auto" style:text-underline-color="font-color" fo:font-weight="bold" officeooo:paragraph-rsid="00060554" style:font-name-asian="Calibri1" style:font-weight-asian="bold" style:font-name-complex="Calibri1" style:font-weight-complex="bold"/>
    </style:style>
    <style:style style:name="P14" style:family="paragraph" style:parent-style-name="Standard">
      <style:paragraph-properties fo:margin-left="3.747cm" fo:margin-right="0cm" fo:margin-top="0cm" fo:margin-bottom="0cm" style:contextual-spacing="false" fo:line-height="100%" fo:text-indent="0cm" style:auto-text-indent="false"/>
      <style:text-properties style:font-name="Calibri" officeooo:paragraph-rsid="00060554" style:font-name-complex="Calibri1"/>
    </style:style>
    <style:style style:name="P15" style:family="paragraph" style:parent-style-name="Standard">
      <style:text-properties fo:color="#000000" loext:opacity="100%" style:font-name="Times New Roman" fo:font-size="13pt" style:text-underline-style="solid" style:text-underline-width="auto" style:text-underline-color="font-color" fo:font-weight="bold" officeooo:paragraph-rsid="00060554" style:font-name-asian="Calibri1" style:font-size-asian="13pt" style:font-weight-asian="bold" style:font-name-complex="Calibri1" style:font-size-complex="13pt" style:font-weight-complex="bold"/>
    </style:style>
    <style:style style:name="P16" style:family="paragraph" style:parent-style-name="Standard">
      <style:paragraph-properties fo:margin-left="0cm" fo:margin-right="0cm" fo:margin-top="0cm" fo:margin-bottom="0.282cm" style:contextual-spacing="false" fo:line-height="108%" fo:text-align="justify" style:justify-single-word="false" fo:orphans="2" fo:widows="2" fo:text-indent="0cm" style:auto-text-indent="false" style:writing-mode="lr-tb"/>
      <style:text-properties fo:color="#000000" loext:opacity="100%" style:font-name="Times New Roman" fo:font-size="13pt" fo:font-weight="bold" officeooo:paragraph-rsid="00060554" style:font-name-asian="Calibri1" style:font-size-asian="13pt" style:font-weight-asian="bold" style:font-name-complex="Calibri1" style:font-size-complex="13pt" style:font-weight-complex="bold"/>
    </style:style>
    <style:style style:name="P17" style:family="paragraph" style:parent-style-name="Standard">
      <style:text-properties fo:color="#000000" loext:opacity="100%" style:font-name="Calibri" officeooo:paragraph-rsid="00060554" style:font-name-asian="Calibri1" style:font-name-complex="Calibri1"/>
    </style:style>
    <style:style style:name="P18" style:family="paragraph" style:parent-style-name="Standard">
      <style:paragraph-properties fo:margin-left="2.032cm" fo:margin-right="0cm" fo:margin-top="0cm" fo:margin-bottom="0cm" style:contextual-spacing="false" fo:line-height="115%" fo:text-align="justify" style:justify-single-word="false" fo:text-indent="0cm" style:auto-text-indent="false"/>
      <style:text-properties fo:color="#000000" loext:opacity="100%" style:font-name="Calibri" officeooo:paragraph-rsid="00060554" style:font-name-asian="Calibri1" style:font-name-complex="Calibri1"/>
    </style:style>
    <style:style style:name="P19" style:family="paragraph" style:parent-style-name="Standard">
      <style:text-properties fo:color="#000000" loext:opacity="100%" style:font-name="Calibri" fo:font-weight="bold" officeooo:rsid="005eba98" officeooo:paragraph-rsid="00060554" style:font-name-asian="Calibri1" style:font-weight-asian="bold" style:font-name-complex="Calibri1" style:font-weight-complex="bold"/>
    </style:style>
    <style:style style:name="P20" style:family="paragraph" style:parent-style-name="Standard">
      <style:paragraph-properties fo:line-height="115%" fo:text-align="justify" style:justify-single-word="false">
        <style:tab-stops>
          <style:tab-stop style:position="0.635cm"/>
        </style:tab-stops>
      </style:paragraph-properties>
      <style:text-properties fo:color="#000000" loext:opacity="100%" style:font-name="Calibri" fo:font-weight="bold" officeooo:paragraph-rsid="00060554" style:font-name-asian="Calibri1" style:font-weight-asian="bold" style:font-name-complex="Calibri1" style:font-weight-complex="bold"/>
    </style:style>
    <style:style style:name="P21" style:family="paragraph" style:parent-style-name="Standard">
      <style:paragraph-properties fo:margin-top="0cm" fo:margin-bottom="0cm" style:contextual-spacing="false" fo:line-height="115%" fo:text-align="justify" style:justify-single-word="false"/>
      <style:text-properties fo:color="#000000" loext:opacity="100%" style:font-name="Calibri" fo:font-weight="bold" officeooo:paragraph-rsid="00060554" style:font-name-asian="Calibri1" style:font-weight-asian="bold" style:font-name-complex="Calibri1" style:font-weight-complex="bold"/>
    </style:style>
    <style:style style:name="P22" style:family="paragraph" style:parent-style-name="Standard">
      <style:text-properties fo:color="#000000" loext:opacity="100%" style:font-name="Calibri" fo:font-weight="bold" officeooo:paragraph-rsid="00060554" style:font-name-asian="Calibri1" style:font-weight-asian="bold" style:font-name-complex="Calibri1" style:font-weight-complex="bold"/>
    </style:style>
    <style:style style:name="P23" style:family="paragraph" style:parent-style-name="Standard">
      <style:paragraph-properties fo:line-height="115%" fo:text-align="justify" style:justify-single-word="false">
        <style:tab-stops>
          <style:tab-stop style:position="0.635cm"/>
        </style:tab-stops>
      </style:paragraph-properties>
      <style:text-properties fo:color="#000000" loext:opacity="100%" style:font-name="Calibri" style:text-underline-style="solid" style:text-underline-width="auto" style:text-underline-color="font-color" fo:font-weight="bold" officeooo:paragraph-rsid="00060554" style:font-name-asian="Calibri1" style:font-weight-asian="bold" style:font-name-complex="Calibri1" style:font-weight-complex="bold"/>
    </style:style>
    <style:style style:name="P24" style:family="paragraph" style:parent-style-name="Standard">
      <style:text-properties fo:color="#252525" loext:opacity="100%" style:font-name="Calibri" officeooo:paragraph-rsid="00060554" style:font-name-asian="Calibri1" style:font-name-complex="Calibri1"/>
    </style:style>
    <style:style style:name="P25" style:family="paragraph" style:parent-style-name="Standard">
      <style:paragraph-properties fo:line-height="115%"/>
      <style:text-properties fo:color="#252525" loext:opacity="100%" style:font-name="Calibri" officeooo:paragraph-rsid="00060554" style:font-name-asian="Calibri1" style:font-name-complex="Calibri1"/>
    </style:style>
    <style:style style:name="P26" style:family="paragraph" style:parent-style-name="Standard">
      <style:paragraph-properties fo:text-align="justify" style:justify-single-word="false"/>
      <style:text-properties fo:color="#252525" loext:opacity="100%" style:font-name="Calibri" officeooo:paragraph-rsid="00060554" style:font-name-asian="Calibri1" style:font-name-complex="Calibri1"/>
    </style:style>
    <style:style style:name="P27" style:family="paragraph" style:parent-style-name="Standard">
      <style:paragraph-properties fo:line-height="115%" fo:text-align="justify" style:justify-single-word="false">
        <style:tab-stops>
          <style:tab-stop style:position="0.635cm"/>
        </style:tab-stops>
      </style:paragraph-properties>
      <style:text-properties fo:color="#252525" loext:opacity="100%" style:font-name="Calibri" fo:font-weight="bold" officeooo:paragraph-rsid="00060554" style:font-name-asian="Calibri1" style:font-weight-asian="bold" style:font-name-complex="Calibri1" style:font-weight-complex="bold"/>
    </style:style>
    <style:style style:name="P28" style:family="paragraph" style:parent-style-name="Standard">
      <style:paragraph-properties fo:margin-left="0.917cm" fo:margin-right="0.035cm" fo:line-height="95%" fo:text-indent="-0.109cm" style:auto-text-indent="false"/>
      <style:text-properties style:font-name="Times New Roman" fo:font-size="12pt" officeooo:paragraph-rsid="00060554" style:font-name-asian="Times New Roman" style:font-size-asian="12pt" style:font-name-complex="Times New Roman"/>
    </style:style>
    <style:style style:name="P29" style:family="paragraph" style:parent-style-name="Standard">
      <style:text-properties officeooo:paragraph-rsid="00060554"/>
    </style:style>
    <style:style style:name="P30" style:family="paragraph" style:parent-style-name="Standard">
      <style:paragraph-properties fo:line-height="115%" fo:text-align="justify" style:justify-single-word="false">
        <style:tab-stops>
          <style:tab-stop style:position="0.635cm"/>
        </style:tab-stops>
      </style:paragraph-properties>
      <style:text-properties fo:color="#ff0000" loext:opacity="100%" style:font-name="Calibri" officeooo:paragraph-rsid="00060554" style:font-name-asian="Calibri1" style:font-name-complex="Calibri1"/>
    </style:style>
    <style:style style:name="P31" style:family="paragraph" style:parent-style-name="Standard">
      <style:paragraph-properties fo:line-height="115%" fo:text-align="justify" style:justify-single-word="false"/>
      <style:text-properties fo:color="#ff0000" loext:opacity="100%" style:font-name="Calibri" officeooo:paragraph-rsid="00060554" style:font-name-asian="Calibri1" style:font-name-complex="Calibri1"/>
    </style:style>
    <style:style style:name="P32" style:family="paragraph" style:parent-style-name="Standard">
      <style:paragraph-properties fo:text-align="justify" style:justify-single-word="false"/>
      <style:text-properties fo:color="#ff0000" loext:opacity="100%" style:font-name="Calibri" officeooo:paragraph-rsid="00060554" style:font-name-asian="Calibri1" style:font-name-complex="Calibri1"/>
    </style:style>
    <style:style style:name="P33" style:family="paragraph" style:parent-style-name="Standard">
      <style:paragraph-properties fo:text-align="justify" style:justify-single-word="false"/>
      <style:text-properties officeooo:paragraph-rsid="00060554"/>
    </style:style>
    <style:style style:name="P34" style:family="paragraph" style:parent-style-name="Standard">
      <style:paragraph-properties fo:line-height="95%"/>
      <style:text-properties officeooo:paragraph-rsid="00060554"/>
    </style:style>
    <style:style style:name="P35" style:family="paragraph" style:parent-style-name="Standard">
      <style:paragraph-properties fo:margin-left="0.917cm" fo:margin-right="0.035cm" fo:line-height="95%" fo:text-indent="-0.109cm" style:auto-text-indent="false"/>
      <style:text-properties officeooo:paragraph-rsid="00060554"/>
    </style:style>
    <style:style style:name="P36" style:family="paragraph" style:parent-style-name="paragraph">
      <style:paragraph-properties fo:margin-top="0cm" fo:margin-bottom="0cm" style:contextual-spacing="false" fo:orphans="0" fo:widows="0" style:vertical-align="baseline"/>
      <style:text-properties officeooo:paragraph-rsid="00060554"/>
    </style:style>
    <style:style style:name="P37" style:family="paragraph" style:parent-style-name="paragraph">
      <style:paragraph-properties fo:margin-left="0cm" fo:margin-right="0cm" fo:margin-top="0cm" fo:margin-bottom="0cm" style:contextual-spacing="false" fo:orphans="0" fo:widows="0" fo:text-indent="1.244cm" style:auto-text-indent="false" style:vertical-align="baseline"/>
      <style:text-properties officeooo:paragraph-rsid="00060554"/>
    </style:style>
    <style:style style:name="P38" style:family="paragraph" style:parent-style-name="paragraph">
      <style:paragraph-properties fo:margin-left="1.244cm" fo:margin-right="0cm" fo:margin-top="0cm" fo:margin-bottom="0cm" style:contextual-spacing="false" fo:orphans="0" fo:widows="0" fo:text-indent="1.244cm" style:auto-text-indent="false" style:vertical-align="baseline"/>
      <style:text-properties officeooo:paragraph-rsid="00060554"/>
    </style:style>
    <style:style style:name="P39" style:family="paragraph" style:parent-style-name="paragraph">
      <style:paragraph-properties fo:margin-left="1.244cm" fo:margin-right="0cm" fo:margin-top="0cm" fo:margin-bottom="0cm" style:contextual-spacing="false" fo:orphans="0" fo:widows="0" fo:text-indent="0cm" style:auto-text-indent="false" style:vertical-align="baseline"/>
      <style:text-properties officeooo:paragraph-rsid="00060554"/>
    </style:style>
    <style:style style:name="P40" style:family="paragraph" style:parent-style-name="Standard">
      <style:paragraph-properties fo:margin-top="0cm" fo:margin-bottom="0cm" style:contextual-spacing="false" fo:line-height="115%" fo:text-align="justify" style:justify-single-word="false"/>
      <style:text-properties officeooo:paragraph-rsid="00060554"/>
    </style:style>
    <style:style style:name="P41"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ext-properties officeooo:paragraph-rsid="00060554"/>
    </style:style>
    <style:style style:name="P42"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text-properties officeooo:paragraph-rsid="00060554"/>
    </style:style>
    <style:style style:name="P43" style:family="paragraph" style:parent-style-name="Standard">
      <style:paragraph-properties fo:margin-left="1.27cm" fo:margin-right="0cm" fo:margin-top="0cm" fo:margin-bottom="0cm" style:contextual-spacing="false" fo:line-height="115%" fo:text-indent="0cm" style:auto-text-indent="false"/>
      <style:text-properties officeooo:paragraph-rsid="00060554"/>
    </style:style>
    <style:style style:name="P44" style:family="paragraph" style:parent-style-name="Standard">
      <style:paragraph-properties fo:margin-left="2.498cm" fo:margin-right="0cm" fo:margin-top="0cm" fo:margin-bottom="0cm" style:contextual-spacing="false" fo:line-height="100%" fo:text-indent="1.249cm" style:auto-text-indent="false"/>
      <style:text-properties officeooo:paragraph-rsid="00060554" style:font-name-complex="Calibri1"/>
    </style:style>
    <style:style style:name="P45" style:family="paragraph" style:parent-style-name="Standard">
      <style:paragraph-properties fo:margin-left="3.747cm" fo:margin-right="0cm" fo:margin-top="0cm" fo:margin-bottom="0cm" style:contextual-spacing="false" fo:line-height="100%" fo:text-indent="0cm" style:auto-text-indent="false"/>
      <style:text-properties officeooo:paragraph-rsid="00060554" style:font-name-complex="Calibri1"/>
    </style:style>
    <style:style style:name="P46" style:family="paragraph" style:parent-style-name="Heading_20_2">
      <style:text-properties style:use-window-font-color="true" loext:opacity="0%" style:font-name="Calibri" fo:font-size="11pt" fo:font-weight="bold" officeooo:paragraph-rsid="00060554" style:font-size-asian="11pt" style:font-weight-asian="bold" style:font-size-complex="11pt" style:font-weight-complex="bold"/>
    </style:style>
    <style:style style:name="P47" style:family="paragraph" style:parent-style-name="List_20_Paragraph" style:list-style-name="WWNum9">
      <style:paragraph-properties fo:line-height="115%"/>
      <style:text-properties style:font-name="Calibri" officeooo:paragraph-rsid="00060554" style:font-name-asian="Calibri1" style:font-name-complex="Calibri1"/>
    </style:style>
    <style:style style:name="P48" style:family="paragraph" style:parent-style-name="List_20_Paragraph" style:list-style-name="WWNum8">
      <style:paragraph-properties fo:line-height="115%"/>
      <style:text-properties style:font-name="Calibri" officeooo:paragraph-rsid="00060554" style:font-name-asian="Calibri1" style:font-name-complex="Calibri1"/>
    </style:style>
    <style:style style:name="P49" style:family="paragraph" style:parent-style-name="List_20_Paragraph" style:list-style-name="WWNum2">
      <style:paragraph-properties fo:line-height="115%" fo:text-align="justify" style:justify-single-word="false"/>
      <style:text-properties style:font-name="Calibri" officeooo:paragraph-rsid="00060554" style:font-name-asian="Calibri1" style:font-name-complex="Calibri1"/>
    </style:style>
    <style:style style:name="P50" style:family="paragraph" style:parent-style-name="List_20_Paragraph" style:list-style-name="WWNum3">
      <style:paragraph-properties fo:line-height="115%" fo:text-align="justify" style:justify-single-word="false"/>
      <style:text-properties style:font-name="Calibri" officeooo:paragraph-rsid="00060554" style:font-name-asian="Calibri1" style:font-name-complex="Calibri1"/>
    </style:style>
    <style:style style:name="P51" style:family="paragraph" style:parent-style-name="List_20_Paragraph" style:list-style-name="WWNum8">
      <style:paragraph-properties fo:margin-top="0cm" fo:margin-bottom="0cm" style:contextual-spacing="true" fo:line-height="100%"/>
      <style:text-properties style:font-name="Calibri" officeooo:paragraph-rsid="00060554" style:font-name-asian="Calibri1" style:font-name-complex="Calibri1"/>
    </style:style>
    <style:style style:name="P52" style:family="paragraph" style:parent-style-name="List_20_Paragraph" style:list-style-name="WWNum5">
      <style:paragraph-properties fo:text-align="justify" style:justify-single-word="false"/>
      <style:text-properties style:font-name="Calibri" officeooo:paragraph-rsid="00060554" style:font-name-asian="Calibri1" style:font-name-complex="Calibri1"/>
    </style:style>
    <style:style style:name="P53" style:family="paragraph" style:parent-style-name="List_20_Paragraph" style:list-style-name="WWNum7">
      <style:text-properties style:font-name="Calibri" officeooo:paragraph-rsid="00060554" style:font-name-asian="Calibri1" style:font-name-complex="Calibri1"/>
    </style:style>
    <style:style style:name="P54" style:family="paragraph" style:parent-style-name="List_20_Paragraph" style:list-style-name="WWNum8">
      <style:paragraph-properties fo:margin-top="0cm" fo:margin-bottom="0cm" style:contextual-spacing="true" fo:line-height="100%"/>
      <style:text-properties fo:color="#000000" loext:opacity="100%" style:text-underline-style="solid" style:text-underline-width="auto" style:text-underline-color="font-color" fo:font-weight="bold" officeooo:paragraph-rsid="00060554" style:font-weight-asian="bold" style:font-name-complex="Calibri1" style:font-weight-complex="bold"/>
    </style:style>
    <style:style style:name="P55" style:family="paragraph" style:parent-style-name="List_20_Paragraph" style:list-style-name="WWNum8">
      <style:paragraph-properties fo:margin-top="0cm" fo:margin-bottom="0cm" style:contextual-spacing="true" fo:line-height="100%"/>
      <style:text-properties officeooo:paragraph-rsid="00060554"/>
    </style:style>
    <style:style style:name="P56" style:family="paragraph" style:parent-style-name="List_20_Paragraph" style:list-style-name="WWNum7">
      <style:text-properties fo:color="#252525" loext:opacity="100%" style:font-name="Calibri" officeooo:paragraph-rsid="00060554" style:font-name-asian="Calibri1" style:font-name-complex="Calibri1"/>
    </style:style>
    <style:style style:name="P57" style:family="paragraph" style:parent-style-name="List_20_Paragraph" style:list-style-name="WWNum7">
      <style:paragraph-properties fo:line-height="115%">
        <style:tab-stops>
          <style:tab-stop style:position="1.475cm"/>
        </style:tab-stops>
      </style:paragraph-properties>
      <style:text-properties fo:color="#252525" loext:opacity="100%" style:font-name="Calibri" officeooo:paragraph-rsid="00060554" style:font-name-asian="Calibri1" style:font-name-complex="Calibri1"/>
    </style:style>
    <style:style style:name="P58" style:family="paragraph" style:parent-style-name="Standard" style:master-page-name="Standard">
      <style:paragraph-properties style:page-number="auto"/>
      <style:text-properties officeooo:paragraph-rsid="00060554"/>
    </style:style>
    <style:style style:name="P59" style:family="paragraph" style:parent-style-name="Standard" style:list-style-name="WWNum14">
      <style:paragraph-properties fo:margin-top="0cm" fo:margin-bottom="0cm" style:contextual-spacing="false" fo:line-height="100%"/>
      <style:text-properties officeooo:paragraph-rsid="00060554" fo:background-color="#ffffff" style:font-name-complex="Calibri1"/>
    </style:style>
    <style:style style:name="P60" style:family="paragraph" style:parent-style-name="Standard" style:list-style-name="WWNum14">
      <style:paragraph-properties fo:margin-top="0cm" fo:margin-bottom="0cm" style:contextual-spacing="false" fo:line-height="100%"/>
      <style:text-properties style:font-name="Calibri" officeooo:paragraph-rsid="00060554" fo:background-color="#ffffff" style:font-name-complex="Calibri1"/>
    </style:style>
    <style:style style:name="P61" style:family="paragraph" style:parent-style-name="Standard" style:list-style-name="WWNum14">
      <style:paragraph-properties fo:margin-top="0cm" fo:margin-bottom="0cm" style:contextual-spacing="false" fo:line-height="100%"/>
      <style:text-properties fo:color="#000000" loext:opacity="100%" officeooo:paragraph-rsid="00060554" style:font-name-complex="Calibri1"/>
    </style:style>
    <style:style style:name="P62" style:family="paragraph" style:parent-style-name="Standard" style:list-style-name="WWNum14">
      <style:paragraph-properties fo:margin-left="0.004cm" fo:margin-right="0cm" fo:margin-top="0cm" fo:margin-bottom="0cm" style:contextual-spacing="false" fo:line-height="107%" fo:text-align="start" style:justify-single-word="false" fo:text-indent="0cm" style:auto-text-indent="false"/>
      <style:text-properties fo:color="#000000" loext:opacity="100%" style:font-name="Calibri" fo:font-size="13pt" fo:font-weight="bold" officeooo:paragraph-rsid="00060554" style:font-name-asian="Calibri1" style:font-size-asian="13pt" style:font-weight-asian="bold" style:font-name-complex="Calibri1" style:font-size-complex="13pt"/>
    </style:style>
    <style:style style:name="P63" style:family="paragraph" style:parent-style-name="Standard" style:list-style-name="WWNum14">
      <style:paragraph-properties fo:margin-left="0.004cm" fo:margin-right="0cm" fo:margin-top="0cm" fo:margin-bottom="0cm" style:contextual-spacing="false" fo:line-height="107%" fo:text-align="start" style:justify-single-word="false" fo:text-indent="0cm" style:auto-text-indent="false"/>
      <style:text-properties fo:font-size="13pt" fo:font-weight="bold" officeooo:paragraph-rsid="00060554" style:font-size-asian="13pt" style:font-weight-asian="bold" style:font-size-complex="13pt"/>
    </style:style>
    <style:style style:name="T1" style:family="text">
      <style:text-properties fo:font-weight="bold" officeooo:rsid="005d6831" style:font-weight-asian="bold" style:font-weight-complex="bold"/>
    </style:style>
    <style:style style:name="T2" style:family="text">
      <style:text-properties fo:font-weight="bold" officeooo:rsid="0016d9c3" style:font-weight-asian="bold" style:font-weight-complex="bold"/>
    </style:style>
    <style:style style:name="T3" style:family="text">
      <style:text-properties fo:color="#000000" loext:opacity="100%" style:font-name="Times New Roman" fo:font-size="12pt" fo:font-weight="bold" style:font-name-asian="Times New Roman" style:font-size-asian="12pt" style:font-weight-asian="bold" style:font-name-complex="Times New Roman"/>
    </style:style>
    <style:style style:name="T4"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5" style:family="text">
      <style:text-properties fo:color="#000000" loext:opacity="100%" style:font-name="Calibri" fo:font-weight="bold" style:font-name-asian="Calibri1" style:font-weight-asian="bold" style:font-name-complex="Calibri1" style:font-weight-complex="bold"/>
    </style:style>
    <style:style style:name="T6" style:family="text">
      <style:text-properties fo:color="#000000" loext:opacity="100%" style:font-name="Calibri" fo:font-weight="bold" officeooo:rsid="005eba98" style:font-name-asian="Calibri1" style:font-weight-asian="bold" style:font-name-complex="Calibri1" style:font-weight-complex="bold"/>
    </style:style>
    <style:style style:name="T7" style:family="text">
      <style:text-properties fo:color="#000000" loext:opacity="100%" style:font-name="Calibri" style:font-name-asian="Calibri1" style:font-name-complex="Calibri1"/>
    </style:style>
    <style:style style:name="T8" style:family="text">
      <style:text-properties fo:color="#000000" loext:opacity="100%" style:font-name="Calibri" fo:font-size="11pt" style:font-size-asian="11pt" style:font-name-complex="Calibri1" style:font-size-complex="11pt"/>
    </style:style>
    <style:style style:name="T9" style:family="text">
      <style:text-properties fo:color="#000000" loext:opacity="100%" style:font-name="Calibri" style:text-underline-style="solid" style:text-underline-width="auto" style:text-underline-color="font-color" style:font-name-asian="Calibri1" style:font-name-complex="Calibri1"/>
    </style:style>
    <style:style style:name="T10" style:family="text">
      <style:text-properties officeooo:rsid="0016d9c3"/>
    </style:style>
    <style:style style:name="T11" style:family="text">
      <style:text-properties officeooo:rsid="005d6831"/>
    </style:style>
    <style:style style:name="T12" style:family="text">
      <style:text-properties style:font-name="Calibri" fo:font-size="11pt" fo:font-weight="bold" style:font-size-asian="11pt" style:font-weight-asian="bold" style:font-name-complex="Calibri1" style:font-size-complex="11pt" style:font-weight-complex="bold"/>
    </style:style>
    <style:style style:name="T13" style:family="text">
      <style:text-properties style:font-name="Calibri" fo:font-size="11pt" style:font-size-asian="11pt" style:font-name-complex="Calibri1" style:font-size-complex="11pt"/>
    </style:style>
    <style:style style:name="T14" style:family="text">
      <style:text-properties style:font-name="Calibri" style:font-name-asian="Calibri1" style:font-name-complex="Calibri1"/>
    </style:style>
    <style:style style:name="T15" style:family="text">
      <style:text-properties style:font-name="Calibri" style:text-underline-style="solid" style:text-underline-width="auto" style:text-underline-color="font-color" fo:font-weight="bold" style:font-name-asian="Calibri1" style:font-weight-asian="bold" style:font-name-complex="Calibri1" style:font-weight-complex="bold"/>
    </style:style>
    <style:style style:name="T16" style:family="text">
      <style:text-properties style:font-name="Calibri" fo:font-weight="bold" style:font-name-asian="Calibri1" style:font-weight-asian="bold" style:font-name-complex="Calibri1" style:font-weight-complex="bold"/>
    </style:style>
    <style:style style:name="T17" style:family="text">
      <style:text-properties officeooo:rsid="006bcb04"/>
    </style:style>
    <style:style style:name="T18" style:family="text">
      <style:text-properties fo:language="en" fo:country="US" officeooo:rsid="0016d9c3" style:letter-kerning="false" style:language-asian="en" style:country-asian="US" style:language-complex="ar" style:country-complex="SA" style:font-weight-complex="bold"/>
    </style:style>
    <style:style style:name="T19" style:family="text">
      <style:text-properties fo:font-size="13pt" style:font-size-asian="13pt" style:font-size-complex="13pt"/>
    </style:style>
    <style:style style:name="T20" style:family="text">
      <style:text-properties officeooo:rsid="006b7d24"/>
    </style:style>
    <style:style style:name="T21" style:family="text">
      <style:text-properties fo:color="#252525" loext:opacity="100%" style:font-name="Calibri" style:font-name-asian="Calibri1" style:font-name-complex="Calibri1"/>
    </style:style>
    <style:style style:name="T22" style:family="text">
      <style:text-properties fo:color="#252525" loext:opacity="100%" style:font-name="Calibri" fo:font-weight="bold" style:font-name-asian="Calibri1" style:font-weight-asian="bold" style:font-name-complex="Calibri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text:s text:c="112"/></text:span><text:span text:style-name="T6"><text:s/>Załącznik nr 1b do SWZ</text:span></text:p>
      <text:p text:style-name="P19"/>
      <text:p text:style-name="P29"><text:span text:style-name="T7">Szczegółowy Opis Przedmiotu Zamówienia Postępowanie </text:span><text:span text:style-name="T3"><text:s text:c="2"/>„</text:span><text:span text:style-name="T4">Zakup sprzętu i oprogramowania serwerowego wraz z wdrożeniem w ramach realizacji projektu „Cyfrowa Gmina”</text:span></text:p>
      <text:list xml:id="list920677147" text:style-name="WWNum14">
        <text:list-item>
          <text:p text:style-name="P59">Windows Server Standard 2022 - 16 Core (2szt.)</text:p>
        </text:list-item>
        <text:list-item>
          <text:p text:style-name="P60">Windows Server Standard 2022 - 2 Core (1 szt.)</text:p>
        </text:list-item>
        <text:list-item>
          <text:p text:style-name="P59">Windows Server CAL 2022 - Windows Server 2022 - 1 Device CAL (60 szt.)</text:p>
        </text:list-item>
        <text:list-item>
          <text:p text:style-name="P61">Wdrożenie</text:p>
          <text:p text:style-name="P63"><text:s text:c="16"/>Producent …………………………………………….* </text:p>
          <text:p text:style-name="P63"><text:s text:c="15"/><text:span text:style-name="T17">Nazwa Ad 1………………………………………..</text:span></text:p>
          <text:p text:style-name="P63"><text:span text:style-name="T10"><text:s text:c="15"/></text:span><text:span text:style-name="T17">Nazwa Ad 2……………………………………….</text:span><text:span text:style-name="T10"> <text:s text:c="6"/></text:span></text:p>
          <text:p text:style-name="P63"><text:span text:style-name="T10"><text:s text:c="14"/></text:span><text:span text:style-name="T17">Nazwa Ad 3…………………………………………….</text:span></text:p>
          <text:p text:style-name="P62"><text:s text:c="47"/>(<text:span text:style-name="T11">Tekst oznaczony </text:span><text:span text:style-name="T18">* </text:span>Wypełnia Wykonawca) </text:p>
        </text:list-item>
      </text:list>
      <text:p text:style-name="P22">Część 1. Licencje:</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Lp.</text:p>
          </table:table-cell>
          <table:table-cell table:style-name="Tabela2.A1" office:value-type="string">
            <text:p text:style-name="P8">Nazwa komponentu</text:p>
          </table:table-cell>
          <table:table-cell table:style-name="Tabela2.C1" office:value-type="string">
            <text:p text:style-name="P9">Wymagane minimalne </text:p>
          </table:table-cell>
          <table:table-cell table:style-name="Tabela2.A1" office:value-type="string">
            <text:p text:style-name="P11">Oferowany przez Wykonawcę <text:span text:style-name="T19">* </text:span></text:p>
          </table:table-cell>
        </table:table-row>
        <table:table-row table:style-name="Tabela2.1">
          <table:table-cell table:style-name="Tabela2.A2" office:value-type="string">
            <text:p text:style-name="P8">1.</text:p>
          </table:table-cell>
          <table:table-cell table:style-name="Tabela2.B2" office:value-type="string">
            <text:p text:style-name="P36"><text:span text:style-name="normaltextrun"><text:span text:style-name="T12">System </text:span></text:span><text:span text:style-name="eop"><text:span text:style-name="T13"> </text:span></text:span></text:p>
            <text:p text:style-name="P36"><text:span text:style-name="normaltextrun"><text:span text:style-name="T12">operacyjny</text:span></text:span><text:span text:style-name="eop"><text:span text:style-name="T13"> </text:span></text:span></text:p>
            <text:p text:style-name="P8"/>
          </table:table-cell>
          <table:table-cell table:style-name="Tabela2.C2" office:value-type="string">
            <text:p text:style-name="P36"><text:span text:style-name="normaltextrun"><text:span text:style-name="T8">Oprogramowanie Windows Server 2022 lub równoważne </text:span></text:span><text:span text:style-name="eop"><text:span text:style-name="T8"> </text:span></text:span></text:p>
            <text:p text:style-name="P36"><text:span text:style-name="normaltextrun"><text:span text:style-name="T8">Opis równoważności dla licencji Windows Server 2022:  </text:span></text:span><text:span text:style-name="eop"><text:span text:style-name="T8"> </text:span></text:span></text:p>
            <text:p text:style-name="P36"><text:span text:style-name="normaltextrun"><text:span text:style-name="T8">1. Współpraca z procesorami o architekturze x64.  </text:span></text:span><text:span text:style-name="eop"><text:span text:style-name="T8"> </text:span></text:span></text:p>
            <text:p text:style-name="P36"><text:span text:style-name="normaltextrun"><text:span text:style-name="T8">2. Instalacja i użytkowanie aplikacji 32-bit. i 64-bit. na dostarczonym systemie operacyjnym.  </text:span></text:span><text:span text:style-name="eop"><text:span text:style-name="T8"> </text:span></text:span></text:p>
            <text:p text:style-name="P36"><text:span text:style-name="normaltextrun"><text:span text:style-name="T8">3. Możliwość budowania klastrów składających się z 64 węzłów.  </text:span></text:span><text:span text:style-name="eop"><text:span text:style-name="T8"> </text:span></text:span></text:p>
            <text:p text:style-name="P36"><text:span text:style-name="normaltextrun"><text:span text:style-name="T8">4. Pojedyncza licencja musi obsłużyć serwer fizyczny wyposażony w 2 procesory oraz 16 rdzeni.  </text:span></text:span><text:span text:style-name="eop"><text:span text:style-name="T8"> </text:span></text:span></text:p>
            <text:p text:style-name="P36"><text:span text:style-name="normaltextrun"><text:span text:style-name="T8">5. Praca w roli klienta domeny Microsoft Active Directory.  </text:span></text:span><text:span text:style-name="eop"><text:span text:style-name="T8"> </text:span></text:span></text:p>
            <text:p text:style-name="P36"><text:span text:style-name="normaltextrun"><text:span text:style-name="T8">6. Możliwość uruchomienia roli kontrolera domeny Microsoft Active Directory na poziomie Microsoft Windows Server 2012.  </text:span></text:span><text:span text:style-name="eop"><text:span text:style-name="T8"> </text:span></text:span></text:p>
            <text:p text:style-name="P36"><text:span text:style-name="normaltextrun"><text:span text:style-name="T8">7. Możliwość federowania klastrów typu </text:span></text:span><text:span text:style-name="spellingerror"><text:span text:style-name="T8">failover</text:span></text:span><text:span text:style-name="normaltextrun"><text:span text:style-name="T8"> w zespół klastrów (Cluster Set) z możliwością przenoszenia maszyn wirtualnych wewnątrz zespołu.  </text:span></text:span><text:span text:style-name="eop"><text:span text:style-name="T8"> </text:span></text:span></text:p>
            <text:p text:style-name="P36"><text:span text:style-name="normaltextrun"><text:span text:style-name="T8">8. Możliwość uruchomienia roli klienta i serwera czasu (NTP). </text:span></text:span><text:span text:style-name="eop"><text:span text:style-name="T8"> </text:span></text:span></text:p>
            <text:p text:style-name="P36"><text:span text:style-name="normaltextrun"><text:span text:style-name="T8">9. Możliwość uruchomienia roli serwera plików z uwierzytelnieniem i autoryzacją dostępu w domenie Microsoft Active Directory. 10. Możliwość uruchomienia roli serwera wydruku z uwierzytelnieniem i autoryzacją dostępu w domenie Microsoft Active Directory. </text:span></text:span><text:span text:style-name="eop"><text:span text:style-name="T8"> </text:span></text:span></text:p>
            <text:p text:style-name="P36"><text:span text:style-name="normaltextrun"><text:span text:style-name="T8">10. Możliwość uruchomienia roli serwera stron WWW.  </text:span></text:span><text:span text:style-name="eop"><text:span text:style-name="T8"> </text:span></text:span></text:p>
            <text:p text:style-name="P36"><text:span text:style-name="normaltextrun"><text:span text:style-name="T8">11. W ramach dostarczonej licencji zawarte prawo do użytkowania i dostęp do oprogramowania oferowanego przez producenta systemu operacyjnego umożliwiającego </text:span></text:span><text:span text:style-name="spellingerror"><text:span text:style-name="T8">wirtualizowanie</text:span></text:span><text:span text:style-name="normaltextrun"><text:span text:style-name="T8"> zasobów sprzętowych serwera.  </text:span></text:span><text:span text:style-name="eop"><text:span text:style-name="T8"> </text:span></text:span></text:p>
            <text:p text:style-name="P36"><text:span text:style-name="normaltextrun"><text:span text:style-name="T8">12. W ramach dostarczonej licencji zawarte prawo do instalacji i użytkowania systemu operacyjnego na co najmniej dwóch maszynach wirtualnych.  </text:span></text:span><text:span text:style-name="eop"><text:span text:style-name="T8"> </text:span></text:span></text:p>
            <text:p text:style-name="P36"><text:span text:style-name="normaltextrun"><text:span text:style-name="T8">13. W ramach dostarczonej licencji zawarte prawo do pobierania </text:span></text:span><text:soft-page-break/><text:span text:style-name="normaltextrun"><text:span text:style-name="T8">poprawek systemu operacyjnego.  </text:span></text:span><text:span text:style-name="eop"><text:span text:style-name="T8"> </text:span></text:span></text:p>
            <text:p text:style-name="P36"><text:span text:style-name="normaltextrun"><text:span text:style-name="T8">14. Wszystkie wymienione parametry, role, funkcje, itp. systemu operacyjnego objęte są dostarczoną licencją (licencjami) i zawarte w dostarczonej wersji oprogramowania (nie wymagają ponoszenia przez Zamawiającego dodatkowych kosztów).  </text:span></text:span><text:span text:style-name="eop"><text:span text:style-name="T8"> </text:span></text:span></text:p>
            <text:p text:style-name="P36"><text:span text:style-name="normaltextrun"><text:span text:style-name="T8">15. Automatyczna weryfikacja cyfrowych sygnatur sterowników w celu sprawdzenia czy sterownik przeszedł testy jakości przeprowadzone przez producenta systemu operacyjnego.  </text:span></text:span><text:span text:style-name="eop"><text:span text:style-name="T8"> </text:span></text:span></text:p>
            <text:p text:style-name="P36"><text:span text:style-name="normaltextrun"><text:span text:style-name="T8">16. Możliwość dynamicznego obniżania poboru energii przez rdzenie procesorów niewykorzystywane w bieżącej pracy.  </text:span></text:span><text:span text:style-name="eop"><text:span text:style-name="T8"> </text:span></text:span></text:p>
            <text:p text:style-name="P36"><text:span text:style-name="normaltextrun"><text:span text:style-name="T8">17. Wbudowane wsparcie instalacji i pracy na wolumenach, które:  </text:span></text:span><text:span text:style-name="eop"><text:span text:style-name="T8"> </text:span></text:span></text:p>
            <text:p text:style-name="P37"><text:span text:style-name="normaltextrun"><text:span text:style-name="T8">1) pozwalają na zmianę rozmiaru w czasie pracy systemu,  </text:span></text:span><text:span text:style-name="eop"><text:span text:style-name="T8"> </text:span></text:span></text:p>
            <text:p text:style-name="P37"><text:span text:style-name="normaltextrun"><text:span text:style-name="T8">2) umożliwiają tworzenie w czasie pracy systemu migawek, dających użytkownikom końcowym (lokalnym i sieciowym) prosty wgląd w poprzednie wersje plików i folderów,  </text:span></text:span><text:span text:style-name="eop"><text:span text:style-name="T8"> </text:span></text:span></text:p>
            <text:p text:style-name="P37"><text:span text:style-name="normaltextrun"><text:span text:style-name="T8">3) umożliwiają kompresję "w locie" dla wybranych plików i/lub folderów,  </text:span></text:span><text:span text:style-name="eop"><text:span text:style-name="T8"> </text:span></text:span></text:p>
            <text:p text:style-name="P37"><text:span text:style-name="normaltextrun"><text:span text:style-name="T8">4) umożliwiają zdefiniowanie list kontroli dostępu (ACL).  </text:span></text:span><text:span text:style-name="eop"><text:span text:style-name="T8"> </text:span></text:span></text:p>
            <text:p text:style-name="P36"><text:span text:style-name="normaltextrun"><text:span text:style-name="T8">18. Wbudowany mechanizm klasyfikowania i indeksowania plików (dokumentów) w oparciu o ich zawartość  </text:span></text:span><text:span text:style-name="eop"><text:span text:style-name="T8"> </text:span></text:span></text:p>
            <text:p text:style-name="P36"><text:span text:style-name="normaltextrun"><text:span text:style-name="T8">19. Wbudowane szyfrowanie dysków przy pomocy mechanizmów posiadających certyfikat FIPS 140-2 lub równoważny wydany przez NIST lub inną agendę rządową zajmującą się bezpieczeństwem informacji.  </text:span></text:span><text:span text:style-name="eop"><text:span text:style-name="T8"> </text:span></text:span></text:p>
            <text:p text:style-name="P36"><text:span text:style-name="normaltextrun"><text:span text:style-name="T8">20. Możliwość uruchamiania aplikacji internetowych wykorzystujących technologię ASP.NET  </text:span></text:span><text:span text:style-name="eop"><text:span text:style-name="T8"> </text:span></text:span></text:p>
            <text:p text:style-name="P36"><text:span text:style-name="normaltextrun"><text:span text:style-name="T8">21. Możliwość dystrybucji ruchu sieciowego HTTP pomiędzy kilka serwerów.  </text:span></text:span><text:span text:style-name="eop"><text:span text:style-name="T8"> </text:span></text:span></text:p>
            <text:p text:style-name="P36"><text:span text:style-name="normaltextrun"><text:span text:style-name="T8">22. Możliwość wykorzystania standardu http/2.  </text:span></text:span><text:span text:style-name="eop"><text:span text:style-name="T8"> </text:span></text:span></text:p>
            <text:p text:style-name="P36"><text:span text:style-name="normaltextrun"><text:span text:style-name="T8">23. Wbudowana zapora internetowa (firewall) z obsługą definiowanych reguł dla ochrony połączeń internetowych i intranetowych.  </text:span></text:span><text:span text:style-name="eop"><text:span text:style-name="T8"> </text:span></text:span></text:p>
            <text:p text:style-name="P36"><text:span text:style-name="normaltextrun"><text:span text:style-name="T8">24. Dostępne dwa rodzaje graficznego interfejsu użytkownika:  </text:span></text:span><text:span text:style-name="eop"><text:span text:style-name="T8"> </text:span></text:span></text:p>
            <text:p text:style-name="P37"><text:span text:style-name="normaltextrun"><text:span text:style-name="T8">1) klasyczny, umożliwiający obsługę przy pomocy klawiatury i myszy,  </text:span></text:span><text:span text:style-name="eop"><text:span text:style-name="T8"> </text:span></text:span></text:p>
            <text:p text:style-name="P37"><text:span text:style-name="normaltextrun"><text:span text:style-name="T8">2) dotykowy umożliwiający sterowanie dotykiem na monitorach dotykowych.  </text:span></text:span><text:span text:style-name="eop"><text:span text:style-name="T8"> </text:span></text:span></text:p>
            <text:p text:style-name="P36"><text:span text:style-name="normaltextrun"><text:span text:style-name="T8">25. Zlokalizowane w języku polskim, co najmniej następujące elementy: menu, przeglądarka internetowa, pomoc, komunikaty systemowe.  </text:span></text:span><text:span text:style-name="eop"><text:span text:style-name="T8"> </text:span></text:span></text:p>
            <text:p text:style-name="P36"><text:span text:style-name="normaltextrun"><text:span text:style-name="T8">26. Możliwość zmiany języka interfejsu po zainstalowaniu systemu, dla co najmniej 10 języków poprzez wybór z listy dostępnych lokalizacji. </text:span></text:span><text:span text:style-name="eop"><text:span text:style-name="T8"> </text:span></text:span></text:p>
            <text:p text:style-name="P36"><text:span text:style-name="normaltextrun"><text:span text:style-name="T8">27. Mechanizmy logowania w oparciu o:  </text:span></text:span><text:span text:style-name="eop"><text:span text:style-name="T8"> </text:span></text:span></text:p>
            <text:p text:style-name="P37"><text:span text:style-name="normaltextrun"><text:span text:style-name="T8">1) login i hasło,  </text:span></text:span><text:span text:style-name="eop"><text:span text:style-name="T8"> </text:span></text:span></text:p>
            <text:p text:style-name="P37"><text:span text:style-name="normaltextrun"><text:span text:style-name="T8">2) karty z certyfikatami (</text:span></text:span><text:span text:style-name="spellingerror"><text:span text:style-name="T8">smartcard</text:span></text:span><text:span text:style-name="normaltextrun"><text:span text:style-name="T8">), </text:span></text:span><text:span text:style-name="eop"><text:span text:style-name="T8"> </text:span></text:span></text:p>
            <text:p text:style-name="P37"><text:soft-page-break/><text:span text:style-name="normaltextrun"><text:span text:style-name="T8">3) wirtualne karty (logowanie w oparciu o certyfikat chroniony poprzez moduł TPM). </text:span></text:span><text:span text:style-name="eop"><text:span text:style-name="T8"> </text:span></text:span></text:p>
            <text:p text:style-name="P36"><text:span text:style-name="normaltextrun"><text:span text:style-name="T8">28. Możliwość wymuszania wieloelementowej dynamicznej kontroli dostępu dla:  </text:span></text:span><text:span text:style-name="eop"><text:span text:style-name="T8"> </text:span></text:span></text:p>
            <text:p text:style-name="P37"><text:span text:style-name="normaltextrun"><text:span text:style-name="T8">1) określonych grup użytkowników,  </text:span></text:span><text:span text:style-name="eop"><text:span text:style-name="T8"> </text:span></text:span></text:p>
            <text:p text:style-name="P37"><text:span text:style-name="normaltextrun"><text:span text:style-name="T8">2) zastosowanej klasyfikacji danych,  </text:span></text:span><text:span text:style-name="eop"><text:span text:style-name="T8"> </text:span></text:span></text:p>
            <text:p text:style-name="P37"><text:span text:style-name="normaltextrun"><text:span text:style-name="T8">3) centralnych polityk dostępu w sieci,  </text:span></text:span><text:span text:style-name="eop"><text:span text:style-name="T8"> </text:span></text:span></text:p>
            <text:p text:style-name="P37"><text:span text:style-name="normaltextrun"><text:span text:style-name="T8">4) centralnych polityk audytowych oraz narzuconych dla grup użytkowników praw do wykorzystywania szyfrowanych danych.  </text:span></text:span><text:span text:style-name="eop"><text:span text:style-name="T8"> </text:span></text:span></text:p>
            <text:p text:style-name="P36"><text:span text:style-name="normaltextrun"><text:span text:style-name="T8">29. Wsparcie dla większości powszechnie używanych urządzeń peryferyjnych (drukarek, urządzeń sieciowych, standardów USB, </text:span></text:span><text:span text:style-name="spellingerror"><text:span text:style-name="T8">Plug&amp;Play</text:span></text:span><text:span text:style-name="normaltextrun"><text:span text:style-name="T8">).  </text:span></text:span><text:span text:style-name="eop"><text:span text:style-name="T8"> </text:span></text:span></text:p>
            <text:p text:style-name="P36"><text:span text:style-name="normaltextrun"><text:span text:style-name="T8">30. Możliwość zdalnej konfiguracji, administrowania oraz aktualizowania systemu.  </text:span></text:span><text:span text:style-name="eop"><text:span text:style-name="T8"> </text:span></text:span></text:p>
            <text:p text:style-name="P36"><text:span text:style-name="normaltextrun"><text:span text:style-name="T8">31. Dostępność bezpłatnych narzędzi producenta systemu umożliwiających badanie i wdrażanie zdefiniowanego zestawu polityk bezpieczeństwa.  </text:span></text:span><text:span text:style-name="eop"><text:span text:style-name="T8"> </text:span></text:span></text:p>
            <text:p text:style-name="P36"><text:span text:style-name="normaltextrun"><text:span text:style-name="T8">32. Dostępny, pochodzący od producenta systemu serwis zarządzania polityką dostępu do informacji w dokumentach (Digital </text:span></text:span><text:span text:style-name="spellingerror"><text:span text:style-name="T8">Rights</text:span></text:span><text:span text:style-name="normaltextrun"><text:span text:style-name="T8"> Management).  </text:span></text:span><text:span text:style-name="eop"><text:span text:style-name="T8"> </text:span></text:span></text:p>
            <text:p text:style-name="P36"><text:span text:style-name="normaltextrun"><text:span text:style-name="T8">33. Wsparcie dla środowisk Java i .NET Framework 4.x i wyższych – możliwość uruchomienia aplikacji działających we wskazanych środowiskach.  </text:span></text:span><text:span text:style-name="eop"><text:span text:style-name="T8"> </text:span></text:span></text:p>
            <text:p text:style-name="P36"><text:span text:style-name="normaltextrun"><text:span text:style-name="T8">34. Możliwość implementacji następujących funkcjonalności bez potrzeby instalowania dodatkowych produktów (oprogramowania) innych producentów wymagających dodatkowych licencji:  </text:span></text:span><text:span text:style-name="eop"><text:span text:style-name="T8"> </text:span></text:span></text:p>
            <text:p text:style-name="P37"><text:span text:style-name="normaltextrun"><text:span text:style-name="T8">1) Podstawowe usługi sieciowe: DHCP oraz DNS wspierający DNSSEC.  </text:span></text:span><text:span text:style-name="eop"><text:span text:style-name="T8"> </text:span></text:span></text:p>
            <text:p text:style-name="P37"><text:span text:style-name="normaltextrun"><text:span text:style-name="T8">2) Usługi katalogowe oparte o LDAP i pozwalające na uwierzytelnianie użytkowników stacji roboczych, bez konieczności instalowania dodatkowego oprogramowania na tych stacjach, pozwalające na zarządzanie zasobami w sieci (użytkownicy, komputery, drukarki, udziały sieciowe), z możliwością wykorzystania następujących funkcji:  </text:span></text:span><text:span text:style-name="eop"><text:span text:style-name="T8"> </text:span></text:span></text:p>
            <text:p text:style-name="P38"><text:span text:style-name="spellingerror"><text:span text:style-name="T8">a. Podłączenie</text:span></text:span><text:span text:style-name="normaltextrun"><text:span text:style-name="T8"> do domeny w trybie offline – bez dostępnego połączenia sieciowego z domeną;  </text:span></text:span><text:span text:style-name="eop"><text:span text:style-name="T8"> </text:span></text:span></text:p>
            <text:p text:style-name="P38"><text:span text:style-name="spellingerror"><text:span text:style-name="T8">b. Ustanawianie</text:span></text:span><text:span text:style-name="normaltextrun"><text:span text:style-name="T8"> praw dostępu do zasobów domeny na bazie sposobu logowania użytkownika – na przykład typu certyfikatu użytego do logowania;  </text:span></text:span><text:span text:style-name="eop"><text:span text:style-name="T8"> </text:span></text:span></text:p>
            <text:p text:style-name="P38"><text:span text:style-name="spellingerror"><text:span text:style-name="T8">c. Odzyskiwanie</text:span></text:span><text:span text:style-name="normaltextrun"><text:span text:style-name="T8"> przypadkowo skasowanych obiektów usługi katalogowej z mechanizmu kosza;  </text:span></text:span><text:span text:style-name="eop"><text:span text:style-name="T8"> </text:span></text:span></text:p>
            <text:p text:style-name="P38"><text:span text:style-name="spellingerror"><text:span text:style-name="T8">d. Bezpieczny</text:span></text:span><text:span text:style-name="normaltextrun"><text:span text:style-name="T8"> mechanizm dołączania do domeny uprawnionych użytkowników prywatnych urządzeń mobilnych opartych o iOS i Windows 8.1; </text:span></text:span><text:span text:style-name="eop"><text:span text:style-name="T8"> </text:span></text:span></text:p>
            <text:p text:style-name="P39"><text:span text:style-name="normaltextrun"><text:span text:style-name="T8">3) Zdalna dystrybucja oprogramowania na stacje robocze.  </text:span></text:span><text:span text:style-name="eop"><text:span text:style-name="T8"> </text:span></text:span></text:p>
            <text:p text:style-name="P39"><text:span text:style-name="normaltextrun"><text:span text:style-name="T8">4) Praca zdalna na serwerze z wykorzystaniem terminala </text:span></text:span><text:soft-page-break/><text:span text:style-name="normaltextrun"><text:span text:style-name="T8">(cienkiego klienta) lub odpowiednio skonfigurowanej stacji roboczej z możliwością dostępu minimum 65 tys. Użytkowników.  </text:span></text:span><text:span text:style-name="eop"><text:span text:style-name="T8"> </text:span></text:span></text:p>
            <text:p text:style-name="P39"><text:span text:style-name="normaltextrun"><text:span text:style-name="T8">5) Centrum Certyfikatów (CA), obsługa klucza publicznego i prywatnego) umożliwiające: </text:span></text:span><text:tab/><text:span text:style-name="spellingerror"><text:span text:style-name="T8">a. Dystrybucję</text:span></text:span><text:span text:style-name="normaltextrun"><text:span text:style-name="T8"> certyfikatów poprzez http,  </text:span></text:span><text:span text:style-name="eop"><text:span text:style-name="T8"> </text:span></text:span></text:p>
            <text:p text:style-name="P38"><text:span text:style-name="spellingerror"><text:span text:style-name="T8">b. Konsolidację</text:span></text:span><text:span text:style-name="normaltextrun"><text:span text:style-name="T8"> CA dla wielu lasów domeny,  </text:span></text:span><text:span text:style-name="eop"><text:span text:style-name="T8"> </text:span></text:span></text:p>
            <text:p text:style-name="P38"><text:span text:style-name="spellingerror"><text:span text:style-name="T8">c. Automatyczne</text:span></text:span><text:span text:style-name="normaltextrun"><text:span text:style-name="T8"> rejestrowania certyfikatów pomiędzy różnymi lasami domen, </text:span></text:span><text:tab/><text:span text:style-name="normaltextrun"><text:span text:style-name="T8"> </text:span></text:span><text:span text:style-name="eop"><text:span text:style-name="T8"> </text:span></text:span></text:p>
            <text:p text:style-name="P38"><text:span text:style-name="spellingerror"><text:span text:style-name="T8">d. Automatyczne</text:span></text:span><text:span text:style-name="normaltextrun"><text:span text:style-name="T8"> występowanie i używanie (wystawianie) certyfikatów PKI X.509 </text:span></text:span><text:span text:style-name="eop"><text:span text:style-name="T8"> </text:span></text:span></text:p>
            <text:p text:style-name="P39"><text:span text:style-name="normaltextrun"><text:span text:style-name="T8">6) Szyfrowanie plików i folderów.  </text:span></text:span><text:span text:style-name="eop"><text:span text:style-name="T8"> </text:span></text:span></text:p>
            <text:p text:style-name="P39"><text:span text:style-name="normaltextrun"><text:span text:style-name="T8">7) Szyfrowanie połączeń sieciowych pomiędzy serwerami oraz serwerami i stacjami roboczymi (</text:span></text:span><text:span text:style-name="spellingerror"><text:span text:style-name="T8">IPSec</text:span></text:span><text:span text:style-name="normaltextrun"><text:span text:style-name="T8">)  </text:span></text:span><text:span text:style-name="eop"><text:span text:style-name="T8"> </text:span></text:span></text:p>
            <text:p text:style-name="P39"><text:span text:style-name="normaltextrun"><text:span text:style-name="T8">8) Szyfrowanie sieci wirtualnych pomiędzy maszynami wirtualnymi  </text:span></text:span><text:span text:style-name="eop"><text:span text:style-name="T8"> </text:span></text:span></text:p>
            <text:p text:style-name="P39"><text:span text:style-name="normaltextrun"><text:span text:style-name="T8">9) Możliwość tworzenia systemów wysokiej dostępności (klastry typu </text:span></text:span><text:span text:style-name="spellingerror"><text:span text:style-name="T8">fail-over</text:span></text:span><text:span text:style-name="normaltextrun"><text:span text:style-name="T8">) oraz rozłożenia obciążenia serwerów.  </text:span></text:span><text:span text:style-name="eop"><text:span text:style-name="T8"> </text:span></text:span></text:p>
            <text:p text:style-name="P39"><text:span text:style-name="normaltextrun"><text:span text:style-name="T8">10) Serwis udostępniania stron WWW  </text:span></text:span><text:span text:style-name="eop"><text:span text:style-name="T8"> </text:span></text:span></text:p>
            <text:p text:style-name="P39"><text:span text:style-name="normaltextrun"><text:span text:style-name="T8">11) Wsparcie dla protokołu IP w wersji 6 (IPv6).  </text:span></text:span><text:span text:style-name="eop"><text:span text:style-name="T8"> </text:span></text:span></text:p>
            <text:p text:style-name="P39"><text:span text:style-name="normaltextrun"><text:span text:style-name="T8">12) Wsparcie dla algorytmów Suite B (RFC 4869).  </text:span></text:span><text:span text:style-name="eop"><text:span text:style-name="T8"> </text:span></text:span></text:p>
            <text:p text:style-name="P39"><text:span text:style-name="normaltextrun"><text:span text:style-name="T8">13) Wbudowane usługi VPN pozwalające na zestawienie nielimitowanej liczby równoczesnych połączeń i niewymagające instalacji dodatkowego oprogramowania na komputerach z systemem Windows.  </text:span></text:span><text:span text:style-name="eop"><text:span text:style-name="T8"> </text:span></text:span></text:p>
            <text:p text:style-name="P39"><text:span text:style-name="normaltextrun"><text:span text:style-name="T8">14) Wbudowane mechanizmy wirtualizacji (</text:span></text:span><text:span text:style-name="spellingerror"><text:span text:style-name="T8">Hypervisor</text:span></text:span><text:span text:style-name="normaltextrun"><text:span text:style-name="T8">) pozwalające na uruchamianie do 1000 aktywnych środowisk wirtualnych systemów operacyjnych.  </text:span></text:span><text:span text:style-name="eop"><text:span text:style-name="T8"> </text:span></text:span></text:p>
            <text:p text:style-name="P39"><text:span text:style-name="normaltextrun"><text:span text:style-name="T8">15) Możliwość migracji maszyn wirtualnych między fizycznymi serwerami z uruchomionym mechanizmem wirtualizacji (</text:span></text:span><text:span text:style-name="spellingerror"><text:span text:style-name="T8">hypervisor</text:span></text:span><text:span text:style-name="normaltextrun"><text:span text:style-name="T8">) przez sieć Ethernet, bez konieczności stosowania dodatkowych mechanizmów współdzielenia pamięci.  </text:span></text:span><text:span text:style-name="eop"><text:span text:style-name="T8"> </text:span></text:span></text:p>
            <text:p text:style-name="P39"><text:span text:style-name="normaltextrun"><text:span text:style-name="T8">16) Możliwość przenoszenia maszyn wirtualnych pomiędzy serwerami klastra typu </text:span></text:span><text:span text:style-name="spellingerror"><text:span text:style-name="T8">failover</text:span></text:span><text:span text:style-name="normaltextrun"><text:span text:style-name="T8"> z jednoczesnym zachowaniem pozostałej funkcjonalności. </text:span></text:span><text:span text:style-name="eop"><text:span text:style-name="T8"> </text:span></text:span></text:p>
            <text:p text:style-name="P39"><text:span text:style-name="normaltextrun"><text:span text:style-name="T8">17) Mechanizmy wirtualizacji mające wsparcie dla:  </text:span></text:span><text:span text:style-name="eop"><text:span text:style-name="T8"> </text:span></text:span></text:p>
            <text:p text:style-name="P38"><text:span text:style-name="spellingerror"><text:span text:style-name="T8">a. dynamicznego</text:span></text:span><text:span text:style-name="normaltextrun"><text:span text:style-name="T8"> podłączania zasobów dyskowych typu hot-plug do maszyn wirtualnych,  </text:span></text:span><text:span text:style-name="eop"><text:span text:style-name="T8"> </text:span></text:span></text:p>
            <text:p text:style-name="P38"><text:span text:style-name="spellingerror"><text:span text:style-name="T8">b. obsługi</text:span></text:span><text:span text:style-name="normaltextrun"><text:span text:style-name="T8"> ramek typu jumbo </text:span></text:span><text:span text:style-name="spellingerror"><text:span text:style-name="T8">frames</text:span></text:span><text:span text:style-name="normaltextrun"><text:span text:style-name="T8"> dla maszyn wirtualnych.  </text:span></text:span><text:span text:style-name="eop"><text:span text:style-name="T8"> </text:span></text:span></text:p>
            <text:p text:style-name="P38"><text:span text:style-name="normaltextrun"><text:span text:style-name="T8">c. obsługi 4-KB sektorów dysków,  </text:span></text:span><text:span text:style-name="eop"><text:span text:style-name="T8"> </text:span></text:span></text:p>
            <text:p text:style-name="P38"><text:span text:style-name="spellingerror"><text:span text:style-name="T8">d. nielimitowanej</text:span></text:span><text:span text:style-name="normaltextrun"><text:span text:style-name="T8"> liczby jednocześnie przenoszonych maszyn wirtualnych pomiędzy węzłami klastra,  </text:span></text:span><text:span text:style-name="eop"><text:span text:style-name="T8"> </text:span></text:span></text:p>
            <text:p text:style-name="P38"><text:span text:style-name="spellingerror"><text:span text:style-name="T8">e. możliwości</text:span></text:span><text:span text:style-name="normaltextrun"><text:span text:style-name="T8"> wirtualizacji sieci z zastosowaniem przełącznika, którego funkcjonalność może być rozszerzana jednocześnie poprzez oprogramowanie kilku </text:span></text:span><text:soft-page-break/><text:tab/><text:span text:style-name="normaltextrun"><text:span text:style-name="T8">innych dostawców poprzez otwarty interfejs API.  </text:span></text:span><text:span text:style-name="eop"><text:span text:style-name="T8"> </text:span></text:span></text:p>
            <text:p text:style-name="P38"><text:span text:style-name="normaltextrun"><text:span text:style-name="T8">f. możliwości kierowania ruchu sieciowego z wielu sieci VLAN bezpośrednio do pojedynczej karty sieciowej maszyny wirtualnej (tzw. </text:span></text:span><text:span text:style-name="spellingerror"><text:span text:style-name="T8">trunk</text:span></text:span><text:span text:style-name="normaltextrun"><text:span text:style-name="T8"> </text:span></text:span><text:span text:style-name="spellingerror"><text:span text:style-name="T8">mode</text:span></text:span><text:span text:style-name="normaltextrun"><text:span text:style-name="T8">)  </text:span></text:span><text:span text:style-name="eop"><text:span text:style-name="T8"> </text:span></text:span></text:p>
            <text:p text:style-name="P38"><text:span text:style-name="spellingerror"><text:span text:style-name="T8">g. możliwość</text:span></text:span><text:span text:style-name="normaltextrun"><text:span text:style-name="T8"> tworzenia wirtualnych maszyn chronionych, separowanych od środowiska systemu operacyjnego.  </text:span></text:span><text:span text:style-name="eop"><text:span text:style-name="T8"> </text:span></text:span></text:p>
            <text:p text:style-name="P39"><text:span text:style-name="normaltextrun"><text:span text:style-name="T8">18) Możliwość uruchamiania kontenerów bazujących na Windows i Linux na tym samym hoście kontenerów.  </text:span></text:span><text:span text:style-name="eop"><text:span text:style-name="T8"> </text:span></text:span></text:p>
            <text:p text:style-name="P39"><text:span text:style-name="normaltextrun"><text:span text:style-name="T8">19) Wsparcie dla rozwiązania </text:span></text:span><text:span text:style-name="spellingerror"><text:span text:style-name="T8">Kubernetes</text:span></text:span><text:span text:style-name="normaltextrun"><text:span text:style-name="T8">. </text:span></text:span><text:span text:style-name="eop"><text:span text:style-name="T8"> </text:span></text:span></text:p>
            <text:p text:style-name="P39"><text:span text:style-name="normaltextrun"><text:span text:style-name="T8">20) Możliwość automatycznej aktualizacji w oparciu o poprawki publikowane przez producenta wraz z dostępnością bezpłatnego rozwiązania producenta serwerowego systemu operacyjnego umożliwiającego lokalną dystrybucję poprawek zatwierdzonych przez administratora, bez połączenia z siecią Internet.  </text:span></text:span><text:span text:style-name="eop"><text:span text:style-name="T8"> </text:span></text:span></text:p>
            <text:p text:style-name="P39"><text:span text:style-name="normaltextrun"><text:span text:style-name="T8">21) Wsparcie dostępu do zasobu dyskowego poprzez wiele ścieżek (</text:span></text:span><text:span text:style-name="spellingerror"><text:span text:style-name="T8">Multipath</text:span></text:span><text:span text:style-name="normaltextrun"><text:span text:style-name="T8">).  </text:span></text:span><text:span text:style-name="eop"><text:span text:style-name="T8"> </text:span></text:span></text:p>
            <text:p text:style-name="P39"><text:span text:style-name="normaltextrun"><text:span text:style-name="T8">22) Mechanizmy </text:span></text:span><text:span text:style-name="spellingerror"><text:span text:style-name="T8">deduplikacji</text:span></text:span><text:span text:style-name="normaltextrun"><text:span text:style-name="T8"> i kompresji na wolumenach do 64 TB. </text:span></text:span><text:span text:style-name="eop"><text:span text:style-name="T8"> </text:span></text:span></text:p>
            <text:p text:style-name="P39"><text:span text:style-name="normaltextrun"><text:span text:style-name="T8">23) Możliwość instalacji poprawek poprzez wgranie ich do obrazu instalacyjnego.  </text:span></text:span><text:span text:style-name="eop"><text:span text:style-name="T8"> </text:span></text:span></text:p>
            <text:p text:style-name="P39"><text:span text:style-name="normaltextrun"><text:span text:style-name="T8">24) Mechanizmy zdalnej administracji oraz mechanizmy (również działające zdalnie) administracji przez skrypty.  </text:span></text:span><text:span text:style-name="eop"><text:span text:style-name="T8"> </text:span></text:span></text:p>
            <text:p text:style-name="P39"><text:span text:style-name="normaltextrun"><text:span text:style-name="T8">25) Możliwość zarządzania przez wbudowane mechanizmy zgodne ze standardami WBEM oraz WS-Management organizacji DMTF  </text:span></text:span><text:span text:style-name="eop"><text:span text:style-name="T8"> </text:span></text:span></text:p>
            <text:p text:style-name="P39"><text:span text:style-name="normaltextrun"><text:span text:style-name="T8">26) Mechanizm konfiguracji połączenia VPN do platformy </text:span></text:span><text:span text:style-name="spellingerror"><text:span text:style-name="T8">Azure</text:span></text:span><text:span text:style-name="normaltextrun"><text:span text:style-name="T8">.  </text:span></text:span><text:span text:style-name="eop"><text:span text:style-name="T8"> </text:span></text:span></text:p>
            <text:p text:style-name="P39"><text:span text:style-name="normaltextrun"><text:span text:style-name="T8">27) Wbudowany mechanizm wykrywania ataków na poziomie pamięci RAM i jądra systemu.  </text:span></text:span><text:span text:style-name="eop"><text:span text:style-name="T8"> </text:span></text:span></text:p>
            <text:p text:style-name="P39"><text:span text:style-name="normaltextrun"><text:span text:style-name="T8">28) Mechanizmy pozwalające na blokadę dostępu nieznanych procesów do chronionych katalogów.  </text:span></text:span><text:span text:style-name="eop"><text:span text:style-name="T8"> </text:span></text:span></text:p>
            <text:p text:style-name="P39"><text:span text:style-name="normaltextrun"><text:span text:style-name="T8">29) Zorganizowany system szkoleń i materiały edukacyjne w języku polskim.  </text:span></text:span><text:span text:style-name="eop"><text:span text:style-name="T8"> </text:span></text:span></text:p>
            <text:p text:style-name="P39"><text:span text:style-name="normaltextrun"><text:span text:style-name="T8">30) Możliwość instalacji i poprawnej pracy Systemu Bazodanowego (Microsoft SQL Server Enterprise). </text:span></text:span><text:span text:style-name="eop"><text:span text:style-name="T8"> </text:span></text:span></text:p>
            <text:p text:style-name="P36"><text:span text:style-name="normaltextrun"><text:span text:style-name="T8">35. W przypadku zaproponowania licencji równoważnych Wykonawca przeprowadzi na własny koszt instalację, konfigurację i integrację dostarczonego produktu. Wykonawca przeprowadzi migrację wszelkich danych i konfiguracji zapewniając identyczne funkcjonowanie całego środowiska w stosunku do aktualnego środowiska. Przerwa w działaniu aktualnie eksploatowanego środowiska produkcyjnego nie może wynieść więcej niż 7 godzin Dodatkowo w przypadku błędnego działania środowiska po instalacji licencji równoważnych Wykonawca zobowiązany będzie na własny koszt przywrócić środowisko do stanu poprawnego funkcjonowania, a w przypadku braku takiej możliwości do stanu pierwotnego oraz dostarczenia innego rozwiązania spełniającego </text:span></text:span><text:soft-page-break/><text:span text:style-name="normaltextrun"><text:span text:style-name="T8">wymagania OPZ.  </text:span></text:span><text:span text:style-name="eop"><text:span text:style-name="T8"> </text:span></text:span></text:p>
            <text:p text:style-name="P36"><text:span text:style-name="normaltextrun"><text:span text:style-name="T8">36. Ponadto zastosowanie rozwiązania równoważnego nie może ograniczyć funkcjonalności posiadanego systemu przez Zamawiającego i nie może powodować konieczności ponoszenia dodatkowych kosztów dla Zamawiającego. </text:span></text:span><text:span text:style-name="eop"><text:span text:style-name="T8"> </text:span></text:span></text:p>
            <text:p text:style-name="P7"/>
          </table:table-cell>
          <table:table-cell table:style-name="Tabela2.D2" office:value-type="string">
            <text:p text:style-name="P36"/>
          </table:table-cell>
        </table:table-row>
      </table:table>
      <text:p text:style-name="P15"/>
      <text:p text:style-name="P29"/>
      <text:p text:style-name="P16">Formularz musi być również <text:s/>podpisany kwalifikowanym podpisem elektronicznym/podpisem zaufanym/podpisem osobistym </text:p>
      <text:p text:style-name="P17"/>
      <text:p text:style-name="P22">Część 2. Wdrożenie środowiska serwerowego:</text:p>
      <text:list xml:id="list339494738" text:style-name="WWNum9">
        <text:list-item>
          <text:p text:style-name="P47">Przedmiotem niniejszego <text:span text:style-name="T20">postępowania</text:span> jest:</text:p>
        </text:list-item>
      </text:list>
      <text:list xml:id="list2660959874" text:style-name="WWNum8">
        <text:list-item>
          <text:list>
            <text:list-item>
              <text:p text:style-name="P48">Dostawa serwera typu Rack wraz z wykonaniem montażu w serwerowni Zamawiającego.</text:p>
            </text:list-item>
            <text:list-item>
              <text:p text:style-name="P48">Dostawa NAS z 4 dyskami wraz z wykonaniem usługi montażu i konfiguracji w serwerowni Zamawiającego.</text:p>
            </text:list-item>
            <text:list-item>
              <text:p text:style-name="P48">Dostawa 2 przełączników sieciowych wraz z wykonaniem usługi montażu i konfiguracji w serwerowni Zamawiającego.</text:p>
            </text:list-item>
            <text:list-item>
              <text:p text:style-name="P48">Instalacja oprogramowania serwera w tym migracji środowiska serwerowego w serwerowni Zamawiającego.</text:p>
            </text:list-item>
            <text:list-item>
              <text:p text:style-name="P48">Dostawa licencji:</text:p>
            </text:list-item>
          </text:list>
        </text:list-item>
      </text:list>
      <text:p text:style-name="P44">Windows Server Standard 2022 - 16 Core (2szt.)</text:p>
      <text:p text:style-name="P14">Windows Server Standard 2022 - 2 Core (1 szt.)</text:p>
      <text:p text:style-name="P45">Windows Server CAL 2022 - Windows Server 2022 - 1 Device CAL (60 szt.)</text:p>
      <text:list xml:id="list74335627598292" text:continue-numbering="true" text:style-name="WWNum8">
        <text:list-item>
          <text:list>
            <text:list-item>
              <text:p text:style-name="P51">Połączenie w klaster dostarczonego serwera z serwerami zamawiającego - klaster docelowo ma pracować w trybie zwirtualizowanym.</text:p>
            </text:list-item>
            <text:list-item>
              <text:p text:style-name="P54">Przygotowanie planu migracji - dostarczenie w ciągu 7 dni planu tej migracji z uwzględnieniem braków przestojów dla kluczowych usług.</text:p>
            </text:list-item>
            <text:list-item>
              <text:p text:style-name="P51">Montaż i przygotowanie NAS do działania w trybie zwirtualizowanego środowiska (w związku z klastrem).</text:p>
            </text:list-item>
            <text:list-item>
              <text:p text:style-name="P55"><text:span text:style-name="T14">Przygotowanie scenariusza wirtualizacji środowiska, na którym docelowo ma pracować utworzony klaster w trybie zwirtualizowanym jako rozwiązanie klastrowe z uwzględnieniem usług obecnie wdrożonych u zamawiającego - w ramach przygotowania tego scenariusza należy wykonać audyt obecnego środowiska pracy maszyn serwerowych z uwzględnieniem maszyn fizycznych i maszyn zwirtualizowanych, czego wynikiem ma być powstały </text:span><text:span text:style-name="T15">scenariusz w terminie 7 dni.</text:span></text:p>
            </text:list-item>
            <text:list-item>
              <text:p text:style-name="P51">Utworzenie na urządzeniu NAS dwóch oddzielnych wolumenów tak aby jeden działał w trybie storage, a drugi jako backup.</text:p>
            </text:list-item>
            <text:list-item>
              <text:p text:style-name="P55"><text:soft-page-break/><text:span text:style-name="T14">Wdrożenie kontrolera domeny (opis wdrożenia w</text:span><text:span text:style-name="T16"> Załączniku nr 1</text:span><text:span text:style-name="T14">)</text:span></text:p>
            </text:list-item>
            <text:list-item>
              <text:p text:style-name="P51">Montaż i konfiguracja switcha do poprawnej obsługi kontrolera domeny.</text:p>
            </text:list-item>
            <text:list-item>
              <text:p text:style-name="P55"><text:span text:style-name="T14">Konfiguracja switchy w trybie wysokiej dostępności sieci - ( </text:span><text:span text:style-name="T7">stackowanie po portach, które należy logicznie podzielić przy użyciu VLAN zgodnie z życzeniami klienta</text:span><text:span text:style-name="T14">).</text:span></text:p>
            </text:list-item>
            <text:list-item>
              <text:p text:style-name="P55"><text:span text:style-name="T21">Wykonanie dokumentacji powykonawczej w zakresie opisowym oraz zwizualizowanym (szczegółowy opis w </text:span><text:span text:style-name="T22">Załączniku nr 3</text:span><text:span text:style-name="T21">)</text:span></text:p>
            </text:list-item>
          </text:list>
        </text:list-item>
      </text:list>
      <text:p text:style-name="P30"/>
      <text:p text:style-name="P30"/>
      <text:p text:style-name="P40"><text:span text:style-name="T7">Przedmiotem zamówienia jest dostawa i budowa nowej infrastruktury Data Center (określanego w dalszej części niniejszego dokumentu jako „</text:span><text:span text:style-name="T5">System</text:span><text:span text:style-name="T7">”) </text:span><text:span text:style-name="T5">wraz z usługą migracji</text:span><text:span text:style-name="T7"> istniejącego środowiska Zamawiającego na dostarczany System</text:span></text:p>
      <text:p text:style-name="P21">Przedmiot zamówienia obejmuje realizację następujących etapów:</text:p>
      <text:p text:style-name="P41"><text:span text:style-name="T5">Etap 1</text:span><text:span text:style-name="T7"> – </text:span><text:span text:style-name="T9">dostawa i uruchomienie infrastruktury technicznej dedykowanej wraz z dostarczeniem licencji na </text:span><text:tab/><text:span text:style-name="T9">oprogramowanie tworzące System</text:span><text:span text:style-name="T7">. Wykonawca dostarczy, skonfiguruje i uruchomi sprzęt, </text:span><text:tab/><text:tab/><text:span text:style-name="T7">okablowanie oraz oprogramowanie niezbędne do zapewnienia stabilnego działania Systemu, jego </text:span><text:tab/><text:span text:style-name="T7">wysokiej wydajności i zgodności z obowiązującymi przepisami prawa. Dostawa dotyczyć może </text:span><text:tab/><text:tab/><text:span text:style-name="T7">zarówno nowego sprzętu, oprogramowania i licencji, jak i nowych lub dodatkowych </text:span><text:tab/><text:tab/><text:tab/><text:span text:style-name="T7">komponentów. Licencje powinny umożliwiać uruchomianie wirtualizacji na dostarczanych </text:span><text:tab/><text:tab/><text:span text:style-name="T7">serwerach fizycznych i obejmować pełne wykorzystanie procesorów i pamięci operacyjnej. </text:span></text:p>
      <text:p text:style-name="P43"><text:span text:style-name="T7"><text:s/></text:span><text:span text:style-name="T5">Etap 2</text:span><text:span text:style-name="T7"> – </text:span><text:span text:style-name="T9">uruchomienie środowiska testowego, końcowa konfiguracja Systemu</text:span><text:span text:style-name="T7">, </text:span></text:p>
      <text:p text:style-name="P18">Wykonawca uruchomi środowisko testowe poprzez przeniesie środowiska wdrożeniowego do infrastruktury Zamawiającego. Wykonawca w sposób uzgodniony z Zamawiającym na etapie Projektu Technicznego Wdrożenia wykona ostateczną konfigurację Systemu na środowisku testowym posiadającym pełną oczekiwaną funkcjonalność wskazaną w Opisie Przedmiotu Zamówienia (Klaster wraz z usługa migracji) tak aby umożliwić Zamawiającemu szczegółową weryfikację wdrożonego Systemu,</text:p>
      <text:p text:style-name="P42"><text:span text:style-name="T5">Etap 3</text:span><text:span text:style-name="T7"> – </text:span><text:span text:style-name="T9">uruchomienie środowiska produkcyjnego, dostawa dokumentacji technicznej Systemu, dostawa instrukcji obsługi Systemu</text:span><text:span text:style-name="T7">.</text:span></text:p>
      <text:p text:style-name="P18">Wykonawca wniesie korekty wynikające z audytu oraz testów przeprowadzonych przez Zamawiającego i uruchomi środowisko produkcyjne Systemu. Wykonawca wykona ostateczną konfigurację, testy i uruchomienie środowiska produkcyjnego Systemu spełniającego całość wymagań wskazanych w Opisie Przedmiotu Zamówienia. Wszelkie prace związane z instalacją i uruchomieniem elementów infrastruktury technicznej muszą zostać wcześniej uzgodnione z Zamawiającym i będą realizowane w ramach <text:soft-page-break/>godzin pracy Zamawiającego. Realizacja tych prac nie mogą kolidować z działaniem innych systemów użytkowanych przez Zamawiającego</text:p>
      <text:p text:style-name="P17"/>
      <text:h text:style-name="P2" text:outline-level="3">Infrastruktura techniczna Systemu</text:h>
      <text:p text:style-name="P3">Wykonawca zobowiązany jest to dostarczenia oraz skonfigurowania i uruchomienia takich elementów infrastruktury technicznej, aby wypełnić wymagania postawione przed Systemem </text:p>
      <text:p text:style-name="P4">Na potrzeby Systemu przewiduje się zastosowanie dwóch serwerów fizycznych, NAS i 2 przełączników sieciowych wraz z wymaganymi w OPZ licencjami, oraz wykonaniem usługi konfiguracji środowiska wirtualnego opartego o wymagany w postępowaniu wirtualizator Microsoft Hyper-V.</text:p>
      <text:p text:style-name="P4">Jeżeli do osiągnięcia wszystkich zakładanych celów wdrożenia Systemu (funkcjonalnych, wydajnościowych, niezawodności) niezbędne okaże się zastosowanie również jakichś innych elementów infrastruktury technicznej, to Wykonawca zobowiązany jest do ich dostarczenia i uruchomienia. W tym przypadku wszystkie wymagania dotyczące opisanej w tym dokumencie infrastruktury technicznej mają zastosowanie również do tych dodatkowych elementów, w szczególności wymóg, że Zamawiający nie dopuszcza uruchamiania jakichkolwiek funkcjonalności bezpośrednio na serwerach fizycznych, bez zastosowania wirtualizacji niezgodnej z Projektem Technicznym Wdrożenia.</text:p>
      <text:p text:style-name="P4"/>
      <text:h text:style-name="P1" text:outline-level="4">Koncepcja wdrożenia</text:h>
      <text:p text:style-name="P33"><text:span text:style-name="T21">Koncepcja wdrożenia zakłada instalację serwera fizycznego, na których </text:span><text:span text:style-name="T14">Wykonawca zobowiązany będzie do instalacji klastra wirtualizacyjnego opartego o rozwiązanie firmy Microsoft Hyper-V oraz do przeprowadzenia migracji obecnie istniejącego środowiska Zamawiającego również opartego o środowisko firmy Microsoft Hyper-V, na nowo utworzoną infrastrukturę. </text:span></text:p>
      <text:p text:style-name="P26">Równolegle zakłada się prowadzenie prac wirtualizacji serwera systemu obiegu dokumentów na infrastrukturę klastra wysokiej dostępności.</text:p>
      <text:p text:style-name="P6">Po skutecznym kroku migracji wirtualnych maszyn z serwera, Zamawiający wymaga instalacji będącego poza klastrem wysokiej dostępności, wirtualizatora Microsoft Hyper-V oraz instalacji wirtualnych maszyn oraz serwera plików.</text:p>
      <text:p text:style-name="P33"><text:span text:style-name="T14">Schemat działań przedstawiono w </text:span><text:span text:style-name="T16">Załączniku nr 2.</text:span></text:p>
      <text:p text:style-name="P32"><text:s/></text:p>
      <text:p text:style-name="P32"/>
      <text:p text:style-name="P32"/>
      <text:p text:style-name="P23">Załącznik nr 1</text:p>
      <text:p text:style-name="P20">Wdrożenie kontrolera domeny Active Directory z usługami:</text:p>
      <text:h text:style-name="P46" text:outline-level="2">Część 1. Założenia</text:h>
      <text:p text:style-name="P3">W ramach wdrożenia serwera zostanie również przeprowadzona instalacja i wdrożenie kontrolera domeny umożliwiającego chociażby centralne zarządzanie znaczną liczbą użytkowników, urządzeń, możliwymi dostępami oraz przede wszystkim bezpieczeństwem.</text:p>
      <text:p text:style-name="P3">Do głównych zalet posiadania domeny poza wyżej wymienionymi należy zaliczyć:</text:p>
      <text:list xml:id="list1206980702" text:style-name="WWNum5">
        <text:list-item>
          <text:p text:style-name="P52">zarządzanie hasłami i uprawnieniami użytkowników (np. RODO)</text:p>
        </text:list-item>
        <text:list-item>
          <text:p text:style-name="P52"><text:soft-page-break/>automatyczne aktualizacje i instalacja oprogramowania w firmie</text:p>
        </text:list-item>
        <text:list-item>
          <text:p text:style-name="P52">prostsze uwierzytelnianie – wprowadzając usługi katalogowe administrator może dać użytkownikowi za pomocą jednego logowania dostęp do określonych zasobów – możliwość powiązania wielu programów z logowaniem domenowym skracającym czas i zwiększającym efektywność </text:p>
        </text:list-item>
        <text:list-item>
          <text:p text:style-name="P52">redukcję kosztów związaną z centralnym administrowaniem kontami użytkownika – czas pracy administratorów, zarządzanie ilością licencji/kont</text:p>
        </text:list-item>
      </text:list>
      <text:p text:style-name="P3"><text:s/></text:p>
      <text:p text:style-name="P3">Do wdrożenia Active Directory w pełnym zakresie funkcjonalności wymagane jest od Zamawiającego posiadanie komputerów z zainstalowanym systemem operacyjnym Windows w wersji Professional lub Enterprise.</text:p>
      <text:p text:style-name="P3">Dodatkowo wraz z uruchomieniem kontrolera domeny wdrożone zostaną usługi terminalowe oraz DNS.</text:p>
      <text:p text:style-name="P10">Część 2. Plan wdrożenia</text:p>
      <text:p text:style-name="P3">Prace na serwerze:</text:p>
      <text:list xml:id="list3476559960" text:style-name="WWNum2">
        <text:list-item>
          <text:p text:style-name="P49">Instalacja na serwerze usługi AD</text:p>
        </text:list-item>
        <text:list-item>
          <text:p text:style-name="P49">Konfiguracja DNS i DHCP sieci lokalnej</text:p>
        </text:list-item>
        <text:list-item>
          <text:p text:style-name="P49">Przygotowanie - logiczny wygląd drzewa</text:p>
        </text:list-item>
        <text:list-item>
          <text:p text:style-name="P49">Wdrożenie - fizycznie las</text:p>
        </text:list-item>
      </text:list>
      <text:p text:style-name="P3">Prace na stacjach roboczych: </text:p>
      <text:list xml:id="list1620303768" text:style-name="WWNum3">
        <text:list-item>
          <text:p text:style-name="P50">Migracja profili użytkownika z sieci lokalnej</text:p>
        </text:list-item>
        <text:list-item>
          <text:p text:style-name="P50">Dodanie AD na stacjach roboczych</text:p>
        </text:list-item>
        <text:list-item>
          <text:p text:style-name="P50">Konfiguracja użytkowników</text:p>
        </text:list-item>
        <text:list-item>
          <text:p text:style-name="P50">Opracowanie instrukcji migracji danych i przeprowadzenie 3 wspólnych migracji danych</text:p>
        </text:list-item>
      </text:list>
      <text:p text:style-name="P3">Na serwerze AD przygotowanie środowiska do procesu synchronizacji / migracji lasu do Azure Active Directory.</text:p>
      <text:p text:style-name="P31"/>
      <text:p text:style-name="P32"/>
      <text:p text:style-name="P12">Załącznik nr. 2</text:p>
      <text:h text:style-name="P1" text:outline-level="4">Zakres prac wdrożeniowych w kolejności wykonania</text:h>
      <text:p text:style-name="P25">W ramach prac wdrożeniowych przeprowadzone zostaną następujące czynności:</text:p>
      <text:list xml:id="list4071103785" text:style-name="WWNum7">
        <text:list-item>
          <text:p text:style-name="P56">Projekt realizacyjny:</text:p>
          <text:list>
            <text:list-item>
              <text:p text:style-name="P56">Analiza przedwdrożeniowa</text:p>
            </text:list-item>
            <text:list-item>
              <text:p text:style-name="P56"><text:soft-page-break/>Szczegółowa architektura wdrożenia</text:p>
            </text:list-item>
            <text:list-item>
              <text:p text:style-name="P56">Dokumentacja projektowa</text:p>
            </text:list-item>
          </text:list>
        </text:list-item>
        <text:list-item>
          <text:p text:style-name="P56">Akceptacja Zamawiającego + naniesienie ewentualnych zmian</text:p>
        </text:list-item>
        <text:list-item>
          <text:p text:style-name="P56">Przygotowanie środowiska zgodnie z dokumentacją projektową:</text:p>
          <text:list>
            <text:list-item>
              <text:p text:style-name="P56">Konfiguracja NAS i serwera w oparciu o środowisko Microsoft Hyper-V</text:p>
            </text:list-item>
            <text:list-item>
              <text:p text:style-name="P56">Przygotowanie scenariusza migracji</text:p>
            </text:list-item>
          </text:list>
        </text:list-item>
        <text:list-item>
          <text:p text:style-name="P56">Migracja środowiska wirtualnego</text:p>
          <text:list>
            <text:list-item>
              <text:p text:style-name="P56">Realizacja scenariusza migracji poprzez: </text:p>
            </text:list-item>
            <text:list-item>
              <text:p text:style-name="P57">Migracja wirtualnych maszyn Zamawiającego na dostarczony NAS i serwer </text:p>
            </text:list-item>
            <text:list-item>
              <text:p text:style-name="P57">Wirtualizacja serwera systemu obiegu dokumentów opartego na systemie Linux na dostarczony NAS i serwer</text:p>
            </text:list-item>
            <text:list-item>
              <text:p text:style-name="P57">Weryfikacja poprawności migracji</text:p>
            </text:list-item>
          </text:list>
        </text:list-item>
        <text:list-item>
          <text:p text:style-name="P56">Usługi powdrożeniowe:</text:p>
          <text:list>
            <text:list-item>
              <text:p text:style-name="P53">Przygotowanie serwera pod wirtualizację - instalacja 10 wirtualnych maszyn - zapasowego kontrolera domeny oraz serwera plików</text:p>
            </text:list-item>
          </text:list>
        </text:list-item>
        <text:list-item>
          <text:p text:style-name="P56">Dokumentacja powdrożeniowa wraz ze schematem połączeń</text:p>
        </text:list-item>
        <text:list-item>
          <text:p text:style-name="P56">Odbiór prac przez Zamawiającego</text:p>
        </text:list-item>
      </text:list>
      <text:p text:style-name="P5"/>
      <text:p text:style-name="P13">Załącznik nr 3</text:p>
      <text:p text:style-name="P27">Wykonanie dokumentacji powykonawczej w zakresie opisowym oraz zwizualizowanym</text:p>
      <text:p text:style-name="P24"/>
      <text:p text:style-name="P22">Etap 1. Wykonanie pełnego skanu infrastruktury wraz z raportem przy użyciu narzędzia do eksploracji sieci i skaner portów/zabezpieczeń Nmap:</text:p>
      <text:p text:style-name="P22">Opis narzędzia:</text:p>
      <text:p text:style-name="P22"/>
      <text:p text:style-name="P17">Nmap (ang. „Network Mapper”) jest narzędziem open source do eksploracji sieci i audytów bezpieczeństwa. Został zaprojektowany do szybkiego skanowania dużych sieci, ale również działa dobrze w stosunku do pojedynczych adresów. Nmap wykorzystuje niskopoziomowe pakiety IP do wykrywania, które adresy są dostępne w sieci, jakie udostępniają usługi (nazwa aplikacji i wersja), na jakich systemach operacyjnych pracują (wersja systemu), jakie typy systemów zaporowych (firewall) są wykorzystywane i dziesiątek innych cech. Nmap jest powszechnie wykorzystywany do audytów bezpieczeństwa, również wielu administratorów sieci i systemów wykorzystuje go <text:soft-page-break/>wykonywania rutynowych czynności, takich jak inwentaryzacja zasobów sieci, zarządzanie aktualizacjami oprogramowania i monitorowania systemów oraz ich czasu działania (uptime).</text:p>
      <text:p text:style-name="P17">Wynikiem działania Nmapa jest lista przeskanowanych adresów z dodatkowymi informacjami zależnymi od wykorzystanych opcji. Jedną z głównych informacji jest „lista interesujących portów”. Zawiera ona numery portów wraz z protokołami, nazwami usługi i wykrytym stanem. Stan może zostać opisany jako otwarty, filtrowany, zamknięty, lub niefiltrowany. Otwarty oznacza, że aplikacja na badanym adresie oczekuje na połączenia/pakiety przychodzące na ten port. Filtrowany oznacza, że system zaporowy lub inne urządzenie blokujące ruch sieciowy nie dopuszcza komunikacji do tego portu i z tego powodu Nmap nie jest w stanie określić czy badany port jest otwarty czy zamknięty. Zamknięty port nie posiada aplikacji, która obsługuje komunikację sieciową. Porty sklasyfikowane jako niefiltrowane odpowiadały na zapytania Nmapa, jednak nie było możliwe określenie, czy były one otwarte czy zamknięte. Nmap raportuje kombinacje stanów otwarty|filtrowany i zamknięty|filtrowany jeśli nie jest w stanie określić, który z dwóch podanych stanów lepiej opisuje stan portu. Lista portów może również zawierać informacje o wykrytych wersjach oprogramowania, jeśli została włączona detekcja wersji. Jeśli została wybrana opcja skanowania dostępnych protokołów (-sO), Nmap zamiast listy portów dostarczy informacji na temat dostępności poszczególnych protokołów IP.</text:p>
      <text:p text:style-name="P17">Poza listą interesujących portów, Nmap może dostarczyć dodatkowych informacje na temat badanych adresów, takich jak odwrotne nazwy DNS, prawdopodobne systemy operacyjne, typu urządzeń i adresy sprzętowe MAC.</text:p>
      <text:p text:style-name="P22">Opcje oprogramowania Nmap:</text:p>
      <text:p text:style-name="P17">Skrócona lista opcji jest wyświetlana przy uruchomieniu Nmapa bez dodatkowych parametrów, a jej najnowsza wersja jest zawsze dostępna pod adresem https://nmap.org/data/nmap.usage.txt. Skrócona lista pozwala łatwiej zapamiętać najpopularniejsze opcje, ale nie zastąpi wgłębienia sie w resztę tej dokumentacji. Wiele z pozostałych opcji nie jest nawet zawartych na liście skróconej.</text:p>
      <text:p text:style-name="P29"><text:span text:style-name="T7">Użycie: nmap [Typ(y) skanowania] [Opcje] {specyfikacja celu}</text:span><text:line-break/><text:span text:style-name="T7">SPECYFIKACJA CELU:</text:span><text:line-break/><text:span text:style-name="T7"> <text:s/>Można podać nazwy hostów, adresy IP, sieci, itp.</text:span><text:line-break/><text:span text:style-name="T7"> <text:s/>Przykłady: scanme.nmap.org, microsoft.com/24, 192.168.0.1; 10.0.0-255.1-254</text:span><text:line-break/><text:span text:style-name="T7"> <text:s/>-iL &lt;plik_wejściowy&gt;: Odczytanie listy hostów/sieci z pliku</text:span><text:line-break/><text:span text:style-name="T7"> <text:s/>-iR &lt;ilość hostów&gt;: Wybranie losowych adresów</text:span><text:line-break/><text:span text:style-name="T7"> <text:s/>--exclude &lt;host1[,host2][,host3],...&gt;: Wyłączenie hostów/sieci</text:span><text:line-break/><text:span text:style-name="T7"> <text:s/>--excludefile &lt;plik_wyłączeń&gt;: Wyłączenie listy hostów/sieci z pliku</text:span><text:line-break/><text:span text:style-name="T7">WYKRYWANIE HOSTÓW:</text:span><text:line-break/><text:span text:style-name="T7"> <text:s/>-sL: Lista skanowania - tylko wyświetla listę hostów do skanowania</text:span><text:line-break/><text:span text:style-name="T7"> <text:s/>-sP: Skanowanie Ping - tylko wykrywanie dostępności hostów</text:span><text:line-break/><text:span text:style-name="T7"> <text:s/>-P0: Traktuj wszystkie hosty jako dostępne - pomijanie wykrywania</text:span><text:line-break/><text:span text:style-name="T7"> <text:s/>-PS/PA/PU [lista_portów]: Wykrywanie TCP SYN/ACK lub UDP na wybranych portach</text:span><text:line-break/><text:span text:style-name="T7"> <text:s/>-PE/PP/PM: Zykrywanie za pomocą ICMP echo, timestamp, zapytania o maskę sieci</text:span><text:line-break/><text:span text:style-name="T7"> <text:s/>-n/-R: Nie używaj zapytań DNS/Zawsze odpytuj DNS [domyślnie: czasami]</text:span><text:line-break/><text:span text:style-name="T7"> <text:s/>--dns-servers &lt;serv1[,serv2],...&gt;: Używaj określonych serwerów DNS</text:span><text:line-break/><text:span text:style-name="T7"> <text:s/>--system-dns: Używaj systemowych ustawień DNS</text:span><text:line-break/><text:span text:style-name="T7">TECHNIKI SKANOWANIA:</text:span><text:line-break/><text:span text:style-name="T7"> <text:s/>-sS/sT/sA/sW/sM: Skanowania TCP SYN/Connect()/ACK/Window/Maimon</text:span><text:line-break/><text:span text:style-name="T7"> <text:s/>-sN/sF/sX: Skanowania TCP Null, FIN i Xmas</text:span><text:line-break/><text:soft-page-break/><text:span text:style-name="T7"> <text:s/>--scanflags &lt;flagi&gt;: Ręczne narzucanie flag TCP</text:span><text:line-break/><text:span text:style-name="T7"> <text:s/>-sI &lt;host zombie[:port]&gt;: Idlescan</text:span><text:line-break/><text:span text:style-name="T7"> <text:s/>-sO: Skanowanie protokołów IP</text:span><text:line-break/><text:span text:style-name="T7"> <text:s/>-b &lt;host pośredni ftp&gt;: Skanowanie FTP bounce</text:span><text:line-break/><text:span text:style-name="T7">SPECYFIKACJA PORTÓW I KOLEJNOŚCI SKANOWANIA:</text:span><text:line-break/><text:span text:style-name="T7"> <text:s/>-p &lt;zakres portów&gt;: Skanuj tylko podane porty</text:span><text:line-break/><text:span text:style-name="T7"> <text:s text:c="3"/>Przykład: -p22; -p1-65535; -p U:53,111,137,T:21-25,80,139,8080</text:span><text:line-break/><text:span text:style-name="T7"> <text:s/>-F: Szybkie skanowanie - tylko porty zawarte w pliku nmap-services</text:span><text:line-break/><text:span text:style-name="T7"> <text:s/>-r: Skanuj porty kolejno - wyłączenie losowania kolejności</text:span><text:line-break/><text:span text:style-name="T7">DETEKCJA USŁUG/WERSJI:</text:span><text:line-break/><text:span text:style-name="T7"> <text:s/>-sV: Wykrywaj wersję usługi na otwartych portach</text:span><text:line-break/><text:span text:style-name="T7"> <text:s/>--version-intensity &lt;poziom&gt;: Od 0 (tylko niektóre) do 9 (Używaj wszystkich testów)</text:span><text:line-break/><text:span text:style-name="T7"> <text:s/>--version-light: Limituj do najpopularniejszych testów (poziom 2)</text:span><text:line-break/><text:span text:style-name="T7"> <text:s/>--version-all: Używaj wszystkich testów (poziom 9)</text:span><text:line-break/><text:span text:style-name="T7"> <text:s/>--version-trace: Pokazuj dokładne informacje podczas skanowania (do usuwania błędów)</text:span><text:line-break/><text:span text:style-name="T7">DETEKCJA OS:</text:span><text:line-break/><text:span text:style-name="T7"> <text:s/>-O: Włączenie wykrywania systemu operacyjnego</text:span><text:line-break/><text:span text:style-name="T7"> <text:s/>--osscan-limit: Limitowanie wykrywania OS do obiecujących hostów</text:span><text:line-break/><text:span text:style-name="T7"> <text:s/>--osscan-guess: Zgaduj wersję OS bardziej agresywnie</text:span><text:line-break/><text:span text:style-name="T7">WYDAJNOŚĆ I ZALEŻNOŚCI CZASOWE:</text:span><text:line-break/><text:span text:style-name="T7"> <text:s/>-T[0-5]: Ustaw szablon (wyższy jest szybszy)</text:span><text:line-break/><text:span text:style-name="T7"> <text:s/>--min-hostgroup/max-hostgroup &lt;rozmiar&gt;: Rozmiary grup do równoległego skanowania</text:span><text:line-break/><text:span text:style-name="T7"> <text:s/>--min-parallelism/max-parallelism &lt;ilość_prób&gt;: Zrównoleglenie testów</text:span><text:line-break/><text:span text:style-name="T7"> <text:s/>--min-rtt-timeout/max-rtt-timeout/initial-rtt-timeout &lt;msec&gt;: Specyfikuje czas testów</text:span><text:line-break/><text:span text:style-name="T7"> <text:s/>--max-retries &lt;ilość&gt;: Ustala ilość możliwych powtórzeń testu</text:span><text:line-break/><text:span text:style-name="T7"> <text:s/>--host-timeout &lt;msec&gt;: Pomijaj po zadanym czasie</text:span><text:line-break/><text:span text:style-name="T7"> <text:s/>--scan-delay/--max-scan-delay &lt;msec&gt;: Ustalenie opóźnienia pomiędzy testami</text:span><text:line-break/><text:span text:style-name="T7">OPCJE FIREWALL/IDS:</text:span><text:line-break/><text:span text:style-name="T7"> <text:s/>-f; --mtu &lt;wartość&gt;: fragmentacja pakietów (opcjonalnie z podanym MTU)</text:span><text:line-break/><text:span text:style-name="T7"> <text:s/>-D &lt;decoy1,decoy2[,ME],...&gt;: Ukrywaj skanowanie za pomocą innych hostów</text:span><text:line-break/><text:span text:style-name="T7"> <text:s/>-S &lt;Adres_IP&gt;: Podmieniaj adres nadawcy</text:span><text:line-break/><text:span text:style-name="T7"> <text:s/>-e &lt;interfejs&gt;: Używaj podanego interfejsu</text:span><text:line-break/><text:span text:style-name="T7"> <text:s/>-g/--source-port &lt;portnum&gt;: Używaj podanego portu źródłowego</text:span><text:line-break/><text:span text:style-name="T7"> <text:s/>--data-length &lt;num&gt;: Dodawaj losowe dane do wysyłanych pakietów</text:span><text:line-break/><text:span text:style-name="T7"> <text:s/>--ttl &lt;wartość&gt;: Ustaw czas życia pakietów</text:span><text:line-break/><text:span text:style-name="T7"> <text:s/>--spoof-mac &lt;adres mac/prefix/producent&gt;: Podmieniaj adres MAC</text:span><text:line-break/><text:span text:style-name="T7"> <text:s/>--badsum: Wysyłaj pakiety z nieprawidłową sumą kontrolną TCP/UDP</text:span><text:line-break/><text:span text:style-name="T7">WYJŚCIE:</text:span><text:line-break/><text:span text:style-name="T7"> <text:s/>-oN/-oX/-oS/-oG &lt;plik&gt;: Zapisz wyniki w podanym pliku normalnie, w XML, s|&lt;rIpt kIddi3</text:span><text:line-break/><text:span text:style-name="T7"> <text:s text:c="4"/>i formacie grepowalnym</text:span><text:line-break/><text:span text:style-name="T7"> <text:s/>-oA &lt;nazwabazowa&gt;: Zapisz wyniki w trzech formatach jednocześnie</text:span><text:line-break/><text:span text:style-name="T7"> <text:s/>-v: Podwyższenie poziomu raportowania (podwójne użycie powiększa efekt)</text:span><text:line-break/><text:span text:style-name="T7"> <text:s/>-d[poziom]: Ustaw lub podwyższ poziom debugowania (do najwyższego 9)</text:span><text:line-break/><text:span text:style-name="T7"> <text:s/>--packet-trace: Pokazuj wszystkie wysyłane i odbierane pakiety</text:span><text:line-break/><text:span text:style-name="T7"> <text:s/>--iflist: Wyświetl listę interfejsów i routingu (do wykrywania błędów)</text:span><text:line-break/><text:soft-page-break/><text:span text:style-name="T7"> <text:s/>--append-output: Dołącz nowe wyniki do już istniejących w pliku</text:span><text:line-break/><text:span text:style-name="T7"> <text:s/>--resume &lt;nazwapliku&gt;: Wznów przerwane skanowanie</text:span><text:line-break/><text:span text:style-name="T7"> <text:s/>--stylesheet &lt;ścieżka/URL&gt;: plik styli XSL do konwersji wyników w XML do formatu HTML</text:span><text:line-break/><text:span text:style-name="T7"> <text:s/>--webxml: Domyślny styl z Insecure.Org</text:span><text:line-break/><text:span text:style-name="T7"> <text:s/>--no-stylesheet: Wyłączenie dodawania styli do plików z wynikami XML</text:span><text:line-break/><text:span text:style-name="T7">RÓŻNE:</text:span><text:line-break/><text:span text:style-name="T7"> <text:s/>-6: Włączenie skanowania IPv6</text:span><text:line-break/><text:span text:style-name="T7"> <text:s/>-A: Włączenie detekcji OS i wersji usług</text:span><text:line-break/><text:span text:style-name="T7"> <text:s/>--datadir &lt;katalog&gt;: Podanie katalogu z plikami danych Nmapa</text:span><text:line-break/><text:span text:style-name="T7"> <text:s/>--send-eth/--send-ip: Wysyłaj za pomocą ramek ethernet lub pakietów IP</text:span><text:line-break/><text:span text:style-name="T7"> <text:s/>--privileged: Zakładaj, że użytkownik ma odpowiednie uprawnienia</text:span><text:line-break/><text:span text:style-name="T7"> <text:s/>-V: Wyświetl numer wersji Nmapa</text:span><text:line-break/><text:span text:style-name="T7"> <text:s/>-h: Wyświetl stronę pomocy</text:span><text:line-break/><text:span text:style-name="T7">PRZYKŁADY:</text:span><text:line-break/><text:span text:style-name="T7"> <text:s/>nmap -v -A scanme.nmap.org</text:span><text:line-break/><text:span text:style-name="T7"> <text:s/>nmap -v -sP 192.168.0.0/16 10.0.0.0/8</text:span><text:line-break/><text:span text:style-name="T7"> <text:s/>nmap -v -iR 10000 -P0 -p 80</text:span></text:p>
      <text:p text:style-name="P17">Specyfikacja portów i kolejności skanowania</text:p>
      <text:p text:style-name="P17">Poza wszystkimi metodami skanowania opisanymi wcześniej, Nmap oferuje opcję pozwalającą na podanie numerów portów do skanowania i określenie czy skanowanie ma przebiegać w kolejności sekwencyjnej czy losowej. Domyślnie Nmap skanuje wszystkie porty do 1024 włącznie oraz wyższe porty wyszczególnione w pliku nmap-services.</text:p>
      <text:p text:style-name="P17">-p &lt;zakres portów&gt; (Skanuj tylko wybrane porty)</text:p>
      <text:p text:style-name="P17">Opcja pozwala na zdefiniowanie listy portów do skanowania, zamiast domyślnej. Możliwe jest podanie pojedynczych portów jak i zakresów oddzielonych myślnikiem (np. 1-1023). Zakres można również pominąć, co spowoduje użycie całego zakresu (1-65535). Można więc po prostu podać opcję -p- do przeskanowania wszystkich portów od 1 do 65535 włącznie. Można również podać port zero, ale trzeba to zrobić jawnie. W przypadku połączenia tej opcji ze skanowaniem protokołów (-sO), określa ona numery protokołów do sprawdzenia (0-255).</text:p>
      <text:p text:style-name="P17">Przy jednoczesnym skanowaniu portów TCP i UDP możliwe jest oddzielne zdefiniowanie portów dla obu protokołów poprzez poprzedzenie numerów znakami odpowiednio T: i U:. Jako argument opcji przyjmowany jest ciąg znaków aż do następnej opcji. Na przykład, podanie -p U:53,111,137,T:21-25,80,139,8080 spowoduje przeskanowanie portów UDP o numerach 53,111 i 137 oraz podanych portów TCP. Przy skanowaniu zarówno portów TCP jak i UDP, nie można zapomnieć podać odpowiednich typów skanowania: -sU oraz przynajmniej jednego TCP (np. -sS, -sF czy -sT). Jeśli nie podano protokołu skanowania, na czas skanowania numery portów zostaną dodane do domyślnej listy portów.</text:p>
      <text:p text:style-name="P17">-F (Skanowanie Fast (ograniczona ilość portów))</text:p>
      <text:p text:style-name="P17">Pozwala na określenie, że mają być skanowane tylko porty zawarte w pliku nmap-services z pakietu Nmapa (lub z pliku protokołów dla opcji -sO). Opcja ta pozwala na szybsze skanowanie niż w przypadku wszystkich 65535 portów. Ponieważ lista ta zawiera tylko nieco ponad 1200 portów, różnica w szybkości w porównaniu do typowego skanowania TCP (około 1650 portów) nie jest duża. Różnica może być większa, jeśli zostanie podany własny, mały plik nmap-services za pomocą opcji --datadir.</text:p>
      <text:p text:style-name="P17">-r (Nie używaj losowej kolejności)</text:p>
      <text:p text:style-name="P17"><text:soft-page-break/>Domyślnie Nmap skanuje porty w kolejności losowej (poza niektórymi najczęściej wykorzystywanymi portami, które są skanowane na początku ze względów wydajnościowych). Takie zachowanie jest normalnie pożądane, jednak można je wyłączyć za pomocą opcji -r, wymuszającej sekwencyjną kolejność skanowania.</text:p>
      <text:p text:style-name="P17"/>
      <text:p text:style-name="P22">Przykład wykonania skanu portów:</text:p>
      <text:p text:style-name="P17">Przykładowe adresy IP i nazwy domen powinny zostać zastąpione adresami/nazwami ze skanowanej sieci po wcześniejszym uzgodnieniu z Zamawiającym i otrzymaniu zgody na przeprowadzenie skanu portów.</text:p>
      <text:p text:style-name="P17">Do celu testów, otrzymano do skanowania hosta scanme.nmap.org. Zgoda pozwala jedynie na skanowanie za pomocą Nmapa, nie zaś na testowanie exploitów czy przeprowadzanie ataków typu Denial of Service. Dla oszczędności pasma, nie uruchamiamy więcej niż tuzina skanowań tego hosta dziennie. W przypadku nadużyć, host zostanie wyłączony, a Nmap będzie zwracał komunikat Failed to resolve given hostname/IP: scanme.nmap.org. pozwolenie dotyczy także adresów scanme2.nmap.org, scanme3.nmap.org i następnych, choć hosty te jeszcze nie istnieją.</text:p>
      <text:p text:style-name="P22">nmap -v scanme.nmap.org</text:p>
      <text:p text:style-name="P17">Pozwoli na przeskanowanie wszystkich portów TCP adresu scanme.nmap.org. Opcja -v podwyższy poziom szczegółowości zwracanych informacji.</text:p>
      <text:p text:style-name="P22">nmap -sS -O scanme.nmap.org/24</text:p>
      <text:p text:style-name="P17">Uruchamia skanowanie SYN wszystkich 255 hostów znajdujących się w tej samej klasie „C”, co host scanme.nmap.org. Dodatkowo wykonywana jest próba detekcji systemu operacyjnego dla każdego hosta, który jest aktywny. Wymaga to uprawnień użytkownika root, z powodu wykorzystania skanowania SYN i wykrywania systemu operacyjnego.</text:p>
      <text:p text:style-name="P22">nmap -sV -p 22,53,110,143,4564 198.116.0-255.1-127</text:p>
      <text:p text:style-name="P17">Uruchamia enumerację hostów i skanowanie TCP pierwszej połowy każej z 255 możliwych 8-mio bitowych podsieci klasy B 198.116. Wykrywane jest działanie usług sshd, DNS, pop3d, imapd i portu 4564. Dla każdego z tych portów, który został wykryty jako otwarty przeprowadzane jest wykrywanie wersji działającej aplikacji.</text:p>
      <text:p text:style-name="P22">nmap -v -iR 100000 -P0 -p 80</text:p>
      <text:p text:style-name="P17">Poleca Nmapowi na wybranie 100,000 losowych hostów i przeskanowanie ich w poszukiwaniu serwerów WWW (port 80). Enumeracja hostów jest wyłączona za pomocą opcji -P0, ponieważ wysyłanie najpierw pakietów w celu określenia czy host jest aktywny nie ma sensu, jako że i tak jest wykonywany test tylko na jednym porcie per host.</text:p>
      <text:p text:style-name="P22">nmap -P0 -p80 -oX logs/pb-port80scan.xml -oG logs/pb-port80scan.gnmap 216.163.128.20/20</text:p>
      <text:p text:style-name="P17">Skanuje 4096 adresów IP w poszukiwaniu serwerów WWW (bez pingowania ich) i zapisuje wyniki w plikach XML i grepowalnym.</text:p>
      <text:p text:style-name="P22">Etap 2. Wykonanie wizualizacji topologii zbudowanej infrastruktury</text:p>
      <text:p text:style-name="P17"/>
      <text:p text:style-name="P17"/>
      <text:p text:style-name="P28"/>
      <text:p text:style-name="P35"/>
      <text:p text:style-name="P35"/>
      <text:p text:style-name="P35"/>
      <text:p text:style-name="P35"/>
      <text:p text:style-name="P35"/>
      <text:p text:style-name="P35"><text:soft-page-break/></text:p>
      <text:p text:style-name="P35"/>
      <text:p text:style-name="P35"/>
      <text:p text:style-name="P35"/>
      <text:p text:style-name="P34"/>
      <text:p text:style-name="P34"/>
      <text:p text:style-name="P34"/>
      <text:p text:style-name="P34"/>
      <text:p text:style-name="P34"/>
      <text:p text:style-name="P34"/>
      <text:p text:style-name="P34"/>
      <text:p text:style-name="P29"><text:span text:style-name="T2"><text:s text:c="132"/></text:span><text:span text:style-name="T1"><text:s text:c="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quot;Courier New&quot;" svg:font-family="'&quot;Courier New&quot;'"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NSimSun" style:font-family-asian="NSimSun" style:font-family-generic-asian="system" style:font-pitch-asian="variable" style:font-size-asian="12pt" style:font-name-complex="Lucida Sans1" style:font-family-complex="'Lucida San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NSimSun" style:font-family-asian="NSimSun" style:font-family-generic-asian="system" style:font-pitch-asian="variable" style:font-style-asian="italic" style:font-name-complex="Lucida Sans1" style:font-family-complex="'Lucida Sans'" style:font-family-generic-complex="system" style:font-pitch-complex="variable"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6.002cm" style:type="right"/>
        </style:tab-stops>
      </style:paragraph-properties>
      <style:text-properties fo:font-size="16pt" style:text-underline-style="solid" style:text-underline-width="auto" style:text-underline-color="font-color" style:font-size-asian="16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ormaltextrun" style:family="text" style:parent-style-name="Default_20_Paragraph_20_Font"/>
    <style:style style:name="Numbering_20_Symbols" style:display-name="Numbering Symbols" style:family="text"/>
    <style:style style:name="ListLabel_20_1" style:display-name="ListLabel 1" style:family="text">
      <style:text-properties style:use-window-font-color="true" loext:opacity="0%" style:font-name="Calibri" fo:font-family="Calibri" style:font-family-generic="roman" style:font-pitch="variable" style:font-name-complex="Times New Roman1" style:font-family-complex="'Times New Roman'" style:font-family-generic-complex="system" style:font-pitch-complex="variable"/>
    </style:style>
    <style:style style:name="eop" style:family="text" style:parent-style-name="Default_20_Paragraph_20_Font"/>
    <style:style style:name="spellingerro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format="1">
        <style:list-level-properties text:list-level-position-and-space-mode="label-alignment">
          <style:list-level-label-alignment text:label-followed-by="listtab"/>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quot;Courier New&quot;'"/>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 1" text:anchor-type="as-char" svg:width="16.002cm" svg:height="1.829cm" draw:z-index="14"><draw:image xlink:href="Pictures/100000010000042B0000007A16EFBE39898CE914.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1T14:55:11.031000000</meta:creation-date>
    <dc:date>2022-08-17T07:43:35.114000000</dc:date>
    <meta:editing-duration>PT4M57S</meta:editing-duration>
    <meta:editing-cycles>3</meta:editing-cycles>
    <meta:generator>LibreOffice/7.3.1.3$Windows_X86_64 LibreOffice_project/a69ca51ded25f3eefd52d7bf9a5fad8c90b87951</meta:generator>
    <meta:document-statistic meta:table-count="1" meta:image-count="1" meta:object-count="0" meta:page-count="15" meta:paragraph-count="230" meta:word-count="4058" meta:character-count="32691" meta:non-whitespace-character-count="28116"/>
  </office:meta>
</office:document-meta>
</file>