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komentarza" style:master-page-name="MP0" style:family="paragraph">
      <style:paragraph-properties fo:break-before="page" fo:text-align="justify" fo:line-height="100%"/>
      <style:text-properties style:font-name="Calibri" style:font-name-complex="Calibri" fo:font-size="12pt" style:font-size-asian="12pt" style:font-size-complex="12pt"/>
    </style:style>
    <style:style style:name="P26" style:parent-style-name="Tekstkomentarza" style:family="paragraph">
      <style:paragraph-properties fo:text-align="center" fo:line-height="100%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29" style:parent-style-name="Tekstkomentarza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5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6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7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8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39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41" style:parent-style-name="Tekstkomentarza" style:family="paragraph">
      <style:paragraph-properties fo:text-align="justify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justify" style:vertical-align="auto" fo:margin-right="0.393in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" style:parent-style-name="Tekstkomentarza" style:family="paragraph">
      <style:paragraph-properties fo:text-align="justify" fo:line-height="10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6" style:parent-style-name="Tekstkomentarza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1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3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4" style:parent-style-name="Tekstkomentarza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55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56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Wingdings" style:font-name-complex="Calibri" fo:color="#000000" fo:font-size="11pt" style:font-size-asian="11pt" style:font-size-complex="11pt"/>
    </style:style>
    <style:style style:name="P58" style:parent-style-name="Tekstkomentarza" style:family="paragraph">
      <style:paragraph-properties fo:text-align="justify" fo:line-height="100%"/>
      <style:text-properties style:font-name="Wingdings" style:font-name-complex="Calibri" fo:color="#000000" fo:font-size="11pt" style:font-size-asian="11pt" style:font-size-complex="11pt"/>
    </style:style>
    <style:style style:name="P59" style:parent-style-name="Tekstkomentarza" style:family="paragraph">
      <style:paragraph-properties fo:text-align="justify" fo:line-height="100%" fo:margin-left="0.2361in" fo:text-indent="-0.0395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Tekstkomentarza" style:family="paragraph">
      <style:paragraph-properties fo:text-align="justify" fo:line-height="10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69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Tekstkomentarza" style:family="paragraph">
      <style:paragraph-properties fo:text-align="justify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text-align="justify" fo:margin-left="1.9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text-align="justify" fo:text-indent="0.1965in"/>
    </style:style>
    <style:style style:name="T7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Normalny" style:family="paragraph">
      <style:paragraph-properties fo:text-align="justify" fo:text-indent="0.1965in"/>
    </style:style>
    <style:style style:name="T7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text-align="justify" fo:text-indent="0.1965in"/>
    </style:style>
    <style:style style:name="T80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 fo:text-indent="0.1965in"/>
      <style:text-properties style:font-name="Calibri" style:font-name-complex="Calibri" fo:font-size="11pt" style:font-size-asian="11pt" style:font-size-complex="11pt"/>
    </style:style>
    <style:style style:name="P86" style:parent-style-name="Normalny" style:family="paragraph">
      <style:paragraph-properties fo:text-align="justify" fo:text-indent="0.1965in"/>
    </style:style>
    <style:style style:name="T87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 fo:text-indent="0.1965in"/>
    </style:style>
    <style:style style:name="T90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 fo:text-indent="0.1965in"/>
    </style:style>
    <style:style style:name="T93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Wingdings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Normalny" style:family="paragraph">
      <style:paragraph-properties fo:text-align="justify" fo:text-indent="0.196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" style:parent-style-name="Tekstkomentarza" style:family="paragraph">
      <style:paragraph-properties fo:text-align="justify" fo:line-height="100%" fo:margin-left="0.31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3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6" style:parent-style-name="Tekstkomentarza" style:family="paragraph">
      <style:paragraph-properties fo:text-align="justify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08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0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16" style:parent-style-name="Domyślnaczcionkaakapitu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Normalny" style:family="paragraph">
      <style:paragraph-properties fo:text-align="justify" fo:margin-left="0.2958in" fo:margin-right="0.0194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Normalny" style:family="paragraph">
      <style:paragraph-properties fo:text-align="justify" fo:margin-left="0.2958in" fo:margin-right="0.0194in">
        <style:tab-stops>
          <style:tab-stop style:type="left" style:position="-0.04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5" style:parent-style-name="Normalny" style:family="paragraph">
      <style:paragraph-properties fo:text-align="justify" fo:margin-left="0.3152in" fo:margin-right="0.0395in">
        <style:tab-stops>
          <style:tab-stop style:type="left" style:position="0.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6" style:parent-style-name="Tekstkomentarza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27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Tekstkomentarza" style:family="paragraph">
      <style:paragraph-properties fo:text-align="justify" fo:line-height="10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Tekstkomentarza" style:family="paragraph">
      <style:paragraph-properties fo:text-align="justify" fo:line-height="100%" fo:margin-left="0.2958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6"><text:span text:style-name="T27">FORMULARZ OFERTY</text:span></text:p>
      <text:p text:style-name="P28"><text:tab/><text:tab/><text:tab/></text:p>
      <text:p text:style-name="P29"><text:span text:style-name="T30">NAZWA WYKONAWCY</text:span><text:span text:style-name="T31">1</text:span><text:span text:style-name="T32"><text:s/>………………………….……………………………………………………………………………… <text:s text:c="49"/></text:span></text:p>
      <text:p text:style-name="P33">.....................................................................................................................................................</text:p>
      <text:p text:style-name="P34">SIEDZIBA ……………………………………………………………………………………………………………..………………….</text:p>
      <text:p text:style-name="P35">.....................................................................................................................................................</text:p>
      <text:p text:style-name="P36">WOJEWÓDZTWO ………………………………………………………………………………………………………..………….</text:p>
      <text:p text:style-name="P37">REGON ………………………………………………….. NIP………………………………………………………………………..</text:p>
      <text:p text:style-name="P38">KRS …………….…………………………………………………………………………………………………………………………..</text:p>
      <text:p text:style-name="P39">TELEFON …………………………………………………………………………………………………………………………………</text:p>
      <text:p text:style-name="P40">E-MAIL ……………………………………………………………………………………………………………………………………</text:p>
      <text:p text:style-name="P41"/>
      <text:p text:style-name="P42"><text:span text:style-name="T43">Nawiązując do ogłoszenia o postępowaniu o zamówienie publiczne prowadzonym w trybie zamówienia w trybie podstawowym na<text:s/></text:span><text:span text:style-name="T44">„Przebudowa ogólnodostępnego boiska w Hażlachu – budowa trybun”</text:span></text:p>
      <text:p text:style-name="P45"/>
      <text:p text:style-name="P46"><text:span text:style-name="T47">Ja/My niżej podpisany/i</text:span><text:span text:style-name="T48">1</text:span><text:span text:style-name="T49">:</text:span></text:p>
      <text:p text:style-name="P50">………………………………………………………………………………………………………………………………….…………….</text:p>
      <text:p text:style-name="P51">………………………………………………………………………………………………………………………………….…………….</text:p>
      <text:p text:style-name="P52">działając w imieniu i na rzecz:</text:p>
      <text:p text:style-name="P53">………………………………………………………………………………………………………………………………….…………….</text:p>
      <text:p text:style-name="P54">………………………………………………………………………………………………………………………………….…………….</text:p>
      <text:p text:style-name="P55"/>
      <text:p text:style-name="P56">1. Składam/y ofertę na wykonanie przedmiotu zamówienia w zakresie określonym w specyfikacji warunków zamówienia.</text:p>
      <text:p text:style-name="P57"/>
      <text:p text:style-name="P58"/>
      <text:p text:style-name="P59"><text:span text:style-name="T60">Oferuję/my wykonanie zamówienia za<text:s/></text:span><text:span text:style-name="T61">cenę brutto:<text:s/></text:span><text:span text:style-name="T62">…</text:span><text:span text:style-name="T63">…………………………..……….. <text:s/></text:span><text:span text:style-name="T64">złotych</text:span></text:p>
      <text:p text:style-name="P65"><text:span text:style-name="T66"><text:s text:c="4"/></text:span><text:span text:style-name="T67"><text:s/>(słownie........................................................................................................... złotych)</text:span></text:p>
      <text:p text:style-name="P68">wartość bez podatku od towarów i usług: ……………………………………………………… złotych</text:p>
      <text:p text:style-name="P69">należny podatek od towarów i usług (VAT …….. %) …….…………………………………..………… złotych</text:p>
      <text:p text:style-name="P70">Oferowana cena zawiera wszelkie koszty niezbędne do wykonania przedmiotu<text:s/>zamówienia.</text:p>
      <text:p text:style-name="P71"><text:s text:c="3"/></text:p>
      <text:p text:style-name="P72">Okres gwarancji (roboty budowlane)*<text:s/></text:p>
      <text:p text:style-name="P73"><text:span text:style-name="T74">¨<text:s/></text:span><text:span text:style-name="T75">36 miesięcy</text:span></text:p>
      <text:p text:style-name="P76"><text:span text:style-name="T77">¨<text:s/></text:span><text:span text:style-name="T78">42 miesiące</text:span></text:p>
      <text:p text:style-name="P79"><text:span text:style-name="T80">¨</text:span><text:span text:style-name="T81"><text:tab/></text:span><text:span text:style-name="T82">48 miesięcy</text:span></text:p>
      <text:p text:style-name="P83">*właściwe zaznaczyć</text:p>
      <text:p text:style-name="P84"/>
      <text:p text:style-name="P85">Okres gwarancji (wyposażenie)*<text:s/></text:p>
      <text:p text:style-name="P86"><text:span text:style-name="T87">¨<text:s/></text:span><text:span text:style-name="T88">24 miesiące</text:span></text:p>
      <text:p text:style-name="P89"><text:span text:style-name="T90">¨<text:s/></text:span><text:span text:style-name="T91">30 miesięcy</text:span></text:p>
      <text:p text:style-name="P92"><text:span text:style-name="T93">¨</text:span><text:span text:style-name="T94"><text:tab/></text:span><text:span text:style-name="T95">36 miesięcy</text:span></text:p>
      <text:p text:style-name="P96">*właściwe zaznaczyć</text:p>
      <text:soft-page-break/>
      <text:p text:style-name="P97">2. Oświadczam/my, że:</text:p>
      <text:p text:style-name="P98"><text:span text:style-name="T99">2.1. wybór oferty<text:s/></text:span><text:span text:style-name="T100">będzie prowadzić do powstania u Zamawiającego obowiązku podatkowego w <text:s text:c="3"/>odniesieniu do następujących towarów/usług (w zależności od przedmiotu zamówienia): ………………………………………..</text:span></text:p>
      <text:p text:style-name="P101">Wartość towaru/usług powodująca obowiązek podatkowy u Zamawiającego ………….……………. zł netto.</text:p>
      <text:p text:style-name="P102">3. Deklarujemy, iż przy realizacji zamówienia w zakreślonym zapisami SWZ zakresie będziemy <text:s/><text:line-break/><text:s text:c="5"/>zatrudniać pracowników na podstawie umowy o pracę.</text:p>
      <text:p text:style-name="P103">4. Zobowiązuję/my się, w przypadku wybrania naszej oferty, do zakończenia realizacji zamówienia<text:s/><text:line-break/>w terminach wskazanych w rozdziale IV SWZ.</text:p>
      <text:p text:style-name="P104">5. Oświadczam/y, że zapoznałem/liśmy się z warunkami zamówienia określonymi w specyfikacji oraz załącznikami do specyfikacji warunków zamówienia (w tym z warunkami umowy) i nie wnosimy do nich zastrzeżeń oraz przyjmujemy warunki w nich zawarte.</text:p>
      <text:p text:style-name="P105">6. Uważam/y się za związanego/ych niniejszą ofertą na czas wskazany w SWZ, tj. przez okres <text:s/><text:line-break/><text:s text:c="5"/>30 dni uwzględniając, że termin składania ofert jest pierwszym dniem biegu terminu.</text:p>
      <text:p text:style-name="P106">7. Oświadczam/y, iż zapoznałem/liśmy się i akceptuje/my warunki umowy będącej załącznikiem <text:s/>do SWZ i w <text:s/>przypadku przyznania zamówienia zobowiązuję/my się do zawarcia umowy o treści zgodnej z przedmiotem udzielanego zamówienia i <text:s/>przedstawionym w załączniku do SWZ z wzorem umowy, w miejscu i terminie wskazanym przez Zamawiającego.</text:p>
      <text:p text:style-name="P107">8. Oświadczam/y, że jestem/jesteśmy:</text:p>
      <text:p text:style-name="P108"><text:span text:style-name="T109"></text:span><text:span text:style-name="T110"><text:s/></text:span><text:span text:style-name="T111">mikroprzedsiębiorstwem*</text:span></text:p>
      <text:p text:style-name="P112"><text:span text:style-name="T113"></text:span><text:span text:style-name="T114"><text:s/>małym przedsiębiorstwem*</text:span></text:p>
      <text:p text:style-name="P115"><text:span text:style-name="T116"></text:span><text:span text:style-name="T117"><text:s/>średnim przedsiębiorstwem*</text:span></text:p>
      <text:p text:style-name="P118"><text:span text:style-name="T119">* Zaznaczyć rodzaj przedsiębiorstwa, jakim jest Wykonawca (</text:span><text:span text:style-name="T120">w przypadku Wykonawców<text:s/></text:span><text:span text:style-name="T121">składających ofertę wspólną należy wypełnić dla każdego podmiotu osobno</text:span><text:span text:style-name="T122">):</text:span></text:p>
      <text:p text:style-name="P123">- <text:s/>Mikroprzedsiębiorstwo: przedsiębiorstwo, które zatrudnia mniej niż 10 osób i którego roczny obrót lub roczna <text:s/>suma bilansowa <text:s/><text:line-break/><text:s text:c="3"/>nie przekracza 2 milionów EUR.</text:p>
      <text:p text:style-name="P124">- <text:s/>Małe<text:s/>przedsiębiorstwo: przedsiębiorstwo, które zatrudnia mniej niż 50 osób i którego roczny obrót lub roczna <text:s/>suma bilansowa <text:s/><text:line-break/><text:s text:c="3"/>nie przekracza 10 milionów EUR.</text:p>
      <text:p text:style-name="P125">- Średnie przedsiębiorstwo: przedsiębiorstwa, które nie są mikroprzedsiębiorstwami ani małymi przedsiębiorstwami i które <text:s/><text:line-break/><text:s text:c="3"/>zatrudniają mniej niż 250 osób i których roczny obrót nie przekracza 50 milionów EUR lub roczna suma bilansowa nie<text:s/><text:line-break/><text:s text:c="3"/>przekracza 43 milionów EUR.</text:p>
      <text:p text:style-name="P126">9. Zamówienie zrealizujemy przy udziale Podwykonawcy/ców</text:p>
      <text:p text:style-name="P127">Podwykonawcą będzie/będą: .…………………………………………………………………………………….……………</text:p>
      <text:p text:style-name="P128"><text:span text:style-name="T129">…………………………………………………………………………………………………… (nazwa i dane adresowe podmiotu).</text:span></text:p>
      <text:p text:style-name="P130">Podwykonawcy/ców zostaną powierzone do wykonania następujące zakresy zamówienia: <text:s/></text:p>
      <text:p text:style-name="P131"><text:span text:style-name="T132">……………………………………………………………………………………………………………….…………………………………</text:span></text:p>
      <text:p text:style-name="P133">10. Oświadczam, że <text:s text:c="2"/>wypełniłem obowiązki informacyjne przewidziane w art. 13 lub art. 14 rozporządzenia RODO wobec osób fizycznych, od których dane osobowe bezpośrednio lub pośrednio pozyskałem w celu ubiegania się o udzielenie zamówienia publicznego, <text:s/>w niniejszym postępowaniu.</text:p>
      <text:p text:style-name="P1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auto" fo:margin-left="0.2354in" fo:text-indent="-0.2354in">
        <style:tab-stops/>
      </style:paragraph-properties>
      <style:text-properties style:font-name="Times New Roman" style:font-name-asian="Andale Sans UI" style:font-name-complex="Tahoma" fo:font-size="10pt" style:font-size-asian="10pt" style:font-size-complex="10pt" style:language-asian="pl" style:country-asian="PL" style:language-complex="ar" style:country-complex="SA" fo:hyphenate="false"/>
    </style:style>
    <style:style style:name="Tekstkomentarza" style:display-name="Tekst komentarza" style:family="paragraph" style:parent-style-name="Normalny">
      <style:paragraph-properties style:vertical-align="auto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complex="Arial" fo:font-weight="bold" style:font-weight-asian="bold"/>
    </style:style>
    <style:style style:name="P4" style:parent-style-name="Standard" style:family="paragraph">
      <style:paragraph-properties fo:text-align="justify" fo:line-height="200%"/>
    </style:style>
    <style:style style:name="T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/>
      <style:text-properties style:font-name="Calibri" style:font-name-complex="Calibri" style:font-weight-complex="bold" fo:font-style="italic" style:font-style-asian="italic" style:font-style-complex="italic" fo:color="#C00000" fo:font-size="9pt" style:font-size-asian="9pt" style:font-size-complex="9pt"/>
    </style:style>
    <style:style style:name="P24" style:parent-style-name="Standard" style:family="paragraph">
      <style:paragraph-properties fo:widows="0" fo:orphans="0" fo:text-align="center"/>
      <style:text-properties style:font-name="Arial" style:font-name-complex="Arial" style:font-weight-complex="bold" style:font-style-complex="italic" fo:color="#C00000" fo:font-size="9pt" style:font-size-asian="9pt" style:font-size-complex="9pt"/>
    </style:style>
    <style:style style:name="P2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-0.00079in, -0.00077in, -0.00079in, -0.00077in)"/>
    </style:style>
    <style:style style:family="graphic" style:name="a1" style:parent-style-name="Graphics">
      <style:graphic-properties fo:border="0.01042in none" fo:background-color="transparent" fo:clip="rect(-0.00092in, -0.00094in, -0.00092in, -0.00094in)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1.1625in" svg:height="0.79028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span text:style-name="T3"><draw:frame draw:style-name="a1" draw:name="Obraz 1493468246" text:anchor-type="as-char" svg:x="0in" svg:y="0in" svg:width="1.15486in" svg:height="0.77569in" style:rel-width="scale" style:rel-height="scale"><draw:image xlink:href="media/image2.jpeg" xlink:type="simple" xlink:show="embed" xlink:actuate="onLoad"/><svg:title/><svg:desc/></draw:frame></text:span></text:p>
        <text:p text:style-name="P4"><text:span text:style-name="T5">GK.271.</text:span><text:span text:style-name="T6">1</text:span><text:span text:style-name="T7">.202</text:span><text:span text:style-name="T8">4</text:span><text:span text:style-name="T9">.K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8"/>załącznik nr 1 do SWZ</text:span></text:p>
      </style:header>
      <style:footer>
        <text:h text:style-name="P18" text:outline-level="1"/>
        <text:h text:style-name="P19" text:outline-level="1"><text:span text:style-name="T20">1<text:s/></text:span><text:span text:style-name="T21"><text:s/>W przypadku Wykonawców składających ofertę wspólną należy wskazać wszystkich Wykonawców występujących wspólnie lub zaznaczyć, iż wskazany podmiot<text:s/></text:span><text:span text:style-name="T22">(Pełnomocnik/Lider) występuje w imieniu wszystkich podmiotów składających ofertę wspólną</text:span></text:h>
        <text:h text:style-name="P23" text:outline-level="1"/>
        <text:h text:style-name="P24" text:outline-level="1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2-03-16T15:15:00Z</meta:creation-date>
    <dc:date>2024-01-08T12:40:00Z</dc:date>
    <meta:print-date>2024-01-08T12:40:00Z</meta:print-date>
    <meta:template xlink:href="Normal" xlink:type="simple"/>
    <meta:editing-cycles>18</meta:editing-cycles>
    <meta:editing-duration>PT1740S</meta:editing-duration>
    <meta:document-statistic meta:page-count="2" meta:paragraph-count="9" meta:word-count="694" meta:character-count="4853" meta:row-count="34" meta:non-whitespace-character-count="4168"/>
  </office:meta>
</office:document-meta>
</file>