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f682" style:font-size-asian="10pt" style:font-name-complex="Times New Roman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1" style:family="paragraph" style:parent-style-name="Standard">
      <style:paragraph-properties fo:line-height="150%"/>
      <style:text-properties officeooo:paragraph-rsid="0008f682"/>
    </style:style>
    <style:style style:name="P12" style:family="paragraph" style:parent-style-name="Standard">
      <style:paragraph-properties fo:line-height="150%"/>
      <style:text-properties officeooo:paragraph-rsid="0009df9b"/>
    </style:style>
    <style:style style:name="P13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officeooo:paragraph-rsid="0008f68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8f682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paragraph-rsid="0008f682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officeooo:rsid="000369db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092371" style:font-name-asian="Times New Roman" style:font-name-complex="Times New Roman"/>
    </style:style>
    <style:style style:name="T18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officeooo:rsid="0009d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20"><text:s text:c="2"/>Wrocław, dnia 13-10-2017 r.</text:span></text:p>
      <text:p text:style-name="P1"/>
      <text:p text:style-name="P5"/>
      <text:p text:style-name="P5"><text:s text:c="23"/>Specyfikacja usługi sprzątania w trybie art. 4 pkt 8 ustawy z dnia 29 stycznia 2004 r. Prawo Zamówień Publicznych (Dz.U.z 2015 r. 2164 – tekst jednolity ze zmianami)na Platformie Zakupowej Open Nexus:</text:p>
      <text:p text:style-name="P7"/>
      <text:p text:style-name="P7"/>
      <text:p text:style-name="P6"><text:span text:style-name="T24">OPIS</text:span><text:span text:style-name="T25"> </text:span><text:span text:style-name="T24">PRZEDMIOTU</text:span><text:span text:style-name="T25"> </text:span><text:span text:style-name="T24">ZAMÓWIENIA</text:span></text:p>
      <text:p text:style-name="P7"><text:span text:style-name="T26">Przedmiotem</text:span><text:span text:style-name="T27"> </text:span><text:span text:style-name="T26">zamówienia</text:span><text:span text:style-name="T27"> </text:span><text:span text:style-name="T26">jest</text:span><text:span text:style-name="T27"> </text:span><text:span text:style-name="T26">usługa</text:span><text:span text:style-name="T27"> </text:span><text:span text:style-name="T26">kompleksowa</text:span><text:span text:style-name="T27"> </text:span><text:span text:style-name="T26">sprzątania</text:span><text:span text:style-name="T27"> </text:span><text:span text:style-name="T26">w</text:span><text:span text:style-name="T27"> </text:span><text:span text:style-name="T26">obiektach</text:span><text:span text:style-name="T27"> </text:span><text:span text:style-name="T26">Komendy</text:span><text:span text:style-name="T27"> </text:span><text:span text:style-name="T26">Wojewódzkiej</text:span><text:span text:style-name="T27"> </text:span><text:span text:style-name="T26">Policji</text:span><text:span text:style-name="T27"> </text:span><text:span text:style-name="T26">we</text:span><text:span text:style-name="T27"> </text:span><text:span text:style-name="T26">Wrocławiu</text:span><text:span text:style-name="T27"> </text:span><text:span text:style-name="T26">i</text:span><text:span text:style-name="T27"> </text:span><text:span text:style-name="T26">obiektach</text:span><text:span text:style-name="T27"> </text:span><text:span text:style-name="T26">jednostek</text:span><text:span text:style-name="T27"> </text:span><text:span text:style-name="T26">podległych.</text:span></text:p>
      <text:p text:style-name="P10"><text:span text:style-name="T6">Usługa</text:span><text:span text:style-name="T7"> </text:span><text:span text:style-name="T6">polegać</text:span><text:span text:style-name="T7"> </text:span><text:span text:style-name="T6">będzie</text:span><text:span text:style-name="T7"> </text:span><text:span text:style-name="T6">na</text:span><text:span text:style-name="T7"> </text:span><text:span text:style-name="T6">utrzymaniu</text:span><text:span text:style-name="T7"> </text:span><text:span text:style-name="T6">czystości</text:span><text:span text:style-name="T7"> </text:span><text:span text:style-name="T6">w</text:span><text:span text:style-name="T7"> </text:span><text:span text:style-name="T6">pomieszczeniach</text:span><text:span text:style-name="T7"> </text:span><text:span text:style-name="T6">biurowych,</text:span><text:span text:style-name="T7"> </text:span><text:span text:style-name="T6">ciągach</text:span><text:span text:style-name="T7"> </text:span><text:span text:style-name="T6">komunikacyjnych,</text:span><text:span text:style-name="T7"> </text:span><text:span text:style-name="T6">klatkach</text:span><text:span text:style-name="T7"> </text:span><text:span text:style-name="T6">schodowych,</text:span><text:span text:style-name="T7"> </text:span><text:span text:style-name="T6">pomieszczeniach</text:span><text:span text:style-name="T7"> </text:span><text:span text:style-name="T6">socjalnych,</text:span><text:span text:style-name="T7"> </text:span><text:span text:style-name="T6">sanitariatach</text:span><text:span text:style-name="T7"> </text:span><text:span text:style-name="T6">przy</text:span><text:span text:style-name="T7"> </text:span><text:span text:style-name="T6">użyciu</text:span><text:span text:style-name="T7"> </text:span><text:span text:style-name="T6">własnego</text:span><text:span text:style-name="T7"> </text:span><text:span text:style-name="T6">sprzętu</text:span><text:span text:style-name="T7"> </text:span><text:span text:style-name="T6">i</text:span><text:span text:style-name="T7"> </text:span><text:span text:style-name="T6">środków</text:span><text:span text:style-name="T7"> </text:span><text:span text:style-name="T6">czystości </text:span><text:span text:style-name="T8">od poniedziałku do piątku w godzinach od 7:30 do 15:30.</text:span><text:span text:style-name="T7"> </text:span><text:span text:style-name="T6">Zakres</text:span><text:span text:style-name="T7"> </text:span><text:span text:style-name="T6">usługi</text:span><text:span text:style-name="T7"> </text:span><text:span text:style-name="T6">obejmuje</text:span><text:span text:style-name="T7"> </text:span><text:span text:style-name="T6">również</text:span><text:span text:style-name="T7"> </text:span><text:span text:style-name="T6">utrzymanie</text:span><text:span text:style-name="T7"> </text:span><text:span text:style-name="T6">czystości</text:span><text:span text:style-name="T7"> </text:span><text:span text:style-name="T6">w</text:span><text:span text:style-name="T7"> </text:span><text:span text:style-name="T6">pomieszczeniach</text:span><text:span text:style-name="T7"> </text:span><text:span text:style-name="T6">technicznych</text:span><text:span text:style-name="T7"> </text:span><text:span text:style-name="T6">i</text:span><text:span text:style-name="T7"> </text:span><text:span text:style-name="T6">piwnicach</text:span><text:span text:style-name="T7"> </text:span><text:span text:style-name="T6">oraz</text:span><text:span text:style-name="T7"> </text:span><text:span text:style-name="T6">utrzymanie</text:span><text:span text:style-name="T7"> </text:span><text:span text:style-name="T6">czystości</text:span><text:span text:style-name="T7"> </text:span><text:span text:style-name="T6">na</text:span><text:span text:style-name="T7"> </text:span><text:span text:style-name="T6">terenie</text:span><text:span text:style-name="T7"> </text:span><text:span text:style-name="T6">posesji</text:span><text:span text:style-name="T7"> </text:span><text:span text:style-name="T6">przy</text:span><text:span text:style-name="T7"> </text:span><text:span text:style-name="T6">budynku.</text:span><text:span text:style-name="T7"> </text:span></text:p>
      <text:p text:style-name="P22"><text:span text:style-name="T6"/></text:p>
      <text:p text:style-name="P11"><text:span text:style-name="T9">MIEJSCE</text:span><text:span text:style-name="T10"> </text:span><text:span text:style-name="T9">REALIZACJI</text:span><text:span text:style-name="T10"> </text:span><text:span text:style-name="T9">USŁUGI:</text:span></text:p>
      <text:p text:style-name="P11"><text:span text:style-name="T1">KMP</text:span><text:span text:style-name="T4"> </text:span><text:span text:style-name="T1">Jelenia</text:span><text:span text:style-name="T4"> </text:span><text:span text:style-name="T1">Góra – </text:span><text:span text:style-name="T2">CBŚP </text:span></text:p>
      <text:p text:style-name="P11"><text:span text:style-name="T1">ul.</text:span><text:span text:style-name="T4"> </text:span><text:span text:style-name="T1">Spółdzielcza</text:span><text:span text:style-name="T4"> </text:span><text:span text:style-name="T1">43</text:span></text:p>
      <text:p text:style-name="P11"><text:span text:style-name="T1">58-500</text:span><text:span text:style-name="T4"> </text:span><text:span text:style-name="T1">Jelenia</text:span><text:span text:style-name="T4"> </text:span><text:span text:style-name="T1">Góra</text:span></text:p>
      <text:p text:style-name="P11"><text:span text:style-name="T11">Powierzchnia</text:span><text:span text:style-name="T12"> </text:span><text:span text:style-name="T11">wewnątrz</text:span><text:span text:style-name="T12"> </text:span><text:span text:style-name="T11">obiektu</text:span><text:span text:style-name="T12"> </text:span><text:span text:style-name="T11">wewnątrz</text:span><text:span text:style-name="T12"> </text:span><text:span text:style-name="T11">:668,20m²</text:span></text:p>
      <text:p text:style-name="P11"><text:span text:style-name="T11">Powierzchnia</text:span><text:span text:style-name="T12"> </text:span><text:span text:style-name="T11">terenu</text:span><text:span text:style-name="T12"> </text:span><text:span text:style-name="T11">zewnętrznego</text:span><text:span text:style-name="T12"> </text:span><text:span text:style-name="T11">:</text:span><text:span text:style-name="T12"> </text:span><text:span text:style-name="T11">38,32m²</text:span></text:p>
      <text:p text:style-name="P11"><text:span text:style-name="T6">Pomieszczenia</text:span><text:span text:style-name="T7"> </text:span><text:span text:style-name="T6">biurowe:</text:span></text:p>
      <text:p text:style-name="P11"><text:span text:style-name="T6">-</text:span><text:span text:style-name="T7"> </text:span><text:span text:style-name="T6">podłoga</text:span><text:span text:style-name="T7"> </text:span><text:span text:style-name="T6">wykładzina</text:span><text:span text:style-name="T7"> </text:span><text:span text:style-name="T6">PCV</text:span><text:span text:style-name="T7"> </text:span><text:span text:style-name="T6">-</text:span><text:span text:style-name="T7"> </text:span><text:span text:style-name="T6">201,31m²</text:span></text:p>
      <text:p text:style-name="P11"><text:span text:style-name="T6">-</text:span><text:span text:style-name="T7"> </text:span><text:span text:style-name="T6">grzejniki</text:span><text:span text:style-name="T7"> </text:span><text:span text:style-name="T6">-</text:span><text:span text:style-name="T7"> </text:span><text:span text:style-name="T6">17</text:span><text:span text:style-name="T7"> </text:span><text:span text:style-name="T6">szt.</text:span></text:p>
      <text:p text:style-name="P11"><text:span text:style-name="T6">-</text:span><text:span text:style-name="T7"> </text:span><text:span text:style-name="T6">pojemniki</text:span><text:span text:style-name="T7"> </text:span><text:span text:style-name="T6">na</text:span><text:span text:style-name="T7"> </text:span><text:span text:style-name="T6">śmieci</text:span><text:span text:style-name="T7"> </text:span><text:span text:style-name="T6">-</text:span><text:span text:style-name="T7"> </text:span><text:span text:style-name="T6">14</text:span><text:span text:style-name="T7"> </text:span><text:span text:style-name="T6">szt.</text:span></text:p>
      <text:p text:style-name="P4">Sanitariaty:</text:p>
      <text:p text:style-name="P11"><text:span text:style-name="T6">-</text:span><text:span text:style-name="T7"> </text:span><text:span text:style-name="T6">podłoga</text:span><text:span text:style-name="T7"> </text:span><text:span text:style-name="T6">glazura</text:span><text:span text:style-name="T7"> </text:span><text:span text:style-name="T6">-</text:span><text:span text:style-name="T7"> </text:span><text:span text:style-name="T6">30,44m²</text:span></text:p>
      <text:p text:style-name="P11"><text:span text:style-name="T6">-</text:span><text:span text:style-name="T7"> </text:span><text:span text:style-name="T6">ściany</text:span><text:span text:style-name="T7"> </text:span><text:span text:style-name="T6">glazura</text:span><text:span text:style-name="T7"> </text:span><text:span text:style-name="T6">-</text:span><text:span text:style-name="T7"> </text:span><text:span text:style-name="T6">149,97m²</text:span></text:p>
      <text:p text:style-name="P11"><text:span text:style-name="T6">-</text:span><text:span text:style-name="T7"> </text:span><text:span text:style-name="T6">lustro</text:span><text:span text:style-name="T7"> </text:span><text:span text:style-name="T6">-</text:span><text:span text:style-name="T7"> </text:span><text:span text:style-name="T6">1,02m²</text:span></text:p>
      <text:p text:style-name="P11"><text:span text:style-name="T6">-</text:span><text:span text:style-name="T7"> </text:span><text:span text:style-name="T6">grzejniki</text:span><text:span text:style-name="T7"> </text:span><text:span text:style-name="T6">-</text:span><text:span text:style-name="T7"> </text:span><text:span text:style-name="T6">4</text:span><text:span text:style-name="T7"> </text:span><text:span text:style-name="T6">szt.</text:span></text:p>
      <text:p text:style-name="P11"><text:span text:style-name="T6">-</text:span><text:span text:style-name="T7"> </text:span><text:span text:style-name="T6">umywalka</text:span><text:span text:style-name="T7"> </text:span><text:span text:style-name="T6">-</text:span><text:span text:style-name="T7"> </text:span><text:span text:style-name="T6">4</text:span><text:span text:style-name="T7"> </text:span><text:span text:style-name="T6">szt.</text:span></text:p>
      <text:p text:style-name="P11"><text:span text:style-name="T6">-</text:span><text:span text:style-name="T7"> </text:span><text:span text:style-name="T6">pisuar</text:span><text:span text:style-name="T7"> </text:span><text:span text:style-name="T6">-</text:span><text:span text:style-name="T7"> </text:span><text:span text:style-name="T6">1</text:span><text:span text:style-name="T7"> </text:span><text:span text:style-name="T6">szt.</text:span></text:p>
      <text:p text:style-name="P11"><text:span text:style-name="T6">-</text:span><text:span text:style-name="T7"> </text:span><text:span text:style-name="T6">muszla</text:span><text:span text:style-name="T7"> </text:span><text:span text:style-name="T6">klozetowa</text:span><text:span text:style-name="T7"> </text:span><text:span text:style-name="T6">-</text:span><text:span text:style-name="T7"> </text:span><text:span text:style-name="T6">4</text:span><text:span text:style-name="T7"> </text:span><text:span text:style-name="T6">szt.</text:span></text:p>
      <text:p text:style-name="P11"><text:span text:style-name="T6">-</text:span><text:span text:style-name="T7"> </text:span><text:span text:style-name="T6">brodzik</text:span><text:span text:style-name="T7"> </text:span><text:span text:style-name="T6">bez</text:span><text:span text:style-name="T7"> </text:span><text:span text:style-name="T6">kabiny</text:span><text:span text:style-name="T7"> </text:span><text:span text:style-name="T6">-</text:span><text:span text:style-name="T7"> </text:span><text:span text:style-name="T6">1</text:span><text:span text:style-name="T7"> </text:span><text:span text:style-name="T6">szt.</text:span></text:p>
      <text:p text:style-name="P11"><text:span text:style-name="T6">-</text:span><text:span text:style-name="T7"> </text:span><text:span text:style-name="T6">brodzik</text:span><text:span text:style-name="T7"> </text:span><text:span text:style-name="T6">z</text:span><text:span text:style-name="T7"> </text:span><text:span text:style-name="T6">kabiną</text:span><text:span text:style-name="T7"> </text:span><text:span text:style-name="T6">-</text:span><text:span text:style-name="T7"> </text:span><text:span text:style-name="T6">2</text:span><text:span text:style-name="T7"> </text:span><text:span text:style-name="T6">szt.</text:span></text:p>
      <text:p text:style-name="P11"><text:span text:style-name="T6">-</text:span><text:span text:style-name="T7"> </text:span><text:span text:style-name="T6">pojemniki</text:span><text:span text:style-name="T7"> </text:span><text:span text:style-name="T6">na</text:span><text:span text:style-name="T7"> </text:span><text:span text:style-name="T6">śmieci</text:span><text:span text:style-name="T7"> </text:span><text:span text:style-name="T6">-</text:span><text:span text:style-name="T7"> </text:span><text:span text:style-name="T6">1</text:span><text:span text:style-name="T7"> </text:span><text:span text:style-name="T6">szt.</text:span></text:p>
      <text:p text:style-name="P4">Schody:</text:p>
      <text:p text:style-name="P11"><text:span text:style-name="T6">-</text:span><text:span text:style-name="T7"> </text:span><text:span text:style-name="T6">podłoże</text:span><text:span text:style-name="T7"> </text:span><text:span text:style-name="T6">glazura</text:span><text:span text:style-name="T7"> </text:span><text:span text:style-name="T6">-</text:span><text:span text:style-name="T7"> </text:span><text:span text:style-name="T6">41,84m²</text:span></text:p>
      <text:p text:style-name="P12"><text:span text:style-name="T6">-</text:span><text:span text:style-name="T7"> </text:span><text:span text:style-name="T6">ściany</text:span><text:span text:style-name="T7"> </text:span><text:span text:style-name="T6">farba</text:span><text:span text:style-name="T7"> </text:span><text:span text:style-name="T6">olejna</text:span><text:span text:style-name="T7"> – </text:span><text:span text:style-name="T6">46,28m²</text:span></text:p>
      <text:p text:style-name="P12"><text:span text:style-name="T6">-</text:span><text:span text:style-name="T7"> </text:span><text:span text:style-name="T6">grzejniki</text:span><text:span text:style-name="T7"> </text:span><text:span text:style-name="T6">-</text:span><text:span text:style-name="T7"> </text:span><text:span text:style-name="T6">2</text:span><text:span text:style-name="T7"> </text:span><text:span text:style-name="T6">szt. <text:s text:c="160"/></text:span></text:p>
      <text:p text:style-name="P4">Korytarze:</text:p>
      <text:p text:style-name="P11"><text:span text:style-name="T6">-</text:span><text:span text:style-name="T7"> </text:span><text:span text:style-name="T6">podłoga</text:span><text:span text:style-name="T7"> </text:span><text:span text:style-name="T6">glazura</text:span><text:span text:style-name="T7"> </text:span><text:span text:style-name="T6">-</text:span><text:span text:style-name="T7"> </text:span><text:span text:style-name="T6">54,93m²</text:span></text:p>
      <text:p text:style-name="P11"><text:soft-page-break/><text:span text:style-name="T6">-</text:span><text:span text:style-name="T7"> </text:span><text:span text:style-name="T6">podłoga</text:span><text:span text:style-name="T7"> </text:span><text:span text:style-name="T6">wykładzina</text:span><text:span text:style-name="T7"> </text:span><text:span text:style-name="T6">PCV</text:span><text:span text:style-name="T7"> </text:span><text:span text:style-name="T6">-</text:span><text:span text:style-name="T7"> </text:span><text:span text:style-name="T6">64,11m²</text:span></text:p>
      <text:p text:style-name="P11"><text:span text:style-name="T6">-</text:span><text:span text:style-name="T7"> </text:span><text:span text:style-name="T6">ściany</text:span><text:span text:style-name="T7"> </text:span><text:span text:style-name="T6">farba</text:span><text:span text:style-name="T7"> </text:span><text:span text:style-name="T6">olejna</text:span><text:span text:style-name="T7"> </text:span><text:span text:style-name="T6">-</text:span><text:span text:style-name="T7"> </text:span><text:span text:style-name="T6">33,36m²</text:span></text:p>
      <text:p text:style-name="P11"><text:span text:style-name="T6">-</text:span><text:span text:style-name="T7"> </text:span><text:span text:style-name="T6">grzejniki</text:span><text:span text:style-name="T7"> </text:span><text:span text:style-name="T6">-</text:span><text:span text:style-name="T7"> </text:span><text:span text:style-name="T6">4</text:span><text:span text:style-name="T7"> </text:span><text:span text:style-name="T6">szt.</text:span></text:p>
      <text:p text:style-name="P11"><text:span text:style-name="T6">Pomieszczenia</text:span><text:span text:style-name="T7"> </text:span><text:span text:style-name="T6">socjalne-gospodarcze:</text:span></text:p>
      <text:p text:style-name="P11"><text:span text:style-name="T6">-</text:span><text:span text:style-name="T7"> </text:span><text:span text:style-name="T6">podłoga</text:span><text:span text:style-name="T7"> </text:span><text:span text:style-name="T6">glazura</text:span><text:span text:style-name="T7"> </text:span><text:span text:style-name="T6">-</text:span><text:span text:style-name="T7"> </text:span><text:span text:style-name="T6">34,63m²</text:span></text:p>
      <text:p text:style-name="P11"><text:span text:style-name="T6">-</text:span><text:span text:style-name="T7"> </text:span><text:span text:style-name="T6">podłoga</text:span><text:span text:style-name="T7"> </text:span><text:span text:style-name="T6">panele</text:span><text:span text:style-name="T7"> </text:span><text:span text:style-name="T6">-</text:span><text:span text:style-name="T7"> </text:span><text:span text:style-name="T6">80,54m²</text:span></text:p>
      <text:p text:style-name="P11"><text:span text:style-name="T6">-</text:span><text:span text:style-name="T7"> </text:span><text:span text:style-name="T6">ściany</text:span><text:span text:style-name="T7"> </text:span><text:span text:style-name="T6">glazura</text:span><text:span text:style-name="T7"> </text:span><text:span text:style-name="T6">-</text:span><text:span text:style-name="T7"> </text:span><text:span text:style-name="T6">36,97m²</text:span></text:p>
      <text:p text:style-name="P11"><text:span text:style-name="T6">-lustro-</text:span><text:span text:style-name="T7"> </text:span><text:span text:style-name="T6">0,6m²-</text:span><text:span text:style-name="T7"> </text:span><text:span text:style-name="T6">grzejniki</text:span><text:span text:style-name="T7"> </text:span><text:span text:style-name="T6">-</text:span><text:span text:style-name="T7"> </text:span><text:span text:style-name="T6">9</text:span><text:span text:style-name="T7"> </text:span><text:span text:style-name="T6">szt.</text:span></text:p>
      <text:p text:style-name="P11"><text:span text:style-name="T6">-</text:span><text:span text:style-name="T7"> </text:span><text:span text:style-name="T6">pojemnik</text:span><text:span text:style-name="T7"> </text:span><text:span text:style-name="T6">na</text:span><text:span text:style-name="T7"> </text:span><text:span text:style-name="T6">śmieci</text:span><text:span text:style-name="T7"> </text:span><text:span text:style-name="T6">1</text:span><text:span text:style-name="T7"> </text:span><text:span text:style-name="T6">szt.</text:span></text:p>
      <text:p text:style-name="P11"><text:span text:style-name="T6">-</text:span><text:span text:style-name="T7"> </text:span><text:span text:style-name="T6">zlewozmywak</text:span><text:span text:style-name="T7"> </text:span><text:span text:style-name="T6">-</text:span><text:span text:style-name="T7"> </text:span><text:span text:style-name="T6">1</text:span><text:span text:style-name="T7"> </text:span><text:span text:style-name="T6">szt.</text:span></text:p>
      <text:p text:style-name="P11"><text:span text:style-name="T6">-</text:span><text:span text:style-name="T7"> </text:span><text:span text:style-name="T6">umywalka</text:span><text:span text:style-name="T7"> </text:span><text:span text:style-name="T6">-</text:span><text:span text:style-name="T7"> </text:span><text:span text:style-name="T6">2</text:span><text:span text:style-name="T7"> </text:span><text:span text:style-name="T6">szt.</text:span></text:p>
      <text:p text:style-name="P11"><text:span text:style-name="T6">-</text:span><text:span text:style-name="T7"> </text:span><text:span text:style-name="T6">muszla</text:span><text:span text:style-name="T7"> </text:span><text:span text:style-name="T6">klozetowa</text:span><text:span text:style-name="T7"> </text:span><text:span text:style-name="T6">-</text:span><text:span text:style-name="T7"> </text:span><text:span text:style-name="T6">1</text:span><text:span text:style-name="T7"> </text:span><text:span text:style-name="T6">szt.</text:span></text:p>
      <text:p text:style-name="P11"><text:span text:style-name="T6">Pomieszczenie</text:span><text:span text:style-name="T7"> </text:span><text:span text:style-name="T6">magazynowe</text:span><text:span text:style-name="T7"> </text:span><text:span text:style-name="T6">-</text:span><text:span text:style-name="T7"> </text:span><text:span text:style-name="T6">techniczne:</text:span></text:p>
      <text:p text:style-name="P11"><text:span text:style-name="T6">-</text:span><text:span text:style-name="T7"> </text:span><text:span text:style-name="T6">podłoga</text:span><text:span text:style-name="T7"> </text:span><text:span text:style-name="T6">glazura</text:span><text:span text:style-name="T7"> </text:span><text:span text:style-name="T6">-</text:span><text:span text:style-name="T7"> </text:span><text:span text:style-name="T6">80,72m²</text:span></text:p>
      <text:p text:style-name="P11"><text:span text:style-name="T6">-</text:span><text:span text:style-name="T7"> </text:span><text:span text:style-name="T6">podłoga</text:span><text:span text:style-name="T7"> </text:span><text:span text:style-name="T6">wykładzina</text:span><text:span text:style-name="T7"> </text:span><text:span text:style-name="T6">PCV</text:span><text:span text:style-name="T7"> – </text:span><text:span text:style-name="T6">0,43m²</text:span></text:p>
      <text:p text:style-name="P11"><text:span text:style-name="T7"><text:s/></text:span><text:span text:style-name="T6">-</text:span><text:span text:style-name="T7"> </text:span><text:span text:style-name="T6">posadzka</text:span><text:span text:style-name="T7"> </text:span><text:span text:style-name="T6">cementowa</text:span><text:span text:style-name="T7"> </text:span><text:span text:style-name="T6">-</text:span><text:span text:style-name="T7"> </text:span><text:span text:style-name="T6">79,25m²</text:span></text:p>
      <text:p text:style-name="P11"><text:span text:style-name="T6">-</text:span><text:span text:style-name="T7"> </text:span><text:span text:style-name="T6">grzejniki</text:span><text:span text:style-name="T7"> </text:span><text:span text:style-name="T6">-</text:span><text:span text:style-name="T7"> </text:span><text:span text:style-name="T6">9</text:span><text:span text:style-name="T7"> </text:span><text:span text:style-name="T6">szt.</text:span></text:p>
      <text:p text:style-name="P11"><text:span text:style-name="T6">-</text:span><text:span text:style-name="T7"> </text:span><text:span text:style-name="T6">pojemniki</text:span><text:span text:style-name="T7"> </text:span><text:span text:style-name="T6">na</text:span><text:span text:style-name="T7"> </text:span><text:span text:style-name="T6">śmieci</text:span><text:span text:style-name="T7"> </text:span><text:span text:style-name="T6">-</text:span><text:span text:style-name="T7"> </text:span><text:span text:style-name="T6">1</text:span><text:span text:style-name="T7"> </text:span><text:span text:style-name="T6">szt.</text:span></text:p>
      <text:p text:style-name="P4">Teren:</text:p>
      <text:p text:style-name="P11"><text:span text:style-name="T6">-</text:span><text:span text:style-name="T7"> </text:span><text:span text:style-name="T6">płytki</text:span><text:span text:style-name="T7"> </text:span><text:span text:style-name="T6">ceramiczne</text:span><text:span text:style-name="T7"> </text:span><text:span text:style-name="T6">schodów</text:span><text:span text:style-name="T7"> </text:span><text:span text:style-name="T6">wejściowych</text:span><text:span text:style-name="T7"> </text:span><text:span text:style-name="T6">od</text:span><text:span text:style-name="T7"> </text:span><text:span text:style-name="T6">zaplecza</text:span><text:span text:style-name="T7"> </text:span><text:span text:style-name="T6">i</text:span><text:span text:style-name="T7"> </text:span><text:span text:style-name="T6">frontu</text:span><text:span text:style-name="T7"> </text:span><text:span text:style-name="T6">-</text:span><text:span text:style-name="T7"> </text:span><text:span text:style-name="T6">38,32m²</text:span></text:p>
      <text:p text:style-name="P4">Okna:</text:p>
      <text:p text:style-name="P11"><text:span text:style-name="T6">-</text:span><text:span text:style-name="T7"> </text:span><text:span text:style-name="T6">nowe</text:span><text:span text:style-name="T7"> </text:span><text:span text:style-name="T6">PCV</text:span><text:span text:style-name="T7"> </text:span><text:span text:style-name="T6">1,2,4</text:span><text:span text:style-name="T7"> </text:span><text:span text:style-name="T6">skrzydłowe</text:span><text:span text:style-name="T7"> </text:span><text:span text:style-name="T6">140,88m²</text:span></text:p>
      <text:p text:style-name="P4">Drzwi:</text:p>
      <text:p text:style-name="P11"><text:span text:style-name="T6">-</text:span><text:span text:style-name="T7"> </text:span><text:span text:style-name="T6">pełne</text:span><text:span text:style-name="T7"> </text:span><text:span text:style-name="T6">-</text:span><text:span text:style-name="T7"> </text:span><text:span text:style-name="T6">63,52m²</text:span></text:p>
      <text:p text:style-name="P11"><text:span text:style-name="T6">-</text:span><text:span text:style-name="T7"> </text:span><text:span text:style-name="T6">przeszklone</text:span><text:span text:style-name="T7"> </text:span><text:span text:style-name="T6">-</text:span><text:span text:style-name="T7"> </text:span><text:span text:style-name="T6">38,90m²</text:span></text:p>
      <text:p text:style-name="P13">CZĘSTOTLIWOŚĆ I RODZAJ USŁUG:</text:p>
      <text:p text:style-name="P11"><text:span text:style-name="T20">- </text:span><text:span text:style-name="T21">codziennie</text:span><text:span text:style-name="T20"> - zamiatanie i mycie podłóg korytarz na II piętrze, klatka schodowa od poziomu parteru, opróżnianie pojemników na śmieci i wymiana worków, mycie i dezynfekcja sanitariatów na II piętrze, czyszczenie wycieraczek przy drzwiach wejściowych, </text:span></text:p>
      <text:p text:style-name="P11"><text:span text:style-name="T20">- </text:span><text:span text:style-name="T21">2 razy w tygodniu</text:span><text:span text:style-name="T20"> - zamiatanie i mycie pomieszczeń biurowych na II piętrze, czyszczenie mebli biurowych, mycie <text:s/>i dezynfekcja sanitariatów na parterze budynku,</text:span></text:p>
      <text:p text:style-name="P11"><text:span text:style-name="T20">- </text:span><text:span text:style-name="T21">1 raz w miesiącu</text:span><text:span text:style-name="T20"> - zamiatanie i mycie ciągów komunikacyjnych parteru, mycie i dezynfekcja sanitariatów w pomieszczeniach sanitarnych - gospodarczych, mycie kafli ściennych w sanitariatach, odkurzanie tapicerki mebli biurowych, mycie parapetów, usuwanie pajęczyn ze ścian i sufitów na II piętrze, </text:span></text:p>
      <text:p text:style-name="P11"><text:span text:style-name="T20">- </text:span><text:span text:style-name="T21">4 razy w czasie trwania umowy</text:span><text:span text:style-name="T20"> - mycie drzwi, usuwanie pajęczyn ze ścian i sufitów na parterze, czyszczenie osłon okablowania sieci komputerowej, kontaktów i włączników,</text:span></text:p>
      <text:p text:style-name="P11"><text:span text:style-name="T20">- </text:span><text:span text:style-name="T21">1 raz w czasie trwania umowy</text:span><text:span text:style-name="T20"> - usuwanie pajęczyn ze ścian i sufitów w piwnicach, zamiatanie i mycie podłogi w pomieszczeniach magazynowych - technicznych, mycie kaloryferów</text:span></text:p>
      <text:p text:style-name="P11"><text:span text:style-name="T20">- </text:span><text:span text:style-name="T21">1 raz w czasie trwania umowy</text:span><text:span text:style-name="T20"> - mycie kafelek ściennych w pozostałych pomieszczeniach</text:span></text:p>
      <text:p text:style-name="P11"><text:span text:style-name="T20">- </text:span><text:span text:style-name="T21">wg potrzeb</text:span><text:span text:style-name="T20"> - zamiatanie, mycie, odśnieżanie wejść do budynku biurowego (posypywanie solą, piaskiem) </text:span></text:p>
      <text:p text:style-name="P11"><text:span text:style-name="T20">- </text:span><text:span text:style-name="T21">2 razy w czasie trwania umowy</text:span><text:span text:style-name="T20"> - kompleksowe mycie szyb i ram okiennych </text:span><text:span text:style-name="T22">o</text:span><text:span text:style-name="T23">raz parapetów zewnętrznych w terminach wskazanych przez <text:s/>Zamawiajacego.</text:span></text:p>
      <text:p text:style-name="P11"><text:soft-page-break/><text:span text:style-name="T6">-</text:span><text:span text:style-name="T5"> </text:span><text:span text:style-name="T3">wg</text:span><text:span text:style-name="T5"> </text:span><text:span text:style-name="T3">potrzeb</text:span><text:span text:style-name="T5"> </text:span><text:span text:style-name="T3">-</text:span><text:span text:style-name="T5"> </text:span><text:span text:style-name="T3">sprzątanie</text:span><text:span text:style-name="T5"> </text:span><text:span text:style-name="T3">po</text:span><text:span text:style-name="T5"> </text:span><text:span text:style-name="T3">remontach</text:span><text:span text:style-name="T5"> </text:span><text:span text:style-name="T3">i</text:span><text:span text:style-name="T5"> </text:span><text:span text:style-name="T3">awariach.</text:span></text:p>
      <text:p text:style-name="P3"/>
      <text:p text:style-name="P14"><text:span text:style-name="T13">INFORMACJE</text:span><text:span text:style-name="T14"> </text:span><text:span text:style-name="T13">DODATKOWE</text:span><text:span text:style-name="T14"> </text:span><text:span text:style-name="T13">DOTYCZĄCE</text:span><text:span text:style-name="T14"> </text:span><text:span text:style-name="T13">REALIZACJI</text:span><text:span text:style-name="T14"> </text:span><text:span text:style-name="T13">ZAMÓWIENIA:</text:span></text:p>
      <text:p text:style-name="P14"><text:span text:style-name="T15">1)</text:span><text:span text:style-name="T16"> </text:span><text:span text:style-name="T15">Przez</text:span><text:span text:style-name="T16"> </text:span><text:span text:style-name="T15">pojemniki</text:span><text:span text:style-name="T16"> </text:span><text:span text:style-name="T15">na</text:span><text:span text:style-name="T16"> </text:span><text:span text:style-name="T15">śmieci</text:span><text:span text:style-name="T16"> </text:span><text:span text:style-name="T15">rozumie</text:span><text:span text:style-name="T16"> </text:span><text:span text:style-name="T15">się</text:span><text:span text:style-name="T16"> </text:span><text:span text:style-name="T15">zarówno</text:span><text:span text:style-name="T16"> </text:span><text:span text:style-name="T15">kosze</text:span><text:span text:style-name="T16"> </text:span><text:span text:style-name="T15">na</text:span><text:span text:style-name="T16"> </text:span><text:span text:style-name="T15">śmieci</text:span><text:span text:style-name="T16"> </text:span><text:span text:style-name="T15">jak</text:span><text:span text:style-name="T16"> </text:span><text:span text:style-name="T15">pojemniki</text:span><text:span text:style-name="T16"> </text:span><text:span text:style-name="T15">niszczarek.</text:span></text:p>
      <text:p text:style-name="P14"><text:span text:style-name="T15">2)</text:span><text:span text:style-name="T16"> </text:span><text:span text:style-name="T15">Wszystkie</text:span><text:span text:style-name="T16"> </text:span><text:span text:style-name="T15">czynności</text:span><text:span text:style-name="T16"> </text:span><text:span text:style-name="T15">wykonywane</text:span><text:span text:style-name="T16"> </text:span><text:span text:style-name="T15">będą</text:span><text:span text:style-name="T16"> </text:span><text:span text:style-name="T15">przy</text:span><text:span text:style-name="T16"> </text:span><text:span text:style-name="T15">użyciu</text:span><text:span text:style-name="T16"> </text:span><text:span text:style-name="T15">sprzętu</text:span><text:span text:style-name="T16"> </text:span><text:span text:style-name="T15">i</text:span><text:span text:style-name="T16"> </text:span><text:span text:style-name="T15">materiałów</text:span><text:span text:style-name="T16"> </text:span><text:span text:style-name="T15">wykonawcy</text:span><text:span text:style-name="T16"> </text:span><text:span text:style-name="T15">-</text:span><text:span text:style-name="T16"> </text:span><text:span text:style-name="T15">zakup</text:span><text:span text:style-name="T16"> </text:span><text:span text:style-name="T15">przedmiotowych</text:span><text:span text:style-name="T16"> </text:span><text:span text:style-name="T15">materiałów</text:span><text:span text:style-name="T16"> </text:span><text:span text:style-name="T15">staraniem</text:span><text:span text:style-name="T16"> </text:span><text:span text:style-name="T15">wykonawcy</text:span><text:span text:style-name="T16"> </text:span><text:span text:style-name="T15">(materiały</text:span><text:span text:style-name="T16"> </text:span><text:span text:style-name="T15">eksploatacyjne</text:span><text:span text:style-name="T16"> </text:span><text:span text:style-name="T15">typu:</text:span><text:span text:style-name="T16"> </text:span><text:span text:style-name="T15">mydło,</text:span><text:span text:style-name="T16"> </text:span><text:span text:style-name="T15">papier</text:span><text:span text:style-name="T16"> </text:span><text:span text:style-name="T15">toaletowy</text:span><text:span text:style-name="T16"> </text:span><text:span text:style-name="T15">pozostają</text:span><text:span text:style-name="T16"> </text:span><text:span text:style-name="T15">w</text:span><text:span text:style-name="T16"> </text:span><text:span text:style-name="T15">gestii</text:span><text:span text:style-name="T16"> </text:span><text:span text:style-name="T15">zamawiającego).</text:span></text:p>
      <text:p text:style-name="P14"><text:span text:style-name="T15">3)</text:span><text:span text:style-name="T16"> </text:span><text:span text:style-name="T15">Wszystkie</text:span><text:span text:style-name="T16"> </text:span><text:span text:style-name="T15">czynności</text:span><text:span text:style-name="T16"> </text:span><text:span text:style-name="T15">wykonywane</text:span><text:span text:style-name="T16"> </text:span><text:span text:style-name="T15">będą</text:span><text:span text:style-name="T16"> </text:span><text:span text:style-name="T15">w</text:span><text:span text:style-name="T16"> </text:span><text:span text:style-name="T15">godzinach</text:span><text:span text:style-name="T16"> </text:span><text:span text:style-name="T15">pracy</text:span><text:span text:style-name="T16"> </text:span><text:span text:style-name="T15">biura</text:span><text:span text:style-name="T16"> </text:span><text:span text:style-name="T15">ściśle</text:span><text:span text:style-name="T16"> </text:span><text:span text:style-name="T15">określonych</text:span><text:span text:style-name="T16"> </text:span><text:span text:style-name="T15">przez</text:span><text:span text:style-name="T16"> </text:span><text:span text:style-name="T15">kierownika</text:span><text:span text:style-name="T16"> </text:span><text:span text:style-name="T15">danej</text:span><text:span text:style-name="T16"> </text:span><text:span text:style-name="T15">jednostki,</text:span><text:span text:style-name="T16"> </text:span><text:span text:style-name="T15">a</text:span><text:span text:style-name="T16"> </text:span><text:span text:style-name="T15">w</text:span><text:span text:style-name="T16"> </text:span><text:span text:style-name="T15">jednostkach</text:span><text:span text:style-name="T16"> </text:span><text:span text:style-name="T15">gdzie</text:span><text:span text:style-name="T16"> </text:span><text:span text:style-name="T15">wymaga</text:span><text:span text:style-name="T16"> </text:span><text:span text:style-name="T15">tego</text:span><text:span text:style-name="T16"> </text:span><text:span text:style-name="T15">określona</text:span><text:span text:style-name="T16"> </text:span><text:span text:style-name="T15">częstotliwość</text:span><text:span text:style-name="T16"> </text:span><text:span text:style-name="T15">wykonywanych</text:span><text:span text:style-name="T16"> </text:span><text:span text:style-name="T15">usług</text:span><text:span text:style-name="T16"> </text:span><text:span text:style-name="T15">po</text:span><text:span text:style-name="T16"> </text:span><text:span text:style-name="T15">wcześniejszym</text:span><text:span text:style-name="T16"> </text:span><text:span text:style-name="T15">uzgodnieniu</text:span><text:span text:style-name="T16"> </text:span><text:span text:style-name="T15">terminu</text:span><text:span text:style-name="T16"> </text:span><text:span text:style-name="T15">z</text:span><text:span text:style-name="T16"> </text:span><text:span text:style-name="T15">kierownikiem</text:span><text:span text:style-name="T16"> </text:span><text:span text:style-name="T15">danej</text:span><text:span text:style-name="T16"> </text:span><text:span text:style-name="T15">jednostki.</text:span></text:p>
      <text:p text:style-name="P14"><text:span text:style-name="T15">4)</text:span><text:span text:style-name="T16"> </text:span><text:span text:style-name="T15">Określenie</text:span><text:span text:style-name="T16"> </text:span><text:span text:style-name="T15">częstotliwości</text:span><text:span text:style-name="T16"> „</text:span><text:span text:style-name="T15">codziennie</text:span><text:span text:style-name="T16">” </text:span><text:span text:style-name="T15">oznacza</text:span><text:span text:style-name="T16"> </text:span><text:span text:style-name="T15">5</text:span><text:span text:style-name="T16"> </text:span><text:span text:style-name="T15">dni</text:span><text:span text:style-name="T16"> </text:span><text:span text:style-name="T15">w</text:span><text:span text:style-name="T16"> </text:span><text:span text:style-name="T15">tygodniu</text:span><text:span text:style-name="T16"> </text:span><text:span text:style-name="T15">od</text:span><text:span text:style-name="T16"> </text:span><text:span text:style-name="T15">poniedziałku</text:span><text:span text:style-name="T16"> </text:span><text:span text:style-name="T15">do</text:span><text:span text:style-name="T16"> </text:span><text:span text:style-name="T15">piątku.</text:span></text:p>
      <text:p text:style-name="P14"><text:span text:style-name="T15">5)</text:span><text:span text:style-name="T16"> </text:span><text:span text:style-name="T15">Wycieranie</text:span><text:span text:style-name="T16"> </text:span><text:span text:style-name="T15">na</text:span><text:span text:style-name="T16"> </text:span><text:span text:style-name="T15">wilgotno</text:span><text:span text:style-name="T16"> </text:span><text:span text:style-name="T15">sprzętu,</text:span><text:span text:style-name="T16"> </text:span><text:span text:style-name="T15">mycie</text:span><text:span text:style-name="T16"> </text:span><text:span text:style-name="T15">twardych</text:span><text:span text:style-name="T16"> </text:span><text:span text:style-name="T15">powierzchni</text:span><text:span text:style-name="T16"> </text:span><text:span text:style-name="T15">podłóg</text:span><text:span text:style-name="T16"> </text:span><text:span text:style-name="T15">w</text:span><text:span text:style-name="T16"> </text:span><text:span text:style-name="T15">pomieszczeniach</text:span><text:span text:style-name="T16"> </text:span><text:span text:style-name="T15">biurowych</text:span><text:span text:style-name="T16"> </text:span><text:span text:style-name="T15">odbywać</text:span><text:span text:style-name="T16"> </text:span><text:span text:style-name="T15">się</text:span><text:span text:style-name="T16"> </text:span><text:span text:style-name="T15">będzie</text:span><text:span text:style-name="T16"> </text:span><text:span text:style-name="T15">środkami</text:span><text:span text:style-name="T16"> </text:span><text:span text:style-name="T15">czyszczącymi</text:span><text:span text:style-name="T16"> </text:span><text:span text:style-name="T15">przeznaczonymi</text:span><text:span text:style-name="T16"> </text:span><text:span text:style-name="T15">do</text:span><text:span text:style-name="T16"> </text:span><text:span text:style-name="T15">danego</text:span><text:span text:style-name="T16"> </text:span><text:span text:style-name="T15">rodzaju</text:span><text:span text:style-name="T16"> </text:span><text:span text:style-name="T15">powierzchni</text:span><text:span text:style-name="T16"> </text:span><text:span text:style-name="T15">zalecanymi</text:span><text:span text:style-name="T16"> </text:span><text:span text:style-name="T15">przez</text:span><text:span text:style-name="T16"> </text:span><text:span text:style-name="T15">producenta</text:span><text:span text:style-name="T16"> </text:span><text:span text:style-name="T15">danego</text:span><text:span text:style-name="T16"> </text:span><text:span text:style-name="T15">rodzaju</text:span><text:span text:style-name="T16"> </text:span><text:span text:style-name="T15">produktu.</text:span></text:p>
      <text:p text:style-name="P14"><text:span text:style-name="T15">6)</text:span><text:span text:style-name="T16"> </text:span><text:span text:style-name="T15">Mycie</text:span><text:span text:style-name="T16"> </text:span><text:span text:style-name="T15">urządzeń</text:span><text:span text:style-name="T16"> </text:span><text:span text:style-name="T15">sanitarnych</text:span><text:span text:style-name="T16"> </text:span><text:span text:style-name="T15">i</text:span><text:span text:style-name="T16"> </text:span><text:span text:style-name="T15">podłóg</text:span><text:span text:style-name="T16"> </text:span><text:span text:style-name="T15">sanitariatach</text:span><text:span text:style-name="T16"> </text:span><text:span text:style-name="T15">odbywać</text:span><text:span text:style-name="T16"> </text:span><text:span text:style-name="T15">się</text:span><text:span text:style-name="T16"> </text:span><text:span text:style-name="T15">będzie</text:span><text:span text:style-name="T16"> </text:span><text:span text:style-name="T15">przy</text:span><text:span text:style-name="T16"> </text:span><text:span text:style-name="T15">użyciu</text:span><text:span text:style-name="T16"> </text:span><text:span text:style-name="T15">środków</text:span><text:span text:style-name="T16"> </text:span><text:span text:style-name="T15">o</text:span><text:span text:style-name="T16"> </text:span><text:span text:style-name="T15">właściwościach</text:span><text:span text:style-name="T16"> </text:span><text:span text:style-name="T15">dezynfekujących.</text:span></text:p>
      <text:p text:style-name="P14"><text:span text:style-name="T15">7)</text:span><text:span text:style-name="T16"> </text:span><text:span text:style-name="T15">Wszystkie</text:span><text:span text:style-name="T16"> </text:span><text:span text:style-name="T15">środki</text:span><text:span text:style-name="T16"> </text:span><text:span text:style-name="T15">czystości</text:span><text:span text:style-name="T16"> </text:span><text:span text:style-name="T15">dostarczane</text:span><text:span text:style-name="T16"> </text:span><text:span text:style-name="T15">w</text:span><text:span text:style-name="T16"> </text:span><text:span text:style-name="T15">odpowiedniej</text:span><text:span text:style-name="T16"> </text:span><text:span text:style-name="T15">ilości</text:span><text:span text:style-name="T16"> </text:span><text:span text:style-name="T15">winny</text:span><text:span text:style-name="T16"> </text:span><text:span text:style-name="T15">być</text:span><text:span text:style-name="T16"> </text:span><text:span text:style-name="T15">atestowane,</text:span></text:p>
      <text:p text:style-name="P14"><text:span text:style-name="T16"><text:s/></text:span><text:span text:style-name="T15">zgodne</text:span><text:span text:style-name="T16"> </text:span><text:span text:style-name="T15">z</text:span><text:span text:style-name="T16"> </text:span><text:span text:style-name="T15">obowiązującymi</text:span><text:span text:style-name="T16"> </text:span><text:span text:style-name="T15">normami</text:span><text:span text:style-name="T16"> </text:span><text:span text:style-name="T15">i</text:span><text:span text:style-name="T16"> </text:span><text:span text:style-name="T15">gwarantujące</text:span><text:span text:style-name="T16"> </text:span><text:span text:style-name="T15">Wykonawcy</text:span><text:span text:style-name="T16"> </text:span><text:span text:style-name="T15">wykonanie</text:span><text:span text:style-name="T16"> </text:span><text:span text:style-name="T15">usługi</text:span><text:span text:style-name="T16"> </text:span><text:span text:style-name="T15">z</text:span><text:span text:style-name="T16"> </text:span><text:span text:style-name="T15">należytą</text:span><text:span text:style-name="T16"> </text:span><text:span text:style-name="T15">starannością.</text:span></text:p>
      <text:p text:style-name="P14"><text:span text:style-name="T15">8)</text:span><text:span text:style-name="T16"> </text:span><text:span text:style-name="T15">Przez</text:span><text:span text:style-name="T16"> </text:span><text:span text:style-name="T15">mycie</text:span><text:span text:style-name="T16"> </text:span><text:span text:style-name="T15">i</text:span><text:span text:style-name="T16"> </text:span><text:span text:style-name="T15">dezynfekcję</text:span><text:span text:style-name="T16"> </text:span><text:span text:style-name="T15">sanitariatów</text:span><text:span text:style-name="T16"> </text:span><text:span text:style-name="T15">rozumie</text:span><text:span text:style-name="T16"> </text:span><text:span text:style-name="T15">się</text:span><text:span text:style-name="T16"> </text:span><text:span text:style-name="T15">mycie</text:span><text:span text:style-name="T16"> </text:span><text:span text:style-name="T15">podłóg,</text:span><text:span text:style-name="T16"> </text:span><text:span text:style-name="T15">armatury,</text:span><text:span text:style-name="T16"> </text:span><text:span text:style-name="T15">luster</text:span><text:span text:style-name="T16"> </text:span><text:span text:style-name="T15">wraz</text:span><text:span text:style-name="T16"> </text:span><text:span text:style-name="T15">z</text:span><text:span text:style-name="T16"> </text:span><text:span text:style-name="T15">ramami,</text:span><text:span text:style-name="T16"> </text:span><text:span text:style-name="T15">parapetów,</text:span><text:span text:style-name="T16"> </text:span><text:span text:style-name="T15">powierzchni</text:span><text:span text:style-name="T16"> </text:span><text:span text:style-name="T15">kaloryferów</text:span><text:span text:style-name="T16"> </text:span><text:span text:style-name="T15">i</text:span><text:span text:style-name="T16"> </text:span><text:span text:style-name="T15">bojlerów,</text:span><text:span text:style-name="T16"> </text:span><text:span text:style-name="T15">znajdujących</text:span><text:span text:style-name="T16"> </text:span><text:span text:style-name="T15">się</text:span><text:span text:style-name="T16"> </text:span><text:span text:style-name="T15">w</text:span><text:span text:style-name="T16"> </text:span><text:span text:style-name="T15">sanitariatach</text:span><text:span text:style-name="T16"> </text:span><text:span text:style-name="T15">mebli,</text:span><text:span text:style-name="T16"> </text:span><text:span text:style-name="T15">półek,</text:span><text:span text:style-name="T16"> </text:span><text:span text:style-name="T15">mycie</text:span><text:span text:style-name="T16"> </text:span><text:span text:style-name="T15">pojemników</text:span><text:span text:style-name="T16"> </text:span><text:span text:style-name="T15">na</text:span><text:span text:style-name="T16"> </text:span><text:span text:style-name="T15">mydło</text:span><text:span text:style-name="T16"> </text:span><text:span text:style-name="T15">w</text:span><text:span text:style-name="T16"> </text:span><text:span text:style-name="T15">płynie,</text:span><text:span text:style-name="T16"> </text:span><text:span text:style-name="T15">papier</text:span><text:span text:style-name="T16"> </text:span><text:span text:style-name="T15">toaletowy,</text:span><text:span text:style-name="T16"> </text:span><text:span text:style-name="T15">ręczniki</text:span><text:span text:style-name="T16"> </text:span><text:span text:style-name="T15">papierowe</text:span><text:span text:style-name="T16"> </text:span><text:span text:style-name="T15">itp.</text:span></text:p>
      <text:p text:style-name="P14"><text:span text:style-name="T15">9)</text:span><text:span text:style-name="T16"> </text:span><text:span text:style-name="T15">Częstotliwość</text:span><text:span text:style-name="T16"> „</text:span><text:span text:style-name="T15">1</text:span><text:span text:style-name="T16"> </text:span><text:span text:style-name="T15">raz</text:span><text:span text:style-name="T16"> </text:span><text:span text:style-name="T15">w</text:span><text:span text:style-name="T16"> czasie trwania umowy” </text:span><text:span text:style-name="T15">przewiduje</text:span><text:span text:style-name="T16"> </text:span><text:span text:style-name="T15">wykonanie</text:span><text:span text:style-name="T16"> </text:span><text:span text:style-name="T15">wymienionych</text:span><text:span text:style-name="T16"> </text:span><text:span text:style-name="T15">czynności</text:span><text:span text:style-name="T16"> </text:span><text:span text:style-name="T18">w </text:span><text:span text:style-name="T19">terminach wskazanych przez Zamawiającego.</text:span></text:p>
      <text:p text:style-name="P15"><text:span text:style-name="T15">10)</text:span><text:span text:style-name="T16"> </text:span><text:span text:style-name="T15">Częstotliwość</text:span><text:span text:style-name="T16"> „</text:span><text:span text:style-name="T15">2</text:span><text:span text:style-name="T16"> </text:span><text:span text:style-name="T15">razy</text:span><text:span text:style-name="T16"> </text:span><text:span text:style-name="T15">w</text:span><text:span text:style-name="T16"> czasie trwania umowy” </text:span><text:span text:style-name="T15">dotyczy</text:span><text:span text:style-name="T16"> </text:span><text:span text:style-name="T15">kompleksowego</text:span><text:span text:style-name="T16"> </text:span><text:span text:style-name="T15">mycia</text:span><text:span text:style-name="T16"> </text:span><text:span text:style-name="T15">okien</text:span><text:span text:style-name="T16"> </text:span><text:span text:style-name="T15">i</text:span><text:span text:style-name="T16"> </text:span><text:span text:style-name="T15">przewiduje</text:span><text:span text:style-name="T16"> </text:span><text:span text:style-name="T15">wykonanie</text:span><text:span text:style-name="T16"> </text:span><text:span text:style-name="T15">przedmiotowej</text:span><text:span text:style-name="T16"> </text:span><text:span text:style-name="T15">usługi</text:span><text:span text:style-name="T16"> </text:span><text:span text:style-name="T15">w</text:span><text:span text:style-name="T16"> </text:span><text:span text:style-name="T17">terminach wskazanych przez Zamawiającego.</text:span></text:p>
      <text:p text:style-name="P14"><text:span text:style-name="T15">11)</text:span><text:span text:style-name="T16"> </text:span><text:span text:style-name="T15">Częstotliwość</text:span><text:span text:style-name="T16"> „</text:span><text:span text:style-name="T15">4</text:span><text:span text:style-name="T16"> </text:span><text:span text:style-name="T15">razy</text:span><text:span text:style-name="T16"> </text:span><text:span text:style-name="T15">w</text:span><text:span text:style-name="T16"> </text:span><text:span text:style-name="T15">trakcie</text:span><text:span text:style-name="T16"> </text:span><text:span text:style-name="T15">trwania</text:span><text:span text:style-name="T16"> </text:span><text:span text:style-name="T15">umowy</text:span><text:span text:style-name="T16">” </text:span><text:span text:style-name="T15">przewiduje</text:span><text:span text:style-name="T16"> </text:span><text:span text:style-name="T15">wykonanie</text:span><text:span text:style-name="T16"> </text:span><text:span text:style-name="T15">wymienionych</text:span><text:span text:style-name="T16"> </text:span><text:span text:style-name="T15">czynności</text:span><text:span text:style-name="T16"> </text:span><text:span text:style-name="T15">4</text:span><text:span text:style-name="T16"> </text:span><text:span text:style-name="T15">razy</text:span><text:span text:style-name="T16"> </text:span><text:span text:style-name="T15">w</text:span><text:span text:style-name="T16"> </text:span><text:span text:style-name="T15">ciągu</text:span><text:span text:style-name="T16"> </text:span><text:span text:style-name="T15">trwania</text:span><text:span text:style-name="T16"> </text:span><text:span text:style-name="T15">umowy,</text:span><text:span text:style-name="T16"> </text:span><text:span text:style-name="T15">zawartej</text:span><text:span text:style-name="T16"> </text:span><text:span text:style-name="T15">na</text:span><text:span text:style-name="T16"> </text:span><text:span text:style-name="T15">12</text:span><text:span text:style-name="T16"> </text:span><text:span text:style-name="T15">miesięcy</text:span><text:span text:style-name="T16"> </text:span><text:span text:style-name="T15">w</text:span><text:span text:style-name="T16"> </text:span><text:span text:style-name="T15">terminach</text:span><text:span text:style-name="T16"> </text:span><text:span text:style-name="T15">na</text:span><text:span text:style-name="T16"> </text:span><text:span text:style-name="T15">koniec</text:span><text:span text:style-name="T16"> </text:span><text:span text:style-name="T15">każdego</text:span><text:span text:style-name="T16"> </text:span><text:span text:style-name="T15">z</text:span><text:span text:style-name="T16"> </text:span><text:span text:style-name="T15">przepracowanych</text:span><text:span text:style-name="T16"> </text:span><text:span text:style-name="T15">kwartałów</text:span><text:span text:style-name="T16">.</text:span></text:p>
      <text:p text:style-name="P10"><text:span text:style-name="T6">12)</text:span><text:span text:style-name="T7"> </text:span><text:span text:style-name="T6">Mycie</text:span><text:span text:style-name="T7"> </text:span><text:span text:style-name="T6">okien</text:span><text:span text:style-name="T7"> </text:span><text:span text:style-name="T6">odbywać</text:span><text:span text:style-name="T7"> </text:span><text:span text:style-name="T6">się</text:span><text:span text:style-name="T7"> </text:span><text:span text:style-name="T6">będzie</text:span><text:span text:style-name="T7"> </text:span><text:span text:style-name="T6">przy</text:span><text:span text:style-name="T7"> </text:span><text:span text:style-name="T6">użyciu</text:span><text:span text:style-name="T7"> </text:span><text:span text:style-name="T6">odpowiednich</text:span><text:span text:style-name="T7"> </text:span><text:span text:style-name="T6">środków</text:span><text:span text:style-name="T7"> </text:span><text:span text:style-name="T6">do</text:span><text:span text:style-name="T7"> </text:span><text:span text:style-name="T6">tego</text:span><text:span text:style-name="T7"> </text:span><text:span text:style-name="T6">typu</text:span><text:span text:style-name="T7"> </text:span><text:span text:style-name="T6">powierzchni;</text:span><text:span text:style-name="T7"> </text:span><text:span text:style-name="T6">w</text:span><text:span text:style-name="T7"> </text:span><text:span text:style-name="T6">sytuacji</text:span><text:span text:style-name="T7"> </text:span><text:span text:style-name="T6">niesprzyjających</text:span><text:span text:style-name="T7"> </text:span><text:span text:style-name="T6">warunków</text:span><text:span text:style-name="T7"> </text:span><text:span text:style-name="T6">atmosferycznych</text:span><text:span text:style-name="T7"> </text:span><text:span text:style-name="T6">może</text:span><text:span text:style-name="T7"> </text:span><text:span text:style-name="T6">wystąpić</text:span><text:span text:style-name="T7"> </text:span><text:span text:style-name="T6">konieczność</text:span><text:span text:style-name="T7"> </text:span><text:span text:style-name="T6">dodatkowego</text:span><text:span text:style-name="T7"> </text:span><text:span text:style-name="T6">mycia</text:span><text:span text:style-name="T7"> </text:span><text:span text:style-name="T6">okien,</text:span><text:span text:style-name="T7"> </text:span><text:span text:style-name="T6">a</text:span><text:span text:style-name="T7"> </text:span><text:span text:style-name="T6">Wykonawca</text:span><text:span text:style-name="T7"> </text:span><text:span text:style-name="T6">winien,</text:span><text:span text:style-name="T7"> </text:span><text:span text:style-name="T6">przewidzieć</text:span><text:span text:style-name="T7"> </text:span><text:span text:style-name="T6">to</text:span><text:span text:style-name="T7"> </text:span><text:span text:style-name="T6">w</text:span><text:span text:style-name="T7"> </text:span><text:span text:style-name="T6">swojej</text:span><text:span text:style-name="T7"> </text:span><text:span text:style-name="T6">ofercie.</text:span><text:span text:style-name="T7"> </text:span><text:span text:style-name="T6">Mycie</text:span><text:span text:style-name="T7"> </text:span><text:span text:style-name="T6">okien</text:span><text:span text:style-name="T7"> </text:span><text:span text:style-name="T6">nie</text:span><text:span text:style-name="T7"> </text:span><text:span text:style-name="T6">wymaga</text:span><text:span text:style-name="T7"> </text:span><text:span text:style-name="T6">stosowania</text:span><text:span text:style-name="T7"> </text:span><text:span text:style-name="T6">żadnych</text:span><text:span text:style-name="T7"> </text:span><text:span text:style-name="T6">technik</text:span><text:span text:style-name="T7"> </text:span><text:span text:style-name="T6">specjalistycznych, wyjątek stanowi Komisariat Kolejowy, umycie okien na klatce schodowej wymaga użycia specjalnej drabiny. </text:span></text:p>
      <text:p text:style-name="P11"><text:span text:style-name="T6">13)</text:span><text:span text:style-name="T7"> </text:span><text:span text:style-name="T6">Przed</text:span><text:span text:style-name="T7"> </text:span><text:span text:style-name="T6">przygotowaniem</text:span><text:span text:style-name="T7"> </text:span><text:span text:style-name="T6">oferty</text:span><text:span text:style-name="T7"> </text:span><text:span text:style-name="T6">możliwe</text:span><text:span text:style-name="T7"> </text:span><text:span text:style-name="T6">będzie,</text:span><text:span text:style-name="T7"> </text:span><text:span text:style-name="T6">dokonanie</text:span><text:span text:style-name="T7"> </text:span><text:span text:style-name="T6">wizji</text:span><text:span text:style-name="T7"> </text:span><text:span text:style-name="T6">lokalnej</text:span><text:span text:style-name="T7"> </text:span><text:span text:style-name="T6">obiektu.</text:span><text:span text:style-name="T7"> </text:span><text:span text:style-name="T6">Wizja</text:span><text:span text:style-name="T7"> </text:span><text:span text:style-name="T6">lokalna</text:span><text:span text:style-name="T7"> </text:span><text:span text:style-name="T6">nie</text:span><text:span text:style-name="T7"> </text:span><text:span text:style-name="T6">jest</text:span><text:span text:style-name="T7"> </text:span><text:span text:style-name="T6">obowiązkowa,</text:span><text:span text:style-name="T7"> </text:span><text:span text:style-name="T6">ale</text:span><text:span text:style-name="T7"> </text:span><text:span text:style-name="T6">brak</text:span><text:span text:style-name="T7"> </text:span><text:span text:style-name="T6">informacji,</text:span><text:span text:style-name="T7"> </text:span><text:span text:style-name="T6">których</text:span><text:span text:style-name="T7"> </text:span><text:span text:style-name="T6">uzyskanie</text:span><text:span text:style-name="T7"> </text:span><text:span text:style-name="T6">było</text:span><text:span text:style-name="T7"> </text:span><text:span text:style-name="T6">możliwe</text:span><text:span text:style-name="T7"> </text:span><text:span text:style-name="T6">w</text:span><text:span text:style-name="T7"> </text:span><text:span text:style-name="T6">trakcie,</text:span><text:span text:style-name="T7"> </text:span><text:span text:style-name="T6">wizji</text:span><text:span text:style-name="T7"> </text:span><text:span text:style-name="T6">nie</text:span><text:span text:style-name="T7"> </text:span><text:span text:style-name="T6">może</text:span><text:span text:style-name="T7"> </text:span><text:span text:style-name="T6">być</text:span><text:span text:style-name="T7"> </text:span><text:span text:style-name="T6">dla</text:span><text:span text:style-name="T7"> </text:span><text:span text:style-name="T6">Wykonawcy</text:span><text:span text:style-name="T7"> </text:span><text:span text:style-name="T6">argumentem</text:span><text:span text:style-name="T7"> </text:span><text:span text:style-name="T6">w</text:span><text:span text:style-name="T7"> </text:span><text:span text:style-name="T6">sporze</text:span><text:span text:style-name="T7"> </text:span><text:span text:style-name="T6">z</text:span><text:span text:style-name="T7"> </text:span><text:span text:style-name="T6">Zamawiającym</text:span><text:span text:style-name="T7"> </text:span><text:span text:style-name="T6">lub</text:span><text:span text:style-name="T7"> </text:span><text:span text:style-name="T6">podstawą,</text:span><text:span text:style-name="T7"> </text:span><text:span text:style-name="T6">jakichkolwiek</text:span><text:span text:style-name="T7"> </text:span><text:span text:style-name="T6">roszczeń</text:span><text:span text:style-name="T7"> </text:span><text:span text:style-name="T6">ze</text:span><text:span text:style-name="T7"> </text:span><text:span text:style-name="T6">strony</text:span><text:span text:style-name="T7"> </text:span><text:span text:style-name="T6">Wykonawcy.</text:span></text:p>
      <text:p text:style-name="P11"><text:span text:style-name="T6">14)</text:span><text:span text:style-name="T7"> </text:span><text:span text:style-name="T6">Zimowe</text:span><text:span text:style-name="T7"> </text:span><text:span text:style-name="T6">utrzymanie</text:span><text:span text:style-name="T7"> </text:span><text:span text:style-name="T6">(odśnieżanie,</text:span><text:span text:style-name="T7"> </text:span><text:span text:style-name="T6">posypywanie</text:span><text:span text:style-name="T7"> </text:span><text:span text:style-name="T6">piaskiem</text:span><text:span text:style-name="T7"> </text:span><text:span text:style-name="T6">i</text:span><text:span text:style-name="T7"> </text:span><text:span text:style-name="T6">solą)</text:span><text:span text:style-name="T7"> </text:span><text:span text:style-name="T6">traktów</text:span><text:span text:style-name="T7"> </text:span><text:span text:style-name="T6">komunikacyjnych</text:span><text:span text:style-name="T7"> </text:span><text:span text:style-name="T6">poprzez</text:span><text:span text:style-name="T7"> </text:span><text:span text:style-name="T6">systematyczne</text:span><text:span text:style-name="T7"> </text:span><text:span text:style-name="T6">odśnieżanie</text:span><text:span text:style-name="T7"> </text:span><text:span text:style-name="T6">i</text:span><text:span text:style-name="T7"> </text:span><text:span text:style-name="T6">odladzanie.</text:span><text:span text:style-name="T7"> </text:span><text:span text:style-name="T6">Zamawiający</text:span><text:span text:style-name="T7"> </text:span><text:span text:style-name="T6">oczekuje,</text:span><text:span text:style-name="T7"> </text:span><text:span text:style-name="T6">że</text:span><text:span text:style-name="T7"> </text:span><text:span text:style-name="T6">usługa</text:span><text:span text:style-name="T7"> </text:span><text:span text:style-name="T6">ta</text:span><text:span text:style-name="T7"> </text:span><text:span text:style-name="T6">będzie</text:span><text:span text:style-name="T7"> </text:span><text:span text:style-name="T6">wykonywana</text:span><text:span text:style-name="T7"> </text:span><text:span text:style-name="T6">podczas</text:span><text:span text:style-name="T7"> </text:span><text:span text:style-name="T6">opadów</text:span><text:span text:style-name="T7"> </text:span><text:span text:style-name="T6">śniegu</text:span><text:span text:style-name="T7"> </text:span><text:span text:style-name="T6">i</text:span><text:span text:style-name="T7"> </text:span><text:span text:style-name="T6">mrozów</text:span><text:span text:style-name="T7"> </text:span><text:span text:style-name="T6">w</text:span><text:span text:style-name="T7"> </text:span><text:span text:style-name="T6">sposób</text:span><text:span text:style-name="T7"> </text:span><text:span text:style-name="T6">systematyczny,</text:span><text:span text:style-name="T7"> </text:span><text:span text:style-name="T6">zapewniający</text:span><text:span text:style-name="T7"> </text:span><text:span text:style-name="T6">swobodny,</text:span><text:span text:style-name="T7"> </text:span><text:span text:style-name="T6">bezpieczny</text:span><text:span text:style-name="T7"> </text:span><text:span text:style-name="T6">dostęp</text:span><text:span text:style-name="T7"> </text:span><text:span text:style-name="T6">do</text:span><text:span text:style-name="T7"> </text:span><text:span text:style-name="T6">budynku</text:span><text:span text:style-name="T7"> </text:span><text:span text:style-name="T6">przez</text:span><text:span text:style-name="T7"> </text:span><text:span text:style-name="T6">całą</text:span><text:span text:style-name="T7"> </text:span><text:span text:style-name="T6">dobę</text:span><text:span text:style-name="T7"> </text:span><text:span text:style-name="T6">odśnieżonymi</text:span><text:span text:style-name="T7"> </text:span><text:span text:style-name="T6">i</text:span><text:span text:style-name="T7"> </text:span><text:span text:style-name="T6">odlodzonymi</text:span><text:span text:style-name="T7"> </text:span><text:span text:style-name="T6">traktami</text:span><text:span text:style-name="T7"> </text:span><text:span text:style-name="T6">komunikacyjnymi</text:span><text:span text:style-name="T7"> – </text:span><text:span text:style-name="T6">w</text:span><text:span text:style-name="T7"> </text:span><text:span text:style-name="T6">razie</text:span><text:span text:style-name="T7"> </text:span><text:span text:style-name="T6">potrzeby</text:span><text:span text:style-name="T7"> </text:span><text:span text:style-name="T6">również</text:span><text:span text:style-name="T7"> </text:span><text:span text:style-name="T6">w</text:span><text:span text:style-name="T7"> </text:span><text:span text:style-name="T6">dni</text:span><text:span text:style-name="T7"> </text:span><text:span text:style-name="T6">wolne</text:span><text:span text:style-name="T7"> </text:span><text:span text:style-name="T6">od</text:span><text:span text:style-name="T7"> </text:span><text:span text:style-name="T6">pracy</text:span><text:span text:style-name="T7"> </text:span><text:span text:style-name="T6">(sól</text:span><text:span text:style-name="T7"> </text:span><text:span text:style-name="T6">i</text:span><text:span text:style-name="T7"> </text:span><text:span text:style-name="T6">piasek</text:span><text:span text:style-name="T7"> </text:span><text:span text:style-name="T6">niezbędny</text:span><text:span text:style-name="T7"> </text:span><text:span text:style-name="T6">do</text:span><text:span text:style-name="T7"> </text:span><text:span text:style-name="T6">zimowego</text:span><text:span text:style-name="T7"> </text:span><text:span text:style-name="T6">utrzymania</text:span><text:span text:style-name="T7"> </text:span><text:span text:style-name="T6">zapewnia</text:span><text:span text:style-name="T7"> </text:span><text:span text:style-name="T6">Zamawiający).</text:span></text:p>
      <text:p text:style-name="P16"/>
      <text:p text:style-name="P18"/>
      <text:p text:style-name="P20"/>
      <text:p text:style-name="P20">Warunki zamówienia:</text:p>
      <text:p text:style-name="P21"><text:soft-page-break/>1. Sposób zapłaty : 30 dni od daty otrzymania faktury.</text:p>
      <text:p text:style-name="P21">2. Fakturę prosimy wystawić na:</text:p>
      <text:p text:style-name="P21">Komenda Wojewódzka Policji we Wrocławiu</text:p>
      <text:p text:style-name="P21">ul. Podwale 31-33</text:p>
      <text:p text:style-name="P21">50-040 Wrocławiu</text:p>
      <text:p text:style-name="P21">NIP 896-000-47-80</text:p>
      <text:p text:style-name="P21">3. Termin składania ofert: 20-10-2017 r. <text:span text:style-name="T28">do godz. 11:00.</text:span></text:p>
      <text:p text:style-name="P21">4. Z postępowania zostan<text:span text:style-name="T28">ą</text:span> wykluczeni wszyscy wykonawcy, z którymi w ostatnich <text:span text:style-name="T28">12 </text:span>miesiącach <text:span text:style-name="T28">Komenda Wojewódzka Policji </text:span>rozwiąza<text:span text:style-name="T28">ła</text:span> lub odstąpi<text:span text:style-name="T28">ła</text:span> od <text:span text:style-name="T28">realizacji umowy, z winy wykonawcy. Oferta wykonawcy wykluczonego zostanie odrzucona.</text:span></text:p>
      <text:p text:style-name="P19"/>
      <text:p text:style-name="P19"><text:tab/></text:p>
      <text:p text:style-name="P17"><text:tab/></text:p>
      <text:p text:style-name="P8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8</meta:editing-cycles>
    <meta:generator>LibreOffice/5.2.1.2$Windows_x86 LibreOffice_project/31dd62db80d4e60af04904455ec9c9219178d620</meta:generator>
    <dc:date>2017-10-13T09:17:16.262000000</dc:date>
    <meta:print-date>2017-10-13T08:25:58.106000000</meta:print-date>
    <meta:document-statistic meta:table-count="0" meta:image-count="0" meta:object-count="0" meta:page-count="4" meta:paragraph-count="94" meta:word-count="1080" meta:character-count="7667" meta:non-whitespace-character-count="6381"/>
    <meta:user-defined meta:name="Info 1"/>
    <meta:user-defined meta:name="Info 2"/>
    <meta:user-defined meta:name="Info 3"/>
    <meta:user-defined meta:name="Info 4"/>
  </office:meta>
</office:document-meta>
</file>