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0b52"/>
    </style:style>
    <style:style style:name="P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40b52"/>
    </style:style>
    <style:style style:name="P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40b52"/>
    </style:style>
    <style:style style:name="P4" style:family="paragraph" style:parent-style-name="Standard">
      <style:paragraph-properties fo:line-height="200%"/>
      <style:text-properties fo:font-weight="bold" officeooo:paragraph-rsid="00140b52" style:font-weight-asian="bold"/>
    </style:style>
    <style:style style:name="P5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140b52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40b52" style:font-weight-asian="bold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40b52" style:font-weight-asian="bold"/>
    </style:style>
    <style:style style:name="P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40b52" style:font-weight-asian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40b52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2" style:family="paragraph" style:parent-style-name="Standard">
      <style:text-properties fo:font-size="9pt" fo:font-style="italic" officeooo:paragraph-rsid="00140b52" style:font-size-asian="9pt" style:font-style-asian="italic" style:font-size-complex="9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40b52" style:font-size-asian="9pt" style:font-style-asian="italic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40b52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140b5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40b52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40b52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40b52"/>
    </style:style>
    <style:style style:name="P19" style:family="paragraph" style:parent-style-name="Standard">
      <style:paragraph-properties fo:margin-left="0cm" fo:margin-right="10.502cm" fo:text-indent="0cm" style:auto-text-indent="false"/>
      <style:text-properties fo:font-size="10pt" officeooo:paragraph-rsid="00140b52" style:font-size-asian="10pt" style:font-size-complex="10pt"/>
    </style:style>
    <style:style style:name="P20" style:family="paragraph" style:parent-style-name="Standard">
      <style:paragraph-properties fo:margin-left="0cm" fo:margin-right="10.502cm" fo:text-indent="0cm" style:auto-text-indent="false"/>
      <style:text-properties officeooo:paragraph-rsid="00140b52"/>
    </style:style>
    <style:style style:name="P21" style:family="paragraph" style:parent-style-name="Standard">
      <style:paragraph-properties fo:text-align="justify" style:justify-single-word="false"/>
      <style:text-properties officeooo:paragraph-rsid="00184b0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cb49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erif" fo:font-size="12pt" fo:font-weight="bold" officeooo:rsid="0014cb49" style:font-name-asian="Times New Roman" style:font-size-asian="12pt" style:font-weight-asian="bold" style:font-name-complex="serif" style:font-size-complex="10.5pt"/>
    </style:style>
    <style:style style:name="T5" style:family="text">
      <style:text-properties style:font-name="Times New Roman" fo:font-size="10.5pt" fo:font-weight="bold" officeooo:rsid="0014cb49" style:font-name-asian="Times New Roman" style:font-size-asian="10.5pt" style:font-weight-asian="bold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"/>Załącznik nr 3</text:p>
      <text:p text:style-name="P5"><text:s/><text:tab/> <text:s text:c="10"/>Zamawiający:</text:p>
      <text:p text:style-name="P2"><text:s text:c="7"/>GMINA MYKANÓW</text:p>
      <text:p text:style-name="P2">42-233 Mykanów </text:p>
      <text:p text:style-name="P4">Wykonawca: <text:s text:c="93"/>ul. Samorządowa 1</text:p>
      <text:p text:style-name="P19">………………………………………………………………</text:p>
      <text:p text:style-name="P13">(pełna nazwa/firma, adres, w zależności od podmiotu: NIP/PESEL, KRS/CEiDG)</text:p>
      <text:p text:style-name="P9">reprezentowany przez:</text:p>
      <text:p text:style-name="P20">………………………………………………………………</text:p>
      <text:p text:style-name="P13">(imię, nazwisko, stanowisko/podstawa do <text:s/>reprezentacji</text:p>
      <text:p text:style-name="P12"/>
      <text:p text:style-name="P10">Oświadczenie wykonawcy </text:p>
      <text:p text:style-name="P6">składane na podstawie art. 125 ust. 1 ustawy z dnia 11 września 2019r. r. </text:p>
      <text:p text:style-name="P6"><text:s/>Prawo zamówień publicznych (dalej jako: ustawa Pzp), </text:p>
      <text:p text:style-name="P11">DOTYCZĄCE SPEŁNIANIA WARUNKÓW UDZIAŁU W POSTĘPOWANIU <text:line-break/></text:p>
      <text:p text:style-name="P21">Na potrzeby postępowania o udzielenie zamówienia publicznego<text:line-break/>pn. <text:span text:style-name="T2">„</text:span><text:span text:style-name="T4">Sukcesywna dostawa w formie bezgotówkowej paliw ciekłych: benzyny bezołowiowej – Pb i</text:span><text:span text:style-name="T5"> </text:span><text:span text:style-name="T4">oleju napędowego- On dla Gminy Mykanów</text:span><text:span text:style-name="T1">”</text:span></text:p>
      <text:p text:style-name="P8"/>
      <text:p text:style-name="P8"/>
      <text:p text:style-name="P3">prowadzonego przez Gminę Mykanów <text:span text:style-name="T3">oświadczam</text:span>, co następuje:</text:p>
      <text:p text:style-name="P16"/>
      <text:p text:style-name="P14">oświadczam, że spełniam warunki udziału w postępowaniu określone przez Zamawiającego <text:line-break/>w Specyfikacji Warunków Zamówienia</text:p>
      <text:p text:style-name="P7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16"/>
      <text:p text:style-name="P17"><text:span text:style-name="T3">miejscowość), </text:span>dnia ……………………..</text:p>
      <text:p text:style-name="P17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2S</meta:editing-duration>
    <meta:editing-cycles>7</meta:editing-cycles>
    <meta:generator>LibreOffice/7.3.1.3$Windows_X86_64 LibreOffice_project/a69ca51ded25f3eefd52d7bf9a5fad8c90b87951</meta:generator>
    <dc:date>2022-12-01T12:19:45.689000000</dc:date>
    <meta:document-statistic meta:table-count="0" meta:image-count="0" meta:object-count="0" meta:page-count="1" meta:paragraph-count="21" meta:word-count="147" meta:character-count="1371" meta:non-whitespace-character-count="1110"/>
  </office:meta>
</office:document-meta>
</file>