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style:font-name-complex="Times New Roman" fo:color="#000000"/>
    </style:style>
    <style:style style:name="P2" style:parent-style-name="Normalny" style:family="paragraph">
      <style:paragraph-properties fo:text-align="center" fo:margin-bottom="0in" style:line-height-at-least="0.0694in"/>
      <style:text-properties style:font-name-complex="Times New Roman" fo:color="#000000"/>
    </style:style>
    <style:style style:name="P3" style:parent-style-name="Normalny" style:family="paragraph">
      <style:paragraph-properties fo:text-align="center" fo:margin-bottom="0in" style:line-height-at-least="0.0694in"/>
      <style:text-properties style:font-name-complex="Times New Roman" fo:color="#000000"/>
    </style:style>
    <style:style style:name="P4" style:parent-style-name="Normalny" style:family="paragraph">
      <style:paragraph-properties fo:margin-bottom="0in" style:line-height-at-least="0.0694in"/>
      <style:text-properties style:font-name-complex="Times New Roman" fo:color="#000000" fo:font-size="18pt" style:font-size-asian="18pt" style:font-size-complex="18pt"/>
    </style:style>
    <style:style style:name="P5" style:parent-style-name="Normalny" style:family="paragraph">
      <style:paragraph-properties fo:text-align="center" fo:margin-bottom="0in" style:line-height-at-least="0.0694in"/>
    </style:style>
    <style:style style:name="T6" style:parent-style-name="Domyślnaczcionkaakapitu1" style:family="text">
      <style:text-properties style:font-name="Arial Black" style:font-name-complex="Arial Black" fo:font-weight="bold" style:font-weight-asian="bold" fo:color="#000000" fo:font-size="18pt" style:font-size-asian="18pt" style:font-size-complex="18pt"/>
    </style:style>
    <style:style style:name="T7" style:parent-style-name="Domyślnaczcionkaakapitu1" style:family="text">
      <style:text-properties style:font-name="Arial Black" style:font-name-complex="Arial Black" fo:font-weight="bold" style:font-weight-asian="bold" fo:font-size="18pt" style:font-size-asian="18pt" style:font-size-complex="18pt"/>
    </style:style>
    <style:style style:name="P8" style:parent-style-name="Normalny" style:family="paragraph">
      <style:paragraph-properties fo:text-align="center" fo:margin-bottom="0in" style:line-height-at-least="0.0694in"/>
      <style:text-properties style:font-name-complex="Times New Roman" fo:font-weight="bold" style:font-weight-asian="bold" fo:color="#000000" fo:font-size="18pt" style:font-size-asian="18pt" style:font-size-complex="18pt"/>
    </style:style>
    <style:style style:name="P9" style:parent-style-name="Normalny" style:family="paragraph">
      <style:paragraph-properties fo:text-align="justify" style:line-height-at-least="0.0694in"/>
    </style:style>
    <style:style style:name="T10" style:parent-style-name="Domyślnaczcionkaakapitu1" style:family="text">
      <style:text-properties style:font-name-complex="Times New Roman" fo:color="#000000"/>
    </style:style>
    <style:style style:name="T11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T12" style:parent-style-name="Domyślnaczcionkaakapitu1" style:family="text">
      <style:text-properties style:font-name-complex="Times New Roman" fo:color="#000000"/>
    </style:style>
    <style:style style:name="P13" style:parent-style-name="Normalny" style:family="paragraph">
      <style:paragraph-properties fo:text-align="justify" fo:margin-bottom="0in" style:line-height-at-least="0.0694in"/>
    </style:style>
    <style:style style:name="T14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P15" style:parent-style-name="Normalny" style:family="paragraph">
      <style:paragraph-properties fo:text-align="justify" fo:margin-bottom="0in" style:line-height-at-least="0.0694in"/>
    </style:style>
    <style:style style:name="T16" style:parent-style-name="Domyślnaczcionkaakapitu1" style:family="text">
      <style:text-properties style:font-name-complex="Times New Roman"/>
    </style:style>
    <style:style style:name="P17" style:parent-style-name="Normalny" style:family="paragraph">
      <style:paragraph-properties fo:text-align="justify" fo:margin-bottom="0in" style:line-height-at-least="0.0694in"/>
    </style:style>
    <style:style style:name="T18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P19" style:parent-style-name="Normalny" style:family="paragraph">
      <style:paragraph-properties fo:text-align="justify" style:line-height-at-least="0.0694in"/>
    </style:style>
    <style:style style:name="T20" style:parent-style-name="Domyślnaczcionkaakapitu" style:family="text">
      <style:text-properties style:font-name-complex="Times New Roman" fo:color="#000000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2" style:parent-style-name="Normalny" style:family="paragraph">
      <style:paragraph-properties fo:text-align="justify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3" style:parent-style-name="Normalny" style:family="paragraph">
      <style:paragraph-properties fo:text-align="justify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4" style:parent-style-name="Normalny" style:family="paragraph">
      <style:paragraph-properties fo:text-align="justify" fo:margin-bottom="0in" style:line-height-at-least="0.0694in"/>
    </style:style>
    <style:style style:name="T25" style:parent-style-name="Domyślnaczcionkaakapitu" style:family="text">
      <style:text-properties style:font-name-complex="Times New Roman" fo:color="#000000"/>
    </style:style>
    <style:style style:name="P26" style:parent-style-name="Normalny" style:family="paragraph">
      <style:paragraph-properties fo:text-align="justify" fo:margin-bottom="0in" style:line-height-at-least="0.0694in"/>
    </style:style>
    <style:style style:name="T27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T28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/>
    </style:style>
    <style:style style:name="P29" style:parent-style-name="Normalny" style:family="paragraph">
      <style:paragraph-properties fo:text-align="justify" fo:margin-bottom="0in" style:line-height-at-least="0.0694in"/>
    </style:style>
    <style:style style:name="T30" style:parent-style-name="Domyślnaczcionkaakapitu" style:family="text">
      <style:text-properties style:font-name-complex="Times New Roman" fo:color="#000000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2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33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34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35" style:parent-style-name="Normalny" style:family="paragraph">
      <style:paragraph-properties fo:text-align="center" fo:margin-bottom="0in" style:line-height-at-least="0.0694in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7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38" style:parent-style-name="Domyślnaczcionkaakapitu1" style:family="text">
      <style:text-properties style:font-name-complex="Times New Roman" fo:color="#000000"/>
    </style:style>
    <style:style style:name="T39" style:parent-style-name="Domyślnaczcionkaakapitu1" style:family="text">
      <style:text-properties style:font-name-complex="Times New Roman" fo:color="#000000"/>
    </style:style>
    <style:style style:name="T40" style:parent-style-name="Domyślnaczcionkaakapitu1" style:family="text">
      <style:text-properties style:font-weight-complex="bold"/>
    </style:style>
    <style:style style:name="P41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42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43" style:parent-style-name="Domyślnaczcionkaakapitu1" style:family="text">
      <style:text-properties style:text-position="super 63.6%"/>
    </style:style>
    <style:style style:name="T44" style:parent-style-name="Domyślnaczcionkaakapitu1" style:family="text">
      <style:text-properties style:text-position="109% 100%"/>
    </style:style>
    <style:style style:name="T45" style:parent-style-name="Domyślnaczcionkaakapitu1" style:family="text">
      <style:text-properties style:text-position="super 63.6%"/>
    </style:style>
    <style:style style:name="P46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47" style:parent-style-name="Domyślnaczcionkaakapitu1" style:family="text">
      <style:text-properties style:text-position="super 63.6%"/>
    </style:style>
    <style:style style:name="T48" style:parent-style-name="Domyślnaczcionkaakapitu1" style:family="text">
      <style:text-properties style:text-position="109% 100%"/>
    </style:style>
    <style:style style:name="T49" style:parent-style-name="Domyślnaczcionkaakapitu1" style:family="text">
      <style:text-properties style:text-position="super 63.6%"/>
    </style:style>
    <style:style style:name="P50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1" style:parent-style-name="Domyślnaczcionkaakapitu1" style:family="text">
      <style:text-properties style:text-position="super 63.6%"/>
    </style:style>
    <style:style style:name="P52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3" style:parent-style-name="Domyślnaczcionkaakapitu1" style:family="text">
      <style:text-properties style:text-position="super 63.6%"/>
    </style:style>
    <style:style style:name="T54" style:parent-style-name="Domyślnaczcionkaakapitu1" style:family="text">
      <style:text-properties style:text-position="109% 100%"/>
    </style:style>
    <style:style style:name="P55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56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57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5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59" style:parent-style-name="Domyślnaczcionkaakapitu" style:family="text">
      <style:text-properties style:text-position="super 63.6%"/>
    </style:style>
    <style:style style:name="P60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6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64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65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66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67" style:parent-style-name="Normalny" style:family="paragraph">
      <style:paragraph-properties fo:widows="2" fo:orphans="2" fo:text-align="justify" fo:margin-bottom="0in" style:line-height-at-least="0.0694in" fo:margin-left="0.1972in" fo:text-indent="-0.1972in">
        <style:tab-stops/>
      </style:paragraph-properties>
      <style:text-properties style:font-name-complex="Times New Roman" fo:color="#000000"/>
    </style:style>
    <style:style style:name="P68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69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0" style:parent-style-name="Normalny" style:family="paragraph">
      <style:paragraph-properties fo:text-align="justify" fo:margin-bottom="0in" style:line-height-at-least="0.0694in"/>
    </style:style>
    <style:style style:name="P71" style:parent-style-name="Normalny" style:family="paragraph">
      <style:paragraph-properties fo:text-align="center" fo:margin-bottom="0in" style:line-height-at-least="0.0694in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73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74" style:parent-style-name="Domyślnaczcionkaakapitu1" style:family="text">
      <style:text-properties style:font-name-complex="Times New Roman" fo:color="#000000"/>
    </style:style>
    <style:style style:name="P75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76" style:parent-style-name="Domyślnaczcionkaakapitu1" style:family="text">
      <style:text-properties style:font-name-complex="Times New Roman" fo:color="#000000"/>
    </style:style>
    <style:style style:name="T77" style:parent-style-name="Domyślnaczcionkaakapitu1" style:family="text">
      <style:text-properties style:font-name-complex="Times New Roman" fo:color="#000000"/>
    </style:style>
    <style:style style:name="P78" style:parent-style-name="Normalny" style:family="paragraph">
      <style:paragraph-properties fo:text-align="justify" fo:margin-bottom="0in" style:line-height-at-least="0.0694in"/>
    </style:style>
    <style:style style:name="T79" style:parent-style-name="Domyślnaczcionkaakapitu1" style:family="text">
      <style:text-properties style:font-name-complex="Times New Roman" fo:color="#000000"/>
    </style:style>
    <style:style style:name="P80" style:parent-style-name="Normalny" style:family="paragraph">
      <style:paragraph-properties fo:text-align="center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81" style:parent-style-name="Akapitzlistą" style:list-style-name="LFO4" style:family="paragraph">
      <style:paragraph-properties fo:text-align="justify" fo:margin-bottom="0in" style:line-height-at-least="0.0694in"/>
    </style:style>
    <style:style style:name="P82" style:parent-style-name="Akapitzlistą" style:list-style-name="LFO4" style:family="paragraph">
      <style:paragraph-properties fo:text-align="justify" fo:margin-bottom="0in" style:line-height-at-least="0.0694in"/>
    </style:style>
    <style:style style:name="P83" style:parent-style-name="Akapitzlistą" style:list-style-name="LFO4" style:family="paragraph">
      <style:paragraph-properties fo:text-align="justify" fo:margin-bottom="0in" style:line-height-at-least="0.0694in"/>
    </style:style>
    <style:style style:name="P84" style:parent-style-name="Akapitzlistą" style:list-style-name="LFO4" style:family="paragraph">
      <style:paragraph-properties fo:text-align="justify" fo:margin-bottom="0in" style:line-height-at-least="0.0694in"/>
    </style:style>
    <style:style style:name="P85" style:parent-style-name="Normalny" style:family="paragraph">
      <style:paragraph-properties fo:text-align="justify" fo:margin-bottom="0in" style:line-height-at-least="0.0694in"/>
      <style:text-properties fo:color="#00B050"/>
    </style:style>
    <style:style style:name="P86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87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88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9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9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9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9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94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95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96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97" style:parent-style-name="Normalny" style:family="paragraph">
      <style:paragraph-properties fo:widows="2" fo:orphans="2" style:text-autospace="none" style:vertical-align="auto" fo:margin-bottom="0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98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0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0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0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0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0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05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0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P111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Times New Roman"/>
    </style:style>
    <style:style style:name="P112" style:parent-style-name="Normalny" style:family="paragraph">
      <style:paragraph-properties fo:text-align="justify" fo:margin-bottom="0in" style:line-height-at-least="0.0694in"/>
      <style:text-properties fo:color="#00B050"/>
    </style:style>
    <style:style style:name="P113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14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15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6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7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8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9" style:parent-style-name="Normalny" style:family="paragraph">
      <style:paragraph-properties fo:widows="2" fo:orphans="2" style:text-autospace="none" style:vertical-align="auto" fo:margin-bottom="0.0173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20" style:parent-style-name="Normalny" style:family="paragraph">
      <style:paragraph-properties fo:widows="2" fo:orphans="2" style:text-autospace="none" style:vertical-align="auto" fo:margin-bottom="0in" fo:margin-left="0.5909in" fo:text-indent="-0.1972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26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27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3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3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32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3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3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36" style:parent-style-name="Normalny" style:family="paragraph">
      <style:paragraph-properties fo:widows="2" fo:orphans="2" style:text-autospace="none" style:vertical-align="auto" fo:margin-bottom="0in"/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37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38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39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40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42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43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44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45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46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4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48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149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51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52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53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54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55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56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5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158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59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68" style:parent-style-name="Normalny" style:family="paragraph">
      <style:paragraph-properties fo:widows="2" fo:orphans="2" style:text-autospace="none" style:vertical-align="auto" fo:margin-bottom="0in"/>
      <style:text-properties style:font-name-complex="Calibri" fo:color="#000000" style:letter-kerning="false" fo:font-size="11.5pt" style:font-size-asian="11.5pt" style:font-size-complex="11.5pt" fo:hyphenate="true"/>
    </style:style>
    <style:style style:name="P169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70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71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7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7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7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76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77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name="T17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8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81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name="T18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8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85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86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8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8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9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9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9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9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94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9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9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9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99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0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0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03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P204" style:parent-style-name="Normalny" style:family="paragraph">
      <style:paragraph-properties fo:text-align="center" fo:margin-bottom="0in" style:line-height-at-least="0.0694in"/>
    </style:style>
    <style:style style:name="P205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P206" style:parent-style-name="Akapitzlistą" style:list-style-name="LFO5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207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208" style:parent-style-name="Domyślnaczcionkaakapitu" style:family="text">
      <style:text-properties style:font-name-complex="Times New Roman"/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 fo:color="#FF0000"/>
    </style:style>
    <style:style style:name="T211" style:parent-style-name="Domyślnaczcionkaakapitu" style:family="text">
      <style:text-properties style:font-name-complex="Times New Roman" fo:color="#FF0000"/>
    </style:style>
    <style:style style:name="T212" style:parent-style-name="Domyślnaczcionkaakapitu" style:family="text">
      <style:text-properties style:font-name-complex="Times New Roman"/>
    </style:style>
    <style:style style:name="T2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4" style:parent-style-name="Domyślnaczcionkaakapitu" style:family="text">
      <style:text-properties style:font-name-complex="Times New Roman"/>
    </style:style>
    <style:style style:name="P215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216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217" style:parent-style-name="Domyślnaczcionkaakapitu" style:family="text">
      <style:text-properties style:font-name-complex="Times New Roman"/>
    </style:style>
    <style:style style:name="T218" style:parent-style-name="Domyślnaczcionkaakapitu" style:family="text">
      <style:text-properties style:font-name-complex="Times New Roman"/>
    </style:style>
    <style:style style:name="T219" style:parent-style-name="Domyślnaczcionkaakapitu" style:family="text">
      <style:text-properties style:font-name-complex="Times New Roman"/>
    </style:style>
    <style:style style:name="T220" style:parent-style-name="Domyślnaczcionkaakapitu" style:family="text">
      <style:text-properties style:font-name-complex="Times New Roman"/>
    </style:style>
    <style:style style:name="T221" style:parent-style-name="Domyślnaczcionkaakapitu" style:family="text">
      <style:text-properties style:font-name-complex="Times New Roman"/>
    </style:style>
    <style:style style:name="T222" style:parent-style-name="Domyślnaczcionkaakapitu" style:family="text">
      <style:text-properties style:font-name-complex="Times New Roman"/>
    </style:style>
    <style:style style:name="P223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/>
    </style:style>
    <style:style style:name="P226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227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228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29" style:parent-style-name="Normalny" style:family="paragraph">
      <style:paragraph-properties fo:text-align="center" fo:margin-bottom="0in" style:line-height-at-least="0.0694in">
        <style:tab-stops>
          <style:tab-stop style:type="left" style:position="0in"/>
        </style:tab-stops>
      </style:paragraph-properties>
      <style:text-properties style:font-name-complex="Times New Roman" fo:color="#FF0000"/>
    </style:style>
    <style:style style:name="P230" style:parent-style-name="Normalny" style:family="paragraph">
      <style:paragraph-properties fo:text-align="center" fo:margin-bottom="0in" style:line-height-at-least="0.0694in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32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Calibri" fo:color="#000000"/>
    </style:style>
    <style:style style:name="P233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234" style:parent-style-name="Domyślnaczcionkaakapitu" style:family="text">
      <style:text-properties style:font-name-complex="Calibri" fo:color="#000000"/>
    </style:style>
    <style:style style:name="T235" style:parent-style-name="Domyślnaczcionkaakapitu" style:family="text">
      <style:text-properties style:font-name-complex="Calibri"/>
    </style:style>
    <style:style style:name="P236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6" style:parent-style-name="Normalny" style:family="paragraph">
      <style:paragraph-properties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47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248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249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50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5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5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5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54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5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5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5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5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60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6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6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6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6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65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66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67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6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7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7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72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27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7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75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7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7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78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79" style:parent-style-name="Normalny" style:family="paragraph">
      <style:paragraph-properties fo:widows="2" fo:orphans="2" style:text-autospace="none" fo:text-align="justify" style:vertical-align="auto" fo:margin-bottom="0.0159in" fo:margin-left="0.5909in" fo:text-indent="-0.1972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8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8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8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84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85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86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87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88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89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90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91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fo:hyphenate="true"/>
    </style:style>
    <style:style style:name="T292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93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94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95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296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29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98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99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00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01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302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303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304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305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0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08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09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10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11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12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13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314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315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316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317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318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319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320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21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322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323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24" style:parent-style-name="Domyślnaczcionkaakapitu" style:family="text">
      <style:text-properties style:font-name-complex="Calibri" fo:color="#000000"/>
    </style:style>
    <style:style style:name="T325" style:parent-style-name="Domyślnaczcionkaakapitu" style:family="text">
      <style:text-properties style:font-name-complex="Calibri" fo:color="#000000"/>
    </style:style>
    <style:style style:name="P326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P327" style:parent-style-name="Normalny" style:family="paragraph">
      <style:paragraph-properties fo:widows="2" fo:orphans="2" style:text-autospace="none" style:vertical-align="auto" fo:margin-bottom="0in"/>
      <style:text-properties style:font-name-complex="Calibri" style:letter-kerning="false" fo:font-size="11.5pt" style:font-size-asian="11.5pt" style:font-size-complex="11.5pt" fo:hyphenate="true"/>
    </style:style>
    <style:style style:name="P328" style:parent-style-name="Normalny" style:family="paragraph">
      <style:paragraph-properties fo:text-align="center" fo:margin-bottom="0in" style:line-height-at-least="0.0694in"/>
    </style:style>
    <style:style style:name="T32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330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asian="Times New Roman" style:font-name-complex="Calibri"/>
    </style:style>
    <style:style style:name="P331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332" style:parent-style-name="Domyślnaczcionkaakapitu" style:family="text">
      <style:text-properties style:font-name-asian="Times New Roman" style:font-name-complex="Calibri"/>
    </style:style>
    <style:style style:name="T333" style:parent-style-name="Domyślnaczcionkaakapitu" style:family="text">
      <style:text-properties style:font-name-asian="Times New Roman" style:font-name-complex="Calibri"/>
    </style:style>
    <style:style style:name="T334" style:parent-style-name="Domyślnaczcionkaakapitu" style:family="text">
      <style:text-properties style:font-name-asian="Times New Roman" style:font-name-complex="Calibri"/>
    </style:style>
    <style:style style:name="T335" style:parent-style-name="Domyślnaczcionkaakapitu" style:family="text">
      <style:text-properties style:font-name-asian="Times New Roman" style:font-name-complex="Calibri"/>
    </style:style>
    <style:style style:name="T336" style:parent-style-name="Domyślnaczcionkaakapitu" style:family="text">
      <style:text-properties style:font-name-asian="Times New Roman" style:font-name-complex="Calibri"/>
    </style:style>
    <style:style style:name="P337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338" style:parent-style-name="Normalny" style:family="paragraph">
      <style:paragraph-properties fo:text-align="center" fo:margin-bottom="0in" style:line-height-at-least="0.0694in"/>
    </style:style>
    <style:style style:name="T33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340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341" style:parent-style-name="Normalny" style:family="paragraph">
      <style:paragraph-properties fo:widows="2" fo:orphans="2" style:text-autospace="none" style:vertical-align="auto" fo:margin-bottom="0.0152in" fo:margin-left="0.3937in">
        <style:tab-stops/>
      </style:paragraph-properties>
      <style:text-properties fo:hyphenate="true"/>
    </style:style>
    <style:style style:name="T342" style:parent-style-name="Domyślnaczcionkaakapitu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343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344" style:parent-style-name="Normalny" style:family="paragraph">
      <style:paragraph-properties fo:widows="2" fo:orphans="2" style:text-autospace="none" style:vertical-align="auto" fo:margin-bottom="0in" fo:margin-left="0.3937in">
        <style:tab-stops/>
      </style:paragraph-properties>
      <style:text-properties fo:hyphenate="true"/>
    </style:style>
    <style:style style:name="T345" style:parent-style-name="Domyślnaczcionkaakapitu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346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347" style:parent-style-name="Normalny" style:family="paragraph">
      <style:paragraph-properties fo:widows="2" fo:orphans="2" style:text-autospace="none" style:vertical-align="auto" fo:margin-bottom="0in" fo:margin-left="0.3937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348" style:parent-style-name="Normalny" style:family="paragraph">
      <style:paragraph-properties fo:widows="2" fo:orphans="2" style:text-autospace="none" fo:text-align="center" style:vertical-align="auto" fo:margin-bottom="0in"/>
      <style:text-properties style:font-name-complex="Calibri" fo:font-weight="bold" style:font-weight-asian="bold" style:letter-kerning="false" fo:font-size="11.5pt" style:font-size-asian="11.5pt" style:font-size-complex="11.5pt" fo:hyphenate="true"/>
    </style:style>
    <style:style style:name="P349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350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351" style:parent-style-name="Normalny" style:family="paragraph">
      <style:paragraph-properties fo:widows="2" fo:orphans="2" style:text-autospace="none" fo:text-align="justify" style:vertical-align="auto" fo:margin-bottom="0.0173in" fo:margin-left="0.1972in" fo:text-indent="-0.1972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53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54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55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356" style:parent-style-name="Domyślnaczcionkaakapitu" style:family="text">
      <style:text-properties style:font-name-complex="Times New Roman" fo:color="#000000"/>
    </style:style>
    <style:style style:name="T357" style:parent-style-name="Domyślnaczcionkaakapitu" style:family="text">
      <style:text-properties style:font-name-complex="Times New Roman" fo:color="#000000"/>
    </style:style>
    <style:style style:name="T358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359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360" style:parent-style-name="Normalny" style:family="paragraph">
      <style:paragraph-properties fo:widows="2" fo:orphans="2" style:text-autospace="none" style:vertical-align="auto" fo:margin-bottom="0in"/>
      <style:text-properties style:font-name-complex="Calibri" style:letter-kerning="false" fo:font-size="11.5pt" style:font-size-asian="11.5pt" style:font-size-complex="11.5pt" fo:hyphenate="true"/>
    </style:style>
    <style:style style:name="P361" style:parent-style-name="Normalny" style:family="paragraph">
      <style:paragraph-properties fo:text-align="center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362" style:parent-style-name="Normalny" style:family="paragraph">
      <style:paragraph-properties fo:text-align="center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363" style:parent-style-name="Normalny" style:family="paragraph">
      <style:paragraph-properties fo:text-align="center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364" style:parent-style-name="Normalny" style:family="paragraph">
      <style:text-properties style:font-name-complex="Calibri" fo:color="#000000" fo:font-size="14pt" style:font-size-asian="14pt" style:font-size-complex="14pt"/>
    </style:style>
    <style:style style:name="P365" style:parent-style-name="Normalny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366" style:parent-style-name="Normalny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367" style:parent-style-name="Normalny" style:family="paragraph">
      <style:paragraph-properties fo:text-align="justify" fo:margin-bottom="0in" style:line-height-at-least="0.0694in"/>
    </style:style>
  </office:automatic-styles>
  <office:body>
    <office:text text:use-soft-page-breaks="true">
      <text:p text:style-name="P1">Załącznik nr <text:s/>5 do SWZ</text:p>
      <text:p text:style-name="P2"/>
      <text:p text:style-name="P3">Projektowane postanowienia umowy które zostaną wprowadzone do umowy</text:p>
      <text:p text:style-name="P4"/>
      <text:p text:style-name="P5"><text:span text:style-name="T6">U M O W A Nr. …..…..</text:span><text:span text:style-name="T7">.2021</text:span></text:p>
      <text:p text:style-name="P8"/>
      <text:p text:style-name="P9"><text:span text:style-name="T10">W dniu ……………………………… 2021 r.</text:span><text:span text:style-name="T11"><text:s text:c="2"/></text:span><text:span text:style-name="T12">w Przykonie pomiędzy:<text:s/></text:span></text:p>
      <text:p text:style-name="P13"><text:span text:style-name="T14">…………………………………………………………..</text:span></text:p>
      <text:p text:style-name="P15"><text:span text:style-name="T16">reprezentowaną przez:</text:span></text:p>
      <text:p text:style-name="P17"><text:span text:style-name="T18">- …………………………………………….</text:span></text:p>
      <text:p text:style-name="P19"><text:span text:style-name="T20">zwaną w treści umowy<text:s/></text:span><text:span text:style-name="T21">Zamawiającym</text:span></text:p>
      <text:p text:style-name="P22">a</text:p>
      <text:p text:style-name="P23">……………………………………………………………….</text:p>
      <text:p text:style-name="P24"><text:span text:style-name="T25">reprezentowanym przez:</text:span></text:p>
      <text:p text:style-name="P26"><text:span text:style-name="T27">-<text:s/></text:span><text:span text:style-name="T28">……………………………………………………………….</text:span></text:p>
      <text:p text:style-name="P29"><text:span text:style-name="T30">zwanym w treści umowy<text:s/></text:span><text:span text:style-name="T31">Wykonawcą,</text:span></text:p>
      <text:p text:style-name="P32"/>
      <text:p text:style-name="P33">w ramach realizacji zamówienia<text:s/>publicznego w rozumieniu ustawy z dnia 11.09.2019 r. Prawo zamówień publicznych (Dz. U. z 2019 r. poz. 2019 ze zm.), w rezultacie dokonania przez Zamawiającego wyboru oferty Wykonawcy zgodnie z art. 275 pkt 1 ww. ustawy, tj. w trybie podstawowym bez negocjacji została zawarta umowa o następującej treści:</text:p>
      <text:p text:style-name="P34"/>
      <text:p text:style-name="P35"><text:span text:style-name="T36">§ 1</text:span></text:p>
      <text:p text:style-name="P37"><text:span text:style-name="T38">1.</text:span><text:span text:style-name="T39"><text:tab/>Wykonawca zobowiązuje się do dostarczenia<text:s/></text:span><text:span text:style-name="T40">lekkiego oleju opałowego o następujących parametrach:</text:span></text:p>
      <text:p text:style-name="P41">- wartość opałowa: min. 42,6 MJ/kg,</text:p>
      <text:p text:style-name="P42"><text:span text:style-name="Domyślnaczcionkaakapitu1">- gęstość w temp. 15</text:span><text:span text:style-name="T43">0</text:span><text:span text:style-name="T44"><text:s text:c="2"/></text:span><text:span text:style-name="Domyślnaczcionkaakapitu1">C max 860 kg/m</text:span><text:span text:style-name="T45">3</text:span><text:span text:style-name="Domyślnaczcionkaakapitu1">,</text:span></text:p>
      <text:p text:style-name="P46"><text:span text:style-name="Domyślnaczcionkaakapitu1">- lepkość kinematyczna w<text:s/></text:span><text:span text:style-name="Domyślnaczcionkaakapitu1">temp. 20</text:span><text:span text:style-name="T47">0</text:span><text:span text:style-name="T48"><text:s/></text:span><text:span text:style-name="Domyślnaczcionkaakapitu1">C max. 6,00 mm</text:span><text:span text:style-name="T49">2</text:span><text:span text:style-name="Domyślnaczcionkaakapitu1">/s,</text:span></text:p>
      <text:p text:style-name="P50"><text:span text:style-name="Domyślnaczcionkaakapitu1">- temp. zapłonu min. 56</text:span><text:span text:style-name="T51">0</text:span><text:span text:style-name="Domyślnaczcionkaakapitu1"><text:s text:c="2"/>C,</text:span></text:p>
      <text:p text:style-name="P52"><text:span text:style-name="Domyślnaczcionkaakapitu1">- temp. płynięcia max -20</text:span><text:span text:style-name="T53">0</text:span><text:span text:style-name="T54"><text:s/></text:span><text:span text:style-name="Domyślnaczcionkaakapitu1">C,</text:span></text:p>
      <text:p text:style-name="P55">- zawartość siarki max 0,10% (m/m),</text:p>
      <text:p text:style-name="P56">- zawartość wody max. 200 mg/kg,</text:p>
      <text:p text:style-name="P57">- zawartość zanieczyszczeń stałych max 24 mg/kg,</text:p>
      <text:p text:style-name="P58">2.<text:tab/>Wykonawca dostarczy olej autocysterną wyposażoną w przepływomierz kompensujący ilość wydawanego paliwa w temperaturze rzeczywistej do ilości w temperaturze referencyjnej 15<text:span text:style-name="T59">0</text:span>C.<text:s/></text:p>
      <text:p text:style-name="P60">3. Rozładunek oleju opałowego następować będzie przy pomocy pompy zainstalowanej na autocysternie.<text:s/></text:p>
      <text:p text:style-name="P61">4. Tankowanie oleju opałowego odbywać się będzie w transzach i terminach uzgodnionych z Zamawiającym na<text:s/><text:span text:style-name="T62">3 dni</text:span><text:s/>przed dostawą do następujących obiektów:</text:p>
      <text:list text:style-name="LFO1" text:continue-numbering="true">
        <text:list-item>
          <text:p text:style-name="P63">………………………………………………</text:p>
        </text:list-item>
        <text:list-item>
          <text:p text:style-name="P64">………………………………………………</text:p>
        </text:list-item>
        <text:list-item>
          <text:p text:style-name="P65">………………………………………………</text:p>
        </text:list-item>
        <text:list-item>
          <text:p text:style-name="P66">………………………………………………</text:p>
        </text:list-item>
      </text:list>
      <text:p text:style-name="P67">5.<text:s/><text:tab/>Szczegółowe określenie przedmiotu umowy określa:</text:p>
      <text:list text:style-name="LFO2" text:continue-numbering="true">
        <text:list-item>
          <text:p text:style-name="P68">Specyfikacja warunków zamówienia,</text:p>
        </text:list-item>
        <text:list-item>
          <text:p text:style-name="P69">Oferta Wykonawcy<text:s/></text:p>
        </text:list-item>
      </text:list>
      <text:p text:style-name="P70"/>
      <text:p text:style-name="P71"><text:span text:style-name="T72">§ 2</text:span></text:p>
      <text:list text:style-name="LFO3" text:continue-numbering="true">
        <text:list-item>
          <text:p text:style-name="P73"><text:span text:style-name="T74">Wykonawca zobowiązuje się do wykonania przedmiotu umowy w terminie od dnia podpisania <text:s/>umowy do dnia 31 grudnia 2021 r.</text:span></text:p>
        </text:list-item>
        <text:list-item>
          <text:p text:style-name="P75"><text:span text:style-name="T76">Wykonawca dostarczać będzie olej opałowy partiami, transportem własnym oraz na<text:s/></text:span><text:span text:style-name="T77">własny koszt w godzinach od 8:00 do 15:00</text:span></text:p>
        </text:list-item>
      </text:list>
      <text:p text:style-name="P78"><text:span text:style-name="T79"><text:s/></text:span></text:p>
      <text:p text:style-name="P80">§ 3</text:p>
      <text:list text:style-name="LFO4" text:continue-numbering="true">
        <text:list-item>
          <text:p text:style-name="P81">Wykonawca oświadcza, że posiada odpowiednią wiedzę, doświadczenie i dysponuje stosowną bazą do wykonania przedmiotu umowy.<text:s/></text:p>
        </text:list-item>
        <text:list-item>
          <text:p text:style-name="P82">Wykonawca oświadcza, iż jest ubezpieczony od odpowiedzialności cywilnej w zakresie prowadzonej przez siebie działalności i posiada aktualną polisę ubezpieczeniową OC.</text:p>
        </text:list-item>
        <text:list-item>
          <text:p text:style-name="P83">Na każde żądanie zamawiającego Wykonawca, zobowiązuje się okazać w stosunku do wskazanych materiałów: certyfikat na znak bezpieczeństwa, deklarację zgodności <text:s/>i atest</text:p>
        </text:list-item>
        <text:list-item>
          <text:p text:style-name="P84">Wykonawca ponosi pełną odpowiedzialność za dostawy, które wykonuje przy pomocy Podwykonawców. <text:s text:c="2"/></text:p>
        </text:list-item>
      </text:list>
      <text:p text:style-name="P85"/>
      <text:p text:style-name="P86"><text:span text:style-name="T87">§ 4</text:span></text:p>
      <text:p text:style-name="P88"><text:span text:style-name="T89">1.<text:s/></text:span><text:span text:style-name="T90"><text:tab/>Uzgodnienie dotyczące danej partii oleju opałowego następuje poprzez przekazanie Wyk</text:span><text:span text:style-name="T91">o</text:span><text:span text:style-name="T92">nawcy zapotrzebowania zawierającego niezbędne informacje, a w szczególn</text:span><text:span text:style-name="T93">ości dotyczące:<text:s/></text:span></text:p>
      <text:p text:style-name="P94">a) wielkości partii oleju opałowego, jaki jest obowiązany dostarczyć Wykonawca,<text:s/></text:p>
      <text:p text:style-name="P95">b) dnia dostarczenia partii oleju opałowego,<text:s/></text:p>
      <text:p text:style-name="P96">c) obiektów do których należy ten olej dostarczyć,</text:p>
      <text:p text:style-name="P97">d) innych spraw związanych z odbiorem danej partii oleju<text:s/>opałowego.<text:s/></text:p>
      <text:p text:style-name="P98"><text:span text:style-name="T99">2.<text:s/></text:span><text:span text:style-name="T100"><text:tab/>Przekazanie informacji określonych w ust. 1 następuje telefonicznie, faksem lub w inny sk</text:span><text:span text:style-name="T101">u</text:span><text:span text:style-name="T102">teczny sposób, z wyprzedzeniem 3 dniowym, przed wskazanym przez Zamawiającego term</text:span><text:span text:style-name="T103">i</text:span><text:span text:style-name="T104">nem dostarczenia danej partii oleju opałowego.<text:s/></text:span></text:p>
      <text:p text:style-name="P105"><text:span text:style-name="T106">3. <text:s/>Wykonawca do ka</text:span><text:span text:style-name="T107">żdej</text:span><text:span text:style-name="T108"><text:s/>dostawy towaru dołączy atest na powiedzenie faktu spełniającego <text:s/>normy zawarte</text:span><text:span text:style-name="T109">j</text:span><text:span text:style-name="T110"><text:s/>w ateście Producenta.<text:s/></text:span></text:p>
      <text:p text:style-name="P111">4.<text:tab/>Wykonawca zobowiązuje się do dostawy towaru spełniającego normy zawarte w ateście Producenta (do każdej dostawy oleju należy dołączyć atest).</text:p>
      <text:p text:style-name="P112"/>
      <text:p text:style-name="P113"><text:span text:style-name="T114">§ 5</text:span></text:p>
      <text:p text:style-name="P115">1.<text:tab/><text:s/>Zamawiający zastrzega sobie prawo do zbadania dostarczonej partii oleju opałowego w ciągu 7 dni od daty odbioru pod kątem zgodności z umówionymi warunkami w § 1 ust. 1 umowy.<text:s/></text:p>
      <text:p text:style-name="P116">2.<text:s/><text:tab/>Czynności polegające na pobraniu z dostarczonej partii oleju opałowego<text:s/>materiału do badania oraz sprawdzenie ilości oleju opałowego Zamawiający wykonuje w dniu otrzymania towaru i w obecności osoby dostarczającej partię towaru.<text:s/></text:p>
      <text:p text:style-name="P117">3.<text:s/><text:tab/>Fakt pobrania materiału do badania odnotowuje się na pokwitowaniu odbioru towaru.<text:s/></text:p>
      <text:p text:style-name="P118">4.<text:tab/><text:s/>Jeśli wynik badania potwierdzi, że olej opałowy jest innej jakości niż umówiony, to koszt przeprowadzenia badania obciąża Wykonawcę a ponadto:<text:s/></text:p>
      <text:p text:style-name="P119">a)<text:tab/><text:s/>Zamawiający zwróci na koszt Wykonawcy całą partię oleju opałowego, jednocześnie odmawiając zapłaty oraz<text:s/></text:p>
      <text:p text:style-name="P120"><text:span text:style-name="T121">b)</text:span><text:span text:style-name="T122"><text:tab/><text:s/></text:span><text:span text:style-name="T123">Zamawiający zażąda wymiany w ciągu 5 dni oleju opałowego wadliwego na olej opał</text:span><text:span text:style-name="T124">o</text:span><text:span text:style-name="T125">wy wolny od wad.<text:s/></text:span></text:p>
      <text:p text:style-name="P126">5.<text:s/><text:tab/>Jeśli Wykonawca przekroczy termin o którym mowa w § 5 ust. 4 pkt b, Zamawiający może odstąpić od umowy lub zwrócić olej opałowy na koszt Wykonawcy, jednocześnie odmawiając zapłaty, a jeżeli dokonano zapłaty - za zwrotem uiszczonej kwoty.<text:s/></text:p>
      <text:p text:style-name="P127"><text:span text:style-name="T128">6.<text:s/></text:span><text:span text:style-name="T129"><text:tab/>Fakt odstąpienia od umowy potwierdza złożone przez Zamawiającego oświadczenie wyrażaj</text:span><text:span text:style-name="T130">ą</text:span><text:span text:style-name="T131">ce wolę odstąpienia od umowy z powodu wad.<text:s/></text:span></text:p>
      <text:p text:style-name="P132"><text:span text:style-name="T133">7.</text:span><text:span text:style-name="T134"><text:tab/><text:s/>Wynik badania, o którym mowa w us</text:span><text:span text:style-name="T135">t. 4 Zamawiający przedstawia na piśmie Wykonawcy.<text:s/></text:span></text:p>
      <text:p text:style-name="P136"/>
      <text:p text:style-name="P137"><text:span text:style-name="T138">§ 6</text:span></text:p>
      <text:p text:style-name="P139">1.<text:s/><text:tab/>Wykonawca może wykonać przedmiot umowy przy udziale Podwykonawców, zawierając z nimi stosowne umowy w formie pisemnej pod rygorem nieważności.<text:s/></text:p>
      <text:soft-page-break/>
      <text:p text:style-name="P140"><text:span text:style-name="T141">2.<text:s/></text:span><text:span text:style-name="T142"><text:tab/>Wykonawca jest zobowiązany przedstawić Zamawiają</text:span><text:span text:style-name="T143">cemu projekt umowy lub zmianę pr</text:span><text:span text:style-name="T144">o</text:span><text:span text:style-name="T145">jektu umowy o podwykonawstwo, której przedmiotem są dostawy objęte niniejszą umową w terminie 7 dni od sporządzenia projektu lub zmiany projektu. Nie zgłoszenie przez Zamawiaj</text:span><text:span text:style-name="T146">ą</text:span><text:span text:style-name="T147">cego w terminie 14 dni od dnia otrzymania proje</text:span><text:span text:style-name="T148">ktu lub jego zmian pisemnych zastrzeżeń, uważa się za akceptacje projektu umowy lub jego zmiany.<text:s/></text:span></text:p>
      <text:p text:style-name="P149"><text:span text:style-name="T150">3.<text:s/></text:span><text:span text:style-name="T151"><text:tab/>Wykonawca jest zobowiązany przedstawić Zamawiającemu poświadczoną za zgodność z or</text:span><text:span text:style-name="T152">y</text:span><text:span text:style-name="T153">ginałem umowę o podwykonawstwo w terminie 7 dni od dnia jej zawarcia ja</text:span><text:span text:style-name="T154">k również zmiany do tej umowy w terminie 7 dni od dnia ich wprowadzenia. Jeśli Zamawiający w terminie 14 dni od dnia otrzymania umowy o podwykonawstwo lub zmian do umowy o podwykonawstwo nie zgłosi na piśmie sprzeciwu, uważa się, że wyraził zgodę na zawarc</text:span><text:span text:style-name="T155">ie umowy lub wprow</text:span><text:span text:style-name="T156">a</text:span><text:span text:style-name="T157">dzenie zmian.<text:s/></text:span></text:p>
      <text:p text:style-name="P158">4.<text:s/><text:tab/>Podwykonawstwo nie zmienia zobowiązań Wykonawcy. Wykonawca jest odpowiedzialny za działania, uchybienia i zaniedbania podwykonawcy, jego przedstawicieli lub pracowników w takim samym zakresie jak za swoje działania.<text:s/></text:p>
      <text:p text:style-name="P159"><text:span text:style-name="T160">5</text:span><text:span text:style-name="T161">.<text:s/></text:span><text:span text:style-name="T162"><text:tab/>Zamawiający zastrzega sobie prawo do bezpośredniego regulowania należności za dostawy wykonane przez podwykonawców, podwykonawcom, i w takim przypadku Wykonawca z</text:span><text:span text:style-name="T163">o</text:span><text:span text:style-name="T164">bowiązuje się do przedłożenia Zamawiającemu stosownej umowy cesji wierzytelności z po</text:span><text:span text:style-name="T165">d</text:span><text:span text:style-name="T166">wyko</text:span><text:span text:style-name="T167">nawcą.<text:s/></text:span></text:p>
      <text:p text:style-name="P168"/>
      <text:p text:style-name="P169"><text:span text:style-name="T170">§ 7</text:span></text:p>
      <text:p text:style-name="P171"><text:span text:style-name="T172">1.<text:s/></text:span><text:span text:style-name="T173"><text:tab/>Strony zastrzegają prawo naliczania kar umownych za nieterminowe lub nienależyte wykon</text:span><text:span text:style-name="T174">a</text:span><text:span text:style-name="T175">nie przedmiotu umowy.<text:s/></text:span></text:p>
      <text:p text:style-name="P176">2.<text:s/><text:tab/>Wykonawca zapłaci Zamawiającemu karę umowną za:<text:s/></text:p>
      <text:p text:style-name="P177"><text:span text:style-name="T178">a)<text:s/></text:span><text:span text:style-name="T179">zwłokę w wykonaniu przedmiotu zamówienia w wysokości 0,1 % wynagrodzenia<text:s/></text:span><text:span text:style-name="T180">umownego brutto określonego w § 8 ust. 2 niniejszej umowy za każdy dzień zwłoki w dostawie oleju opałowego,<text:s/></text:span></text:p>
      <text:p text:style-name="P181"><text:span text:style-name="T182">b)<text:s/></text:span><text:span text:style-name="T183">za odstąpienie od umowy z przyczyn leżących po stronie Wykonawcy w wysokości 10 % wynagrodzenia brutto określonego w § 8 ust. 2 niniejszej umowy</text:span><text:span text:style-name="T184">.<text:s/></text:span></text:p>
      <text:p text:style-name="P185">3.<text:s/><text:tab/>Wykonawca wyraża zgodę na potrącenie z faktury ewentualnych kar umownych.<text:s/></text:p>
      <text:p text:style-name="P186"><text:span text:style-name="T187">4.<text:s/></text:span><text:span text:style-name="T188"><text:tab/>Zamawiający zapłaci Wykonawcy karę umowną za odstąpienie od umowy z przyczyn zale</text:span><text:span text:style-name="T189">ż</text:span><text:span text:style-name="T190">nych od Zamawiającego w wysokości 10 % wynagrodzenia brutto określonego w § 8 ust. 2 n</text:span><text:span text:style-name="T191">i</text:span><text:span text:style-name="T192">n</text:span><text:span text:style-name="T193">iejszej umowy.<text:s/></text:span></text:p>
      <text:p text:style-name="P194"><text:span text:style-name="T195">5.<text:s/></text:span><text:span text:style-name="T196"><text:tab/>Zamawiający zastrzega sobie prawo dochodzenia odszkodowania uzupełniającego do wysok</text:span><text:span text:style-name="T197">o</text:span><text:span text:style-name="T198">ści rzeczywiście poniesionej szkody.<text:s/></text:span></text:p>
      <text:p text:style-name="P199"><text:span text:style-name="T200">6.<text:s/></text:span><text:span text:style-name="T201"><text:tab/>Łączna maksymalna wysokość kar, które mogą być naliczone ze wszystkich tytułów, nie może przekroczyć 40 %<text:s/></text:span><text:span text:style-name="T202">wartości umowy netto, wskazanej w § 8 ust. 2 niniejszej umowy.<text:s/></text:span></text:p>
      <text:p text:style-name="P203"/>
      <text:p text:style-name="P204">§ 8.</text:p>
      <text:list text:style-name="LFO5" text:continue-numbering="true">
        <text:list-item>
          <text:p text:style-name="P205">W ramach umowy Wykonawca dostarczy Zamawiającemu olej opalowy o parametrach<text:s/><text:tab/>określonych w § 1 ust. 1 w ilości szacunkowej …………………………………………….. <text:s/>litrów w cenie brutto<text:s/><text:tab/>…………………… zł za 1 <text:s/>litr.<text:s/></text:p>
        </text:list-item>
        <text:list-item>
          <text:p text:style-name="P206">Szacunkowa wartość umowy brutto wynosi ………………………. zł ( słownie:……………………………… ………………………………………………………………………………………….. ) w tym wartość umowy w kwocie netto - <text:s/>……………………………………… ( słownie :………………………………………………………………………………. <text:s/>)</text:p>
        </text:list-item>
        <text:list-item>
          <text:p text:style-name="P207"><text:bookmark-start text:name="_Hlk62821658"/><text:span text:style-name="T208">Cena oleju opałowego podana w ofer</text:span><text:span text:style-name="T209">cie wiąże Wykonawcę przy pierwszej dostawie. Pierwsza</text:span><text:span text:style-name="T210"><text:s/></text:span><text:span text:style-name="T211"><text:tab/></text:span><text:span text:style-name="T212">dostawa nastąpi w ciągu<text:s/></text:span><text:span text:style-name="T213">2 dni</text:span><text:span text:style-name="T214"><text:s/>od podpisania umowy.</text:span></text:p>
        </text:list-item>
        <text:list-item>
          <text:p text:style-name="P215">Do każdej faktury Wykonawca dołącza wydruk ze strony internetowej potwierdzającej cenę oleju<text:s/><text:tab/>opałowego u producenta na dzień dostawy.</text:p>
        </text:list-item>
        <text:list-item>
          <text:p text:style-name="P216"><text:bookmark-end text:name="_Hlk62821658"/><text:span text:style-name="T217">Rozliczenie prz</text:span><text:span text:style-name="T218">edmiotu umowy następować będzie po każdej dostawie, w oparciu o ilość<text:s/></text:span><text:span text:style-name="T219"><text:tab/>dostarczonego oleju opałowego i cenę hurtową 1 litra oleju opałowego ustaloną u producenta na<text:s/></text:span><text:span text:style-name="T220"><text:tab/>dzień dostawy, pomniejszoną lub powiększoną o stały wskaźnik ……………………. zł /litr wynikający</text:span><text:span text:style-name="T221"><text:s/>z<text:s/></text:span><text:soft-page-break/><text:span text:style-name="T222"><text:tab/>oferty Wykonawcy.</text:span></text:p>
        </text:list-item>
      </text:list>
      <text:p text:style-name="P223"><text:span text:style-name="T224">6.</text:span><text:span text:style-name="T225"><text:tab/>Strony dopuszczają możliwość następnej zmiany ceny oleju opałowego określonej postanowieniami <text:s/>ust.1 w przypadku zmian cen oleju u producenta.</text:span></text:p>
      <text:p text:style-name="P226">7.<text:tab/>Warunkiem zmiany ceny oleju opałowego będzie udokumentowanie przez Wykonawcę faktu<text:s/><text:tab/>zmiany ceny poprzez przedłożenie Zamawiającemu faktury, z której wynikać będzie zmiana ceny.</text:p>
      <text:p text:style-name="P227">8. O każdorazowej zmianie stanowiącej podstawę zmiany ceny paliw Wykonawca ma obowiązek<text:s/><text:tab/>pisemnego powiadomienia Zamawiającego i przekazania źródła informacji zmiany ceny paliw na<text:s/><text:tab/>dany dzień z podaniem tej ceny.</text:p>
      <text:p text:style-name="P228">9.<text:s/><text:tab/>Strony zgodnie ustalają, iż z uwzględnieniem postanowień § 8 ust. od 5 do 8 istnieje możliwość podwyższania ceny oleju, jak też jej obniżania.</text:p>
      <text:p text:style-name="P229"><text:bookmark-start text:name="_Hlk62815517"/></text:p>
      <text:p text:style-name="P230"><text:span text:style-name="T231">§ 9</text:span></text:p>
      <text:p text:style-name="P232">1.<text:tab/>Zapłata należności nastąpi po dostawie towaru, przelewem w terminie do 14 dni od daty otrzymania przez Zamawiającego zrealizowanej i prawidłowo wystawionej faktury.</text:p>
      <text:p text:style-name="P233"><text:span text:style-name="T234">2.<text:s/></text:span><text:span text:style-name="T235">Zamawiający zobowiązuje się dokonać przelewu na rachunek bankowy Wykonawcy pod nr …………………………………………………………………………………</text:span></text:p>
      <text:p text:style-name="P236"><text:span text:style-name="T237">3.</text:span><text:span text:style-name="T238"><text:tab/><text:s/>Wynagrodzenie płatne b</text:span><text:span text:style-name="T239">ędzie wyłącznie na numer rachunku rozliczeniowego lub rachunek wirtualny powiązany z rachunkiem rozliczeniowym wskazany w „białej liście podatników”,<text:s/></text:span><text:span text:style-name="T240"><text:line-break/></text:span><text:span text:style-name="T241">o której mowa w art.96b ustawy z dnia 11 marca 2004 r. o podatku od towarów i usług<text:s/></text:span><text:span text:style-name="T242"><text:line-break/></text:span><text:span text:style-name="T243">( t.j. Dz. U. z 2020</text:span><text:span text:style-name="T244"><text:s/>r., poz. 106 ze zm.) jeżeli kontrahent jest podatnikiem VAT czynnym lub podatnikiem VAT zwolnionym <text:s/>w rozumieniu ustawy z dnia 11 marca 2004 r. o podatku od towarów i usług <text:s/></text:span><text:bookmark-start text:name="Bookmark1"/><text:bookmark-end text:name="Bookmark1"/><text:span text:style-name="T245">(Dz. U. z 2020 r., poz.106 ze zm.).”</text:span></text:p>
      <text:p text:style-name="P246"/>
      <text:p text:style-name="P247"><text:span text:style-name="T248">§ 10</text:span></text:p>
      <text:p text:style-name="P249">1.<text:s/><text:tab/>Zamawiającemu przysługuje prawo<text:s/>odstąpienia od umowy w następujących okolicznościach:<text:s/></text:p>
      <text:p text:style-name="P250"><text:span text:style-name="T251">a)</text:span><text:span text:style-name="T252"><text:tab/><text:s/>w razie wystąpienia istotnej zmiany okoliczności powodującej, że wykonanie umowy nie leży w interesie publicznym, czego nie można było przewidzieć w chwili zawarcia umowy – odstąpienie od umowy w t</text:span><text:span text:style-name="T253">ym przypadku może nastąpić w terminie 30 dni od powzięcia wiadomości o powyższych okolicznościach,<text:s/></text:span></text:p>
      <text:p text:style-name="P254"><text:span text:style-name="T255">b)<text:s/></text:span><text:span text:style-name="T256"><text:tab/>w przypadku, gdy Wykonawca nie rozpoczął realizacji dostaw bez uzasadnionych prz</text:span><text:span text:style-name="T257">y</text:span><text:span text:style-name="T258">czyn oraz nie kontynuuje ich, pomimo wezwania Zamawiającego złożonego n</text:span><text:span text:style-name="T259">a piśmie,<text:s/></text:span></text:p>
      <text:p text:style-name="P260"><text:span text:style-name="T261">c)</text:span><text:span text:style-name="T262"><text:tab/>w przypadku, gdy Wykonawca przerwał realizację dostaw i pomimo wezwania Zam</text:span><text:span text:style-name="T263">a</text:span><text:span text:style-name="T264">wiającego złożonego na piśmie nie podejmuje ich realizacji,<text:s/></text:span></text:p>
      <text:p text:style-name="P265">d)<text:s/><text:tab/>w przypadku, gdy Wykonawca wykonuje dostawę wadliwie, niezgodnie z warunkami umowy,<text:s/></text:p>
      <text:p text:style-name="P266">e)<text:s/><text:tab/>ogłoszenia upadłości lub likwidacji Wykonawcy,<text:s/></text:p>
      <text:p text:style-name="P267"><text:span text:style-name="T268">f)<text:s/></text:span><text:span text:style-name="T269"><text:tab/>utraty przez Wykonawcę prawa do wykonywania działalności będącej przedmiotem n</text:span><text:span text:style-name="T270">i</text:span><text:span text:style-name="T271">niejszej umowy.<text:s/></text:span></text:p>
      <text:p text:style-name="P272"><text:span text:style-name="T273">2.<text:s/></text:span><text:span text:style-name="T274"><text:tab/>W sytuacji opisanej w ust. 1, Zamawiający nie jest zobowiązany do zapłaty kary umownej wg §<text:s/></text:span><text:span text:style-name="T275">7 ust. 4 niniejszej</text:span><text:span text:style-name="T276"><text:s/>umow</text:span><text:span text:style-name="T277">y.<text:s/></text:span></text:p>
      <text:p text:style-name="P278">3.<text:s/><text:tab/>Wykonawcy przysługuje prawo odstąpienia od umowy, jeżeli:<text:s/></text:p>
      <text:p text:style-name="P279"><text:span text:style-name="T280">a)<text:s/></text:span><text:span text:style-name="T281"><text:tab/>Zamawiający nie wywiązuje się z obowiązku zapłaty faktur, mimo dodatkowego w</text:span><text:span text:style-name="T282">e</text:span><text:span text:style-name="T283">zwania w terminie dwóch miesięcy od upływu terminu na zapłatę faktur, określonego w niniejszej umowie,<text:s/></text:span></text:p>
      <text:p text:style-name="P284">b)<text:s/><text:tab/>Zamawiający zawiadomi Wykonawcę, iż wobec zaistnienia uprzednio nieprzewidzianych okoliczności nie będzie mógł spełnić swoich zobowiązań wobec Wykonawcy.<text:s/></text:p>
      <text:p text:style-name="P285">4.<text:s/><text:tab/>W sytuacji opisanej w ust 3, Wykonawca nie jest zobowiązany do zapłaty kary umownej wg § 7 ust. 2<text:s/>pkt b niniejszej umowy.<text:s/></text:p>
      <text:p text:style-name="P286">5.<text:tab/><text:s/>Odstąpienie od umowy winno nastąpić w formie pisemnej pod rygorem nieważności takiego oświadczenia i powinno zawierać uzasadnienie. Odstąpienie od umowy może nastąpić po upływie 30 dni od daty zajścia zdarzenia uzasadniającego<text:s/>odstąpienie.</text:p>
      <text:p text:style-name="P287"/>
      <text:p text:style-name="P288"/>
      <text:p text:style-name="P289"/>
      <text:p text:style-name="P290">§ 11</text:p>
      <text:p text:style-name="P291"><text:span text:style-name="T292">1.<text:s/></text:span><text:span text:style-name="T293"><text:tab/>Wszelkie zmiany niniejszej umowy, wymagają zachowania formy pisemnej pod rygorem ni</text:span><text:span text:style-name="T294">e</text:span><text:span text:style-name="T295">ważności.</text:span></text:p>
      <text:p text:style-name="P296"><text:span text:style-name="T297">2.<text:s/></text:span><text:span text:style-name="T298"><text:tab/>Zamawiający poza możliwością zmiany umowy o której mowa w art. 455 Pzp, przewiduje mo</text:span><text:span text:style-name="T299">ż</text:span><text:span text:style-name="T300">liwość dokonania zmian zawartej umowy w <text:s/></text:span><text:span text:style-name="T301">następujących sytuacjach:</text:span></text:p>
      <text:p text:style-name="P302">a)<text:s/><text:tab/>w przypadku zaistnienia siły wyższej uniemożliwiającej wykonanie przedmiotu Umowy zgodnie z jej postanowieniami lub przepisami prawa,<text:s/></text:p>
      <text:p text:style-name="P303">b)<text:s/><text:tab/>zmiany w zakresie przedmiotu zamówienia będącej następstwem zdarzeń obiektywnie niezależnych od Zamawiającego lub Wykonawcy, które zasadniczo i istotnie utrudniają wykonywanie części lub całości zobowiązań wynikających z niniejszej Umowy, których Zamawiający lub Wykonawca nie mógł przewidzieć i którym nie mógł zapobiec ani ich przezwyciężyć<text:s/>i im przeciwdziałać,<text:s/></text:p>
      <text:p text:style-name="P304">c)<text:s/><text:tab/>zmiany wynikające ze zmiany przepisów prawnych istotnych dla realizacji przedmiotu umowy ( np. urzędowa stawka podatku VAT ),<text:s/></text:p>
      <text:p text:style-name="P305"><text:span text:style-name="T306">d)<text:s/></text:span><text:span text:style-name="T307"><text:tab/>zmiany wynikające z odstąpienia przez Zamawiającego od części zamówienia i związanej z tym zamiany<text:s/></text:span><text:span text:style-name="T308">wynagrodzenia pod warunkiem wystąpienia obiektywnych okoliczności, których Zamawiający nie mógł przewidzieć na etapie przygotowania postępowania, a które powodują, że wykonanie przedmiotu zamówienia bez ograniczenia jego zakresu powodowałoby dla Zamawiając</text:span><text:span text:style-name="T309">ego niekorzystne skutki z uwagi na zamierzony cel real</text:span><text:span text:style-name="T310">i</text:span><text:span text:style-name="T311">zacji przedmiotu zamówienia i związane z tym racjonalne wydatkowanie środków p</text:span><text:span text:style-name="T312">u</text:span><text:span text:style-name="T313">blicznych,<text:s/></text:span></text:p>
      <text:p text:style-name="P314">e)<text:s/><text:tab/>zmiany przedstawicieli Wykonawcy na uzasadniony wniosek Wykonawcy, pod warunkiem</text:p>
      <text:p text:style-name="P315"><text:tab/>zgody Zamawiającego na taką zmianę.</text:p>
      <text:p text:style-name="P316">f)<text:s/><text:tab/>zmiany ceny 1 litra oleju opałowego w trakcie trwania umowy wynikającej ze zmian ceny</text:p>
      <text:p text:style-name="P317"><text:tab/>u producenta.</text:p>
      <text:p text:style-name="P318">3.<text:s/><text:tab/>Wystąpienie którejkolwiek z wymienionych w ust. 2 pkt. od a) do e) okoliczności nie stanowi bezwzględnego zobowiązania Zamawiającego do<text:s/>dokonania zmian w umowie, ani nie może stanowić podstawy roszczeń Wykonawcy do ich dokonania.<text:s/></text:p>
      <text:p text:style-name="P319"><text:span text:style-name="T320">4.<text:s/></text:span><text:span text:style-name="T321"><text:tab/>Wystąpienie okoliczności wymienionej w ust. 2 pkt. f powoduje skutki określone w § 8 ust. od 5 do 9.</text:span></text:p>
      <text:p text:style-name="P322"><text:span text:style-name="T323">5.<text:s/></text:span><text:span text:style-name="T324"><text:tab/>Zmiana postanowień niniejszej umowy może nastąpić<text:s/></text:span><text:span text:style-name="T325">jedynie na piśmie pod rygorem nieważności.</text:span></text:p>
      <text:p text:style-name="P326"/>
      <text:p text:style-name="P327"/>
      <text:p text:style-name="P328"><text:span text:style-name="T329">§ 12</text:span></text:p>
      <text:p text:style-name="P330">1.<text:tab/>Wykonawca oświadcza, że w związku z zawarciem niniejszej umowy zapoznał się z zasadami dotyczącymi obowiązku informacyjnego <text:s/>zawartymi w specyfikacji.</text:p>
      <text:p text:style-name="P331"><text:span text:style-name="T332">2.</text:span><text:span text:style-name="T333"><text:tab/>Wykonawca oświadcza, że wypełnił obowiązki<text:s/></text:span><text:span text:style-name="T334">informacyjne przewidziane w art. 13 lub art. 14 rozporządzenia Parlamentu Europejskiego i Rady (UE) 2016/679 z 27.04.2016 r. w sprawie ochrony osób fizycznych w związku z przetwarzaniem danych osobowych i w sprawie swobodnego przepływu takich danych oraz u</text:span><text:span text:style-name="T335">chylenia dyrektywy 95/46/WE (ogólne rozporządzenie o ochronie danych) – dalej RODO wobec osób fizycznych, od których dane osobowe bezpośrednio lub pośrednio pozyskał w celu realizacji umowy, a które dla poprawnego jej wykonania zobowiązany jest przekazać Z</text:span><text:span text:style-name="T336">amawiającemu.</text:span></text:p>
      <text:p text:style-name="P337"/>
      <text:p text:style-name="P338"><text:span text:style-name="T339">§ 13</text:span></text:p>
      <text:p text:style-name="P340">Przedstawicielami Stron odpowiedzialnymi za bieżące kontakty są:<text:s/></text:p>
      <text:p text:style-name="P341"><text:span text:style-name="T342">a)<text:s/></text:span><text:span text:style-name="T343">Zamawiający: ……………………<text:s/></text:span></text:p>
      <text:p text:style-name="P344"><text:span text:style-name="T345">b)<text:s/></text:span><text:span text:style-name="T346">Wykonawca: …………………….<text:s/></text:span></text:p>
      <text:p text:style-name="P347"/>
      <text:p text:style-name="P348">§ 14</text:p>
      <text:p text:style-name="P349">1.<text:s/><text:tab/>Strony deklarują, iż w razie powstania jakiegokolwiek sporu wynikającego z interpretacji lub wykonania umowy,<text:s/>podejmą rokowania w celu polubownego rozstrzygnięcia takiego sporu. Jeżeli rokowania nie doprowadza do polubownego rozstrzygnięcia sporu w terminie 7 dni od pisemnego wezwania do wszczęcia rokowań, spór taki strony poddają rozstrzygnięciu przez sąd właściwy dla siedziby Zamawiającego.<text:s/></text:p>
      <text:p text:style-name="P350">2.<text:s/><text:tab/>Integralną częściom niniejszej umowy jest oferta wykonawcy - załącznik nr 1<text:s/></text:p>
      <text:p text:style-name="P351"><text:span text:style-name="T352">3.<text:s/></text:span><text:span text:style-name="T353"><text:tab/>W sprawach nieuregulowanych postanowieniami Umowy zastosowanie mają przepisy<text:s/></text:span><text:span text:style-name="T354"><text:line-break/></text:span><text:span text:style-name="T355">Kodeksu cywilnego, przepisy ustawy</text:span><text:span text:style-name="T356"><text:s/>z dnia 11.09.2019 r. Prawo</text:span><text:span text:style-name="T357"><text:s/>zamówień publicznych (Dz. U. z 2019 r. poz. 2019 ze zm.)</text:span><text:span text:style-name="T358"><text:s/>oraz inne przepisy prawa.<text:s/></text:span></text:p>
      <text:p text:style-name="P359">4.<text:tab/><text:s/>Niniejszą umowę sporządzono w czterech jednobrzmiących egzemplarzach, dwa egzemplarze dla Zamawiającego i dwa dla Wykonawcy.<text:s/></text:p>
      <text:p text:style-name="P360"/>
      <text:p text:style-name="P361"/>
      <text:p text:style-name="P362"/>
      <text:p text:style-name="P363"/>
      <text:p text:style-name="P364"><text:bookmark-end text:name="_Hlk62815517"/></text:p>
      <text:p text:style-name="P365"><text:s text:c="8"/>ZAMAWIAJĄCY<text:s/><text:s text:c="62"/>WYKONAWCA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/>
    <style:style style:name="Domyślnaczcionkaakapitu1" style:display-name="Domyślna czcionka akapitu1" style:family="text"/>
    <style:style style:name="Default" style:display-name="Default" style:family="paragraph">
      <style:paragraph-properties fo:widows="2" fo:orphans="2" fo:margin-bottom="0in" style:line-height-at-least="0.0694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font-weight="bold" style:font-weight-asian="bold" fo:color="#000000"/>
    </style:style>
    <style:style style:name="WW_CharLFO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sz</meta:initial-creator>
    <dc:creator>marlenka</dc:creator>
    <meta:creation-date>2021-01-29T10:25:00Z</meta:creation-date>
    <dc:date>2021-02-01T22:14:00Z</dc:date>
    <meta:print-date>2021-02-01T08:09:00Z</meta:print-date>
    <meta:template xlink:href="Normal" xlink:type="simple"/>
    <meta:editing-cycles>12</meta:editing-cycles>
    <meta:editing-duration>PT27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1" meta:word-count="2221" meta:character-count="15519" meta:row-count="111" meta:non-whitespace-character-count="13329"/>
  </office:meta>
</office:document-meta>
</file>