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72f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537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d8409" officeooo:paragraph-rsid="002e537d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2ed439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8e999" officeooo:paragraph-rsid="002ed439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d439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d439" style:font-size-asian="10pt" style:font-weight-asian="bold" style:font-name-complex="Times New Roman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officeooo:rsid="002ed439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ed439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5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e537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ed439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537d" style:font-size-asian="10pt" style:font-style-asian="normal" style:font-weight-asian="normal" style:font-name-complex="Times New Roman" style:font-size-complex="10pt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d439" style:font-size-asian="10pt" style:font-style-asian="normal" style:font-weight-asian="normal" style:font-name-complex="Times New Roman" style:font-size-complex="10pt" style:text-emphasize="none"/>
    </style:style>
    <style:style style:name="T23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5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bold" officeooo:rsid="002e537d" style:font-weight-asian="bold" style:font-name-complex="Times New Roman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officeooo:rsid="0018e999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style:font-name-complex="Times New Roman"/>
    </style:style>
    <style:style style:name="T32" style:family="text">
      <style:text-properties style:text-underline-style="solid" style:text-underline-width="auto" style:text-underline-color="font-color" officeooo:rsid="0018e999" style:font-name-complex="Times New Roman"/>
    </style:style>
    <style:style style:name="T33" style:family="text">
      <style:text-properties officeooo:rsid="0025bfba"/>
    </style:style>
    <style:style style:name="T34" style:family="text">
      <style:text-properties style:font-name-complex="Arial"/>
    </style:style>
    <style:style style:name="T35" style:family="text">
      <style:text-properties officeooo:rsid="0002f0cf" style:font-name-complex="Arial"/>
    </style:style>
    <style:style style:name="T36" style:family="text">
      <style:text-properties officeooo:rsid="002a4a23" style:font-name-complex="Arial"/>
    </style:style>
    <style:style style:name="T37" style:family="text">
      <style:text-properties style:use-window-font-color="true" fo:language="pl" fo:country="PL" style:text-underline-style="solid" style:text-underline-width="auto" style:text-underline-color="font-color" fo:font-weight="bold" officeooo:rsid="0018e999" style:font-name-asian="Calibri" style:language-asian="zh" style:country-asian="CN" style:font-weight-asian="bold" style:font-name-complex="Times New Roman" style:language-complex="ar" style:country-complex="SA"/>
    </style:style>
    <style:style style:name="T38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40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8e999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fo:font-size="12pt" fo:language="pl" fo:country="PL" style:text-underline-style="solid" style:text-underline-width="auto" style:text-underline-color="font-color" fo:font-weight="bold" officeooo:rsid="0018e999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3" style:family="text">
      <style:text-properties officeooo:rsid="002ed439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8e999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officeooo:rsid="0018e999" style:font-size-asian="12pt" style:font-name-complex="Times New Roman" style:font-size-complex="12pt"/>
    </style:style>
    <style:style style:name="T50" style:family="text">
      <style:text-properties style:font-name-complex="Times New Roman"/>
    </style:style>
    <style:style style:name="T51" style:family="text">
      <style:text-properties officeooo:rsid="0018e999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Środa Wielkopolska, dnia </text:span><text:span text:style-name="T5">2</text:span><text:span text:style-name="T6">0</text:span><text:span text:style-name="T4"> </text:span><text:span text:style-name="T6">sierpnia</text:span><text:span text:style-name="T4"> 2019 </text:span><text:span text:style-name="T1">r. </text:span></text:p>
      <text:p text:style-name="P22"><text:span text:style-name="T9">Postępowanie nr ZP/</text:span><text:span text:style-name="T10">1</text:span><text:span text:style-name="T12">2</text:span><text:span text:style-name="T9">/19</text:span></text:p>
      <text:p text:style-name="P26"><text:s/></text:p>
      <text:p text:style-name="P29"/>
      <text:p text:style-name="P27">ZAWIADOMIENIE</text:p>
      <text:p text:style-name="P27">O WYBORZE NAJKORZYSTNIEJSZEJ OFERTY</text:p>
      <text:p text:style-name="P23"><text:span text:style-name="T15">C</text:span><text:span text:style-name="T16">zęść nr </text:span><text:span text:style-name="T17">3</text:span></text:p>
      <text:p text:style-name="P28"/>
      <text:p text:style-name="P20"><text:span text:style-name="T1">Dot.: postępowania o udzielenie zamówienia publicznego prowadzonego w trybie przetargu nieograniczonego pn. </text:span><text:span text:style-name="T23">„</text:span><text:span text:style-name="T24">Cykliczna dostawa </text:span><text:span text:style-name="T26">akcesoriów laboratoryjnych, </text:span><text:span text:style-name="T25">materiałów i drobnego sprzętu medycznego do Szpitala Średzkiego Serca Jezusowego Sp. z o. o.”</text:span></text:p>
      <text:p text:style-name="P21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5"/>
      <text:p text:style-name="P24">Szpital Średzki Serca Jezusowego Sp. z o. o. </text:p>
      <text:p text:style-name="P24">z siedzibą w Środzie Wlkp.</text:p>
      <text:p text:style-name="P24">ul. Żwirki i Wigury 10</text:p>
      <text:p text:style-name="P24">63-000 Środa Wielkopolska</text:p>
      <text:p text:style-name="P24"/>
      <text:p text:style-name="P25">jako Zamawiający, działając na podstawie art. 92 ust. 1 ustawy z dnia 29 stycznia 2004 r. Prawo zamówień publicznych, niniejszym pismem zawiadamia, że</text:p>
      <text:p text:style-name="P25"/>
      <text:list xml:id="list2182985568" text:style-name="WW8Num1">
        <text:list-item>
          <text:p text:style-name="P30"><text:span text:style-name="T1">Za najkorzystniejszą, w świetle treści art. 91 ust. 1 ustawy z dnia 29 stycznia 2004 r. Prawo zamówień publicznych uznana oraz wybrana została </text:span><text:span text:style-name="T9">oferta nr </text:span><text:span text:style-name="T11">4 </text:span><text:span text:style-name="T1">złożona przez:</text:span></text:p>
          <text:p text:style-name="P30"><text:span text:style-name="T14"/></text:p>
        </text:list-item>
      </text:list>
      <text:p text:style-name="P35"><text:span text:style-name="T27">Oferta nr </text:span><text:span text:style-name="T37">4</text:span><text:span text:style-name="T27">:</text:span></text:p>
      <text:p text:style-name="P36">Nazwa (firma) wykonawcy:</text:p>
      <text:p text:style-name="P34">NZ Techno sp. z o. o. </text:p>
      <text:p text:style-name="P36">Siedziba, adres Wykonawcy:</text:p>
      <text:p text:style-name="P33"><text:span text:style-name="T51">Warszawa</text:span><text:span text:style-name="T50">, ul. </text:span><text:span text:style-name="T51">Berneńska 5A</text:span><text:span text:style-name="T50">, </text:span><text:span text:style-name="T51">03-976</text:span><text:span text:style-name="T50"> </text:span><text:span text:style-name="T51">Warszawa</text:span></text:p>
      <text:p text:style-name="P13"/>
      <text:p text:style-name="P6"><text:span text:style-name="T1">Wykonawca, który złożył ofertę nr </text:span><text:span text:style-name="T5">4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8"><text:span text:style-name="T1">Cena zaoferowana za wykonanie przedmiotu zamówienia wynosi: </text:span><text:span text:style-name="T20">6</text:span><text:span text:style-name="T22">188,40</text:span><text:span text:style-name="T20"> </text:span><text:span text:style-name="T8">zł brutto</text:span></text:p>
      <text:p text:style-name="P12"><text:span text:style-name="T34">W kryterium CENA Wykonawca otrzymał: </text:span><text:span text:style-name="T36">10</text:span><text:span text:style-name="T35">0</text:span><text:span text:style-name="T34">,00 pkt.</text:span></text:p>
      <text:p text:style-name="P6"><text:span text:style-name="T1">Łączna punktacja: </text:span><text:span text:style-name="T2">100,00 </text:span><text:span text:style-name="T1"><text:s/>pkt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15104713106662" text:continue-numbering="true" text:style-name="WW8Num1">
        <text:list-item>
          <text:p text:style-name="P31"><text:soft-page-break/>Zamawiający przedstawia nazwy (firmy), siedziby i adresy Wykonawców, którzy złożyli oferty:</text:p>
        </text:list-item>
      </text:list>
      <text:p text:style-name="P5"/>
      <text:p text:style-name="P35"><text:span text:style-name="T27">Oferta nr </text:span><text:span text:style-name="T37">4</text:span><text:span text:style-name="T27">:</text:span></text:p>
      <text:p text:style-name="P36">Nazwa (firma) wykonawcy:</text:p>
      <text:p text:style-name="P34">NZ Techno sp. z o. o. </text:p>
      <text:p text:style-name="P36">Siedziba, adres Wykonawcy:</text:p>
      <text:p text:style-name="P33"><text:span text:style-name="T51">Warszawa</text:span><text:span text:style-name="T50">, ul. </text:span><text:span text:style-name="T51">Berneńska 5A</text:span><text:span text:style-name="T50">, </text:span><text:span text:style-name="T51">03-976</text:span><text:span text:style-name="T50"> </text:span><text:span text:style-name="T51">Warszawa</text:span></text:p>
      <text:p text:style-name="P10"/>
      <text:list xml:id="list115105462262989" text:continue-numbering="true" text:style-name="WW8Num1">
        <text:list-item>
          <text:p text:style-name="P31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8"/>
      <text:p text:style-name="P35"><text:span text:style-name="T27">Oferta nr </text:span><text:span text:style-name="T37">4</text:span><text:span text:style-name="T27">:</text:span></text:p>
      <text:p text:style-name="P36">Nazwa (firma) wykonawcy:</text:p>
      <text:p text:style-name="P34">NZ Techno sp. z o. o. </text:p>
      <text:p text:style-name="P36">Siedziba, adres Wykonawcy:</text:p>
      <text:p text:style-name="P33"><text:span text:style-name="T51">Warszawa</text:span><text:span text:style-name="T50">, ul. </text:span><text:span text:style-name="T51">Berneńska 5A</text:span><text:span text:style-name="T50">, </text:span><text:span text:style-name="T51">03-976</text:span><text:span text:style-name="T50"> </text:span><text:span text:style-name="T51">Warszawa</text:span></text:p>
      <text:p text:style-name="P11">W/w ofercie przyznano następującą punktację:</text:p>
      <text:p text:style-name="P7"><text:span text:style-name="T1">W kryterium CENA Wykonawca otrzymał: </text:span><text:span text:style-name="T6">100,00</text:span><text:span text:style-name="T3"> </text:span><text:span text:style-name="T1">pkt.</text:span></text:p>
      <text:p text:style-name="P14"><text:span text:style-name="T38">Łączna punktacja: </text:span><text:span text:style-name="T39">100,00</text:span><text:span text:style-name="T40"> </text:span><text:span text:style-name="T38">pkt.</text:span></text:p>
      <text:p text:style-name="P16"/>
      <text:list xml:id="list115106301903140" text:continue-numbering="true" text:style-name="WW8Num1">
        <text:list-item>
          <text:p text:style-name="P30"><text:span text:style-name="T1">Informacja o </text:span><text:span text:style-name="T19">dopuszczeniu do dynamicznego systemu zakupów:</text:span></text:p>
        </text:list-item>
      </text:list>
      <text:p text:style-name="P17">Zamawiający nie ustanowił dynamicznego systemu zakupów.</text:p>
      <text:list xml:id="list115105010990793" text:continue-numbering="true" text:style-name="WW8Num1">
        <text:list-item>
          <text:p text:style-name="P31">Informacja o nieustanowieniu dynamicznego systemu zakupów,</text:p>
        </text:list-item>
      </text:list>
      <text:p text:style-name="P17">Zamawiający nie ustanowił dynamicznego systemu zakupów.</text:p>
      <text:list xml:id="list115106224253970" text:continue-numbering="true" text:style-name="WW8Num1">
        <text:list-item>
          <text:p text:style-name="P30"><text:span text:style-name="T1">Informacja </text:span><text:bookmark text:name="mip35518332"/><text:span text:style-name="T1">o</text:span><text:span text:style-name="T19"> unieważnieniu postępowania: </text:span></text:p>
        </text:list-item>
      </text:list>
      <text:p text:style-name="P17">Zamawiający nie unieważnił postępowania.</text:p>
      <text:p text:style-name="P4"/>
      <text:p text:style-name="P1"/>
      <text:p text:style-name="P2">/-/ Paweł<text:span text:style-name="T33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2T09:16:00</meta:creation-date>
    <dc:date>2019-08-20T11:51:03.976000000</dc:date>
    <meta:editing-duration>PT50M59S</meta:editing-duration>
    <meta:editing-cycles>17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6" meta:word-count="362" meta:character-count="2546" meta:non-whitespace-character-count="2224"/>
  </office:meta>
</office:document-meta>
</file>