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Titillium" fo:font-size="11pt" officeooo:paragraph-rsid="0049c4a4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tillium" fo:font-size="11pt" style:font-size-asian="11pt" style:font-size-complex="11pt"/>
    </style:style>
    <style:style style:name="P6" style:family="paragraph" style:parent-style-name="Text_20_body">
      <style:text-properties style:font-name="Titillium" fo:font-size="11pt" style:font-size-asian="11pt" style:font-size-complex="11pt"/>
    </style:style>
    <style:style style:name="P7" style:family="paragraph" style:parent-style-name="Text_20_body">
      <style:text-properties style:font-name="Titillium" fo:font-size="11pt" officeooo:paragraph-rsid="0040a30b" style:font-size-asian="11pt" style:font-size-complex="11pt"/>
    </style:style>
    <style:style style:name="P8" style:family="paragraph" style:parent-style-name="Text_20_body">
      <style:text-properties style:font-name="Titillium" fo:font-size="11pt" officeooo:paragraph-rsid="0043a83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172cm"/>
        </style:tab-stops>
      </style:paragraph-properties>
      <style:text-properties style:font-name="Titillium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tillium" fo:font-size="11pt" fo:font-weight="bold" officeooo:rsid="002e229a" officeooo:paragraph-rsid="002e229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tillium" fo:font-size="11pt" fo:font-weight="bold" officeooo:rsid="002e229a" officeooo:paragraph-rsid="002e229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tillium" fo:font-size="11pt" fo:font-weight="bold" officeooo:paragraph-rsid="0031019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tillium" fo:font-size="11pt" fo:font-weight="bold" officeooo:paragraph-rsid="0028709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172cm"/>
        </style:tab-stops>
      </style:paragraph-properties>
      <style:text-properties style:font-name="Titillium" fo:font-size="11pt" fo:font-weight="bold" officeooo:rsid="002fd60a" officeooo:paragraph-rsid="002fd60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tillium" fo:font-size="11pt" fo:font-weight="bold" officeooo:rsid="0031019c" officeooo:paragraph-rsid="0031019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774cm"/>
        </style:tab-stops>
      </style:paragraph-properties>
      <style:text-properties style:font-name="Titillium" fo:font-size="11pt" fo:font-weight="bold" officeooo:paragraph-rsid="0043a83d" style:font-size-asian="11pt" style:font-weight-asian="bold" style:font-size-complex="11pt" style:font-weight-complex="bold"/>
    </style:style>
    <style:style style:name="P20" style:family="paragraph" style:parent-style-name="Text_20_body">
      <style:text-properties style:font-name="Titillium" fo:font-size="11pt" fo:font-weight="bold" officeooo:rsid="002d469a" officeooo:paragraph-rsid="002e41e0" style:font-size-asian="11pt" style:font-weight-asian="bold" style:font-size-complex="11pt" style:font-weight-complex="bold"/>
    </style:style>
    <style:style style:name="P21" style:family="paragraph" style:parent-style-name="Text_20_body">
      <style:text-properties style:font-name="Titillium" fo:font-size="11pt" fo:font-weight="bold" officeooo:rsid="002b9fc6" officeooo:paragraph-rsid="0043a83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tillium" fo:font-size="11pt" fo:font-weight="bold" officeooo:rsid="00350bc0" officeooo:paragraph-rsid="004b7fd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tillium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tillium" fo:font-size="11pt" fo:font-style="italic" fo:font-weight="bold" officeooo:rsid="005a9939" officeooo:paragraph-rsid="005a9939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itillium" fo:font-weight="bold" officeooo:rsid="004ed505" officeooo:paragraph-rsid="00535b1c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55e0f2"/>
    </style:style>
    <style:style style:name="P28" style:family="paragraph" style:parent-style-name="Standard">
      <style:paragraph-properties fo:line-height="100%" fo:text-align="center" style:justify-single-word="false"/>
      <style:text-properties officeooo:paragraph-rsid="0055e0f2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30" style:family="paragraph" style:parent-style-name="Standard" style:list-style-name="WW8Num5">
      <style:paragraph-properties fo:text-align="justify" style:justify-single-word="false"/>
      <style:text-properties style:font-name="Titillium" fo:font-size="11pt" officeooo:paragraph-rsid="001342de" style:font-size-asian="11pt" style:font-size-complex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172cm"/>
        </style:tab-stops>
      </style:paragraph-properties>
      <style:text-properties style:font-name="Titillium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Titillium" fo:font-size="11pt" fo:font-weight="normal" officeooo:paragraph-rsid="001342de" style:font-size-asian="11pt" style:font-weight-asian="normal" style:font-size-complex="11pt"/>
    </style:style>
    <style:style style:name="P33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style:font-name="Titillium" fo:font-size="11pt" officeooo:paragraph-rsid="0035efd5" style:font-size-asian="11pt" style:font-size-complex="11pt"/>
    </style:style>
    <style:style style:name="P34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style:font-name="Titillium" fo:font-size="11pt" officeooo:paragraph-rsid="0036d583" style:font-size-asian="11pt" style:font-size-complex="11pt"/>
    </style:style>
    <style:style style:name="P35" style:family="paragraph" style:parent-style-name="Text_20_body" style:list-style-name="L1">
      <style:paragraph-properties fo:text-align="justify" style:justify-single-word="false"/>
      <style:text-properties style:font-name="Titillium" fo:font-size="11pt" officeooo:paragraph-rsid="0036d583" style:font-size-asian="11pt" style:font-size-complex="11pt"/>
    </style:style>
    <style:style style:name="P3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tillium" fo:font-size="11pt" officeooo:paragraph-rsid="00588dff" style:font-size-asian="11pt" style:font-size-complex="11pt"/>
    </style:style>
    <style:style style:name="P37" style:family="paragraph" style:parent-style-name="Text_20_body" style:list-style-name="L2">
      <style:paragraph-properties fo:margin-top="0cm" fo:margin-bottom="0.011cm" style:contextual-spacing="false" fo:text-align="justify" style:justify-single-word="false"/>
      <style:text-properties style:font-name="Titillium" fo:font-size="11pt" officeooo:paragraph-rsid="00588dff" style:font-size-asian="11pt" style:font-size-complex="11pt"/>
    </style:style>
    <style:style style:name="P38" style:family="paragraph" style:parent-style-name="Text_20_body" style:list-style-name="L2">
      <style:paragraph-properties fo:text-align="justify" style:justify-single-word="false"/>
      <style:text-properties style:font-name="Titillium" fo:font-size="11pt" officeooo:paragraph-rsid="00588dff" style:font-size-asian="11pt" style:font-size-complex="11pt"/>
    </style:style>
    <style:style style:name="P3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Titillium" fo:font-size="11pt" officeooo:paragraph-rsid="0037b59b" style:font-size-asian="11pt" style:font-size-complex="11pt"/>
    </style:style>
    <style:style style:name="P40" style:family="paragraph" style:parent-style-name="Text_20_body" style:list-style-name="L3">
      <style:paragraph-properties fo:margin-top="0cm" fo:margin-bottom="0.011cm" style:contextual-spacing="false" fo:line-height="100%" fo:text-align="justify" style:justify-single-word="false"/>
      <style:text-properties style:font-name="Titillium" fo:font-size="11pt" officeooo:paragraph-rsid="0037b59b" style:font-size-asian="11pt" style:font-size-complex="11pt"/>
    </style:style>
    <style:style style:name="P41" style:family="paragraph" style:parent-style-name="Text_20_body" style:list-style-name="L3">
      <style:paragraph-properties fo:line-height="100%" fo:text-align="justify" style:justify-single-word="false"/>
      <style:text-properties style:font-name="Titillium" fo:font-size="11pt" officeooo:paragraph-rsid="0037b59b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e5019" style:font-weight-asian="bold" style:font-weight-complex="bold"/>
    </style:style>
    <style:style style:name="T4" style:family="text">
      <style:text-properties fo:font-weight="bold" officeooo:rsid="004d4540" style:font-weight-asian="bold" style:font-weight-complex="bold"/>
    </style:style>
    <style:style style:name="T5" style:family="text">
      <style:text-properties fo:font-weight="bold" officeooo:rsid="0056bc36" style:font-weight-asian="bold" style:font-weight-complex="bold"/>
    </style:style>
    <style:style style:name="T6" style:family="text">
      <style:text-properties fo:font-weight="bold" officeooo:rsid="004d59c9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7a45e" style:font-weight-asian="normal" style:font-weight-complex="normal"/>
    </style:style>
    <style:style style:name="T9" style:family="text">
      <style:text-properties fo:font-weight="normal" officeooo:rsid="001e1e37" style:font-weight-asian="normal" style:font-weight-complex="normal"/>
    </style:style>
    <style:style style:name="T10" style:family="text">
      <style:text-properties fo:font-weight="normal" officeooo:rsid="002e229a" style:font-weight-asian="normal" style:font-weight-complex="normal"/>
    </style:style>
    <style:style style:name="T11" style:family="text">
      <style:text-properties fo:font-weight="normal" officeooo:rsid="002fa9db" style:font-weight-asian="normal" style:font-weight-complex="normal"/>
    </style:style>
    <style:style style:name="T12" style:family="text">
      <style:text-properties fo:font-weight="normal" officeooo:rsid="0032a125" style:font-weight-asian="normal" style:font-weight-complex="normal"/>
    </style:style>
    <style:style style:name="T13" style:family="text">
      <style:text-properties fo:font-weight="normal" officeooo:rsid="004d23ca" style:font-weight-asian="normal" style:font-weight-complex="normal"/>
    </style:style>
    <style:style style:name="T14" style:family="text">
      <style:text-properties officeooo:rsid="001342de"/>
    </style:style>
    <style:style style:name="T15" style:family="text">
      <style:text-properties officeooo:rsid="00145a1b"/>
    </style:style>
    <style:style style:name="T16" style:family="text">
      <style:text-properties officeooo:rsid="0017a45e"/>
    </style:style>
    <style:style style:name="T17" style:family="text">
      <style:text-properties officeooo:rsid="002b9fc6"/>
    </style:style>
    <style:style style:name="T18" style:family="text">
      <style:text-properties officeooo:rsid="002fa9db"/>
    </style:style>
    <style:style style:name="T19" style:family="text">
      <style:text-properties officeooo:rsid="0035efd5"/>
    </style:style>
    <style:style style:name="T20" style:family="text">
      <style:text-properties officeooo:rsid="0036d583"/>
    </style:style>
    <style:style style:name="T21" style:family="text">
      <style:text-properties officeooo:rsid="0043a83d"/>
    </style:style>
    <style:style style:name="T22" style:family="text">
      <style:text-properties officeooo:rsid="000bd58f"/>
    </style:style>
    <style:style style:name="T23" style:family="text">
      <style:text-properties officeooo:rsid="0003bab8"/>
    </style:style>
    <style:style style:name="T24" style:family="text">
      <style:text-properties style:font-name="Titillium" fo:font-size="11pt" style:font-size-asian="11pt" style:font-size-complex="11pt"/>
    </style:style>
    <style:style style:name="T25" style:family="text">
      <style:text-properties style:font-name="Titillium" fo:font-size="11pt" officeooo:rsid="004b7fdc" style:font-size-asian="11pt" style:font-size-complex="11pt"/>
    </style:style>
    <style:style style:name="T26" style:family="text">
      <style:text-properties style:font-name="Titillium" fo:font-size="11pt" officeooo:rsid="002e229a" style:font-size-asian="11pt" style:font-size-complex="11pt"/>
    </style:style>
    <style:style style:name="T27" style:family="text">
      <style:text-properties style:font-name="Titillium" fo:font-size="11pt" officeooo:rsid="002fd60a" style:font-size-asian="11pt" style:font-size-complex="11pt"/>
    </style:style>
    <style:style style:name="T28" style:family="text">
      <style:text-properties style:font-name="Titillium" fo:font-size="11pt" officeooo:rsid="005834f5" style:font-size-asian="11pt" style:font-size-complex="11pt"/>
    </style:style>
    <style:style style:name="T29" style:family="text">
      <style:text-properties style:font-name="Titillium" fo:font-size="11pt" officeooo:rsid="005b31b2" style:font-size-asian="11pt" style:font-size-complex="11pt"/>
    </style:style>
    <style:style style:name="T30" style:family="text">
      <style:text-properties style:font-name="Titillium" fo:font-size="11pt" fo:font-weight="bold" officeooo:rsid="002e229a" style:font-size-asian="11pt" style:font-weight-asian="bold" style:font-size-complex="11pt" style:font-weight-complex="bold"/>
    </style:style>
    <style:style style:name="T31" style:family="text">
      <style:text-properties style:font-name="Titillium" fo:font-size="11pt" fo:font-weight="bold" officeooo:rsid="002fa9db" style:font-size-asian="11pt" style:font-weight-asian="bold" style:font-size-complex="11pt" style:font-weight-complex="bold"/>
    </style:style>
    <style:style style:name="T32" style:family="text">
      <style:text-properties officeooo:rsid="0031019c" style:font-name-asian="Times New Roman" style:font-name-complex="Times New Roman"/>
    </style:style>
    <style:style style:name="T33" style:family="text">
      <style:text-properties officeooo:rsid="0032a125" style:font-name-asian="Times New Roman" style:font-name-complex="Times New Roman"/>
    </style:style>
    <style:style style:name="T34" style:family="text">
      <style:text-properties officeooo:rsid="004d23ca"/>
    </style:style>
    <style:style style:name="T35" style:family="text">
      <style:text-properties officeooo:rsid="004d4540"/>
    </style:style>
    <style:style style:name="T36" style:family="text">
      <style:text-properties officeooo:rsid="005a3689"/>
    </style:style>
    <text:list-style style:name="L1">
      <text:list-level-style-number text:level="1" loext:num-list-format="%1%)" style:num-suffix=")" style:num-format="1">
        <style:list-level-properties text:space-before="0.03cm" text:min-label-width="0.64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03cm" text:min-label-width="0.64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ZÓR</text:p>
      <text:p text:style-name="P25"/>
      <text:p text:style-name="P9">UMOWA Nr ……………….</text:p>
      <text:p text:style-name="P9"/>
      <text:p text:style-name="P1"><text:span text:style-name="T16">z</text:span>awarta w dniu ....……..............<text:span text:style-name="T7">.r. w Rydułtowach</text:span></text:p>
      <text:p text:style-name="P2">pomiędzy <text:span text:style-name="T1">Miastem Rydułtowy </text:span>z siedzibą w <text:span text:style-name="T1">Urzędzie Miasta</text:span> <text:span text:style-name="T2">ul.</text:span> <text:span text:style-name="T1">Ofiar Terroru 36,<text:line-break/>44 – 280 Rydułtowy, </text:span>reprezentowanym przez: <text:span text:style-name="T6">…………………………………………...</text:span></text:p>
      <text:p text:style-name="P6">zwanym dalej <text:span text:style-name="T2">„Zamawiającym”</text:span></text:p>
      <text:p text:style-name="P20">a </text:p>
      <text:p text:style-name="P26">…………………………………………………………………………………………………………………………………………….</text:p>
      <text:p text:style-name="P26">……………………………………………………………………………………………………………………………………………</text:p>
      <text:p text:style-name="P22"/>
      <text:p text:style-name="P4"><text:span text:style-name="T12">z</text:span>wan<text:span text:style-name="T21">ą</text:span> dalej <text:span text:style-name="T2">„Wykonawcą” </text:span></text:p>
      <text:p text:style-name="P9">§ 1</text:p>
      <text:p text:style-name="P11">Przedmiot Umowy</text:p>
      <text:p text:style-name="P3">Zamawiający zamawia a Wykonawca przyjmuje do wykonania <text:span text:style-name="T2">projekty i druk następujących <text:s/>kalendarzy na rok 20</text:span><text:span text:style-name="T3">2</text:span><text:span text:style-name="T5">4</text:span>:</text:p>
      <text:list text:style-name="L1">
        <text:list-item>
          <text:p text:style-name="P33"><text:span text:style-name="T2">kalendarze planszowe formatu min. 97 x 67 cm</text:span>, <text:span text:style-name="T22">- olistwowanie listwami górną i dolną, </text:span>druk pełnokolorowy, papier kredowy 170 gr, wykonanie projektu zakładającego użycie od 1 do 10 zdjęć/skanów dostarczonych przez Zamawiającego. <text:span text:style-name="T22">Wykonawca przedstawi Zamawiającemu<text:line-break/>2 projekty do wyboru.</text:span> <text:span text:style-name="T19">Liczba</text:span> kalendarzy: 100 sztuk,</text:p>
        </text:list-item>
        <text:list-item>
          <text:p text:style-name="P34"><text:span text:style-name="T2">kalendarze planszowe formatu B2</text:span>, olistwowanie listwami górną i dolną, druk pełnokolorowy, papier kredowy 170 gr, wykonanie projektu zakładającego użycie od 1 do 10 zdjęć/skanów dostarczonych przez Zamawiającego. <text:span text:style-name="T22">Wykonawca przedstawi Zamawiającemu 2 projekty do wyboru. Liczba</text:span> kalendarzy: 100 sztuk,</text:p>
        </text:list-item>
        <text:list-item>
          <text:p text:style-name="P35"><text:span text:style-name="T2">kalendarze trójdzielne</text:span> dwa rodzaje (dwa różne graficznie kalendarze), <text:span text:style-name="T23">kalendarz składa się z główki <text:s/>trzech części kalendarium,</text:span> <text:span text:style-name="T23">wysokość poszczególnych części kalendarium nie mniejsza niż 21 cm, </text:span>główka pełnokolorowa, <text:span text:style-name="T23">format A4,</text:span> drukowana w dwóch wersjach (po 100 szt.),<text:span text:style-name="T23"> </text:span>główka pokryta lakierem UV, kalendarium z przesuwanym okienkiem. Wykonawca przedstawi 4 projekty do wyboru, <text:s/><text:span text:style-name="T22">Zamawiający dostarczy 2 zdjęcia/skany po 1 dla każdej z wersji główki.</text:span> <text:span text:style-name="T20">Liczba</text:span> kalendarzy: <text:span text:style-name="T18">po 100 sztuk dla każdego rodzaju (razem 200</text:span> sztuk<text:span text:style-name="T18">).</text:span></text:p>
        </text:list-item>
      </text:list>
      <text:p text:style-name="P13"/>
      <text:p text:style-name="P13">§ 2</text:p>
      <text:p text:style-name="P12">Przekazanie materiałów </text:p>
      <text:p text:style-name="P5"><text:span text:style-name="T11">Niezbędne do realizacji umowy z</text:span><text:span text:style-name="T7">djęcia/</text:span><text:span text:style-name="T9">skany</text:span><text:span text:style-name="T7"> do kalendarzy, o których mowa w <text:s/>§</text:span><text:span text:style-name="T2"> </text:span><text:span text:style-name="T7">1, zostaną </text:span><text:span text:style-name="T10">przekazane</text:span><text:span text:style-name="T7"> Wykonawcy w formie cyfrowej przez Zamawiającego</text:span><text:span text:style-name="T8"> </text:span><text:span text:style-name="T13">w dniu podpisania umowy.</text:span></text:p>
      <text:p text:style-name="P13"/>
      <text:p text:style-name="P13">§ 3</text:p>
      <text:p text:style-name="P28"><text:span text:style-name="T30">Termin wykonania </text:span><text:span text:style-name="T31">przedmiotu umowy</text:span></text:p>
      <text:p text:style-name="P27"><text:span text:style-name="T24">Wykonawca przygotuje i dostarczy do Zamawiającego projekty kalendarzy, wymienione w § 1,<text:line-break/>w </text:span><text:span text:style-name="T26">terminie </text:span><text:span text:style-name="T28">3</text:span><text:span text:style-name="T26"> dni </text:span><text:span text:style-name="T28">roboczych</text:span><text:span text:style-name="T26"> od daty podpisania umowy. Zamawiający musi dokonać akceptacji</text:span><text:span text:style-name="T24"> jednego<text:line-break/>z przedstawionych dla danego typu <text:s/>kalendarza projektów. Brak akceptacji oznacza </text:span><text:span text:style-name="T26">konieczność</text:span><text:span text:style-name="T24"> przedstawieni</text:span><text:span text:style-name="T26">a</text:span><text:span text:style-name="T24"> kolejnego projektu bądź dokonania zmian w projekcie według wskazówek Zamawiającego. </text:span><text:span text:style-name="T27">Zadanie zostanie zrealizowane w terminie 1</text:span><text:span text:style-name="T25">0</text:span><text:span text:style-name="T27"> dni od dnia zatwierdzenia projektu do druku przez Zamawiającego. Potwierdzeniem prawidłowego wykonania zamówienia będzie protokół odbioru. </text:span><text:span text:style-name="T29">Do podpisania protokołu odbioru upoważniony jest kierownik referatu ds. społecznych, OC<text:line-break/>i zarządzania kryzysowego – Michał Janosz.</text:span></text:p>
      <text:p text:style-name="P15"/>
      <text:p text:style-name="P10"/>
      <text:p text:style-name="P10"/>
      <text:p text:style-name="P10"/>
      <text:p text:style-name="P10"><text:soft-page-break/>§ 4</text:p>
      <text:p text:style-name="P16">Wynagrodzenie</text:p>
      <text:list text:style-name="L2">
        <text:list-item>
          <text:p text:style-name="P29">Wykonawcy za wykonanie przedmiotu umowy, określonego w § 1, przysługuje wynagrodzenie<text:line-break/>w wysokości ………………..<text:span text:style-name="T35"> </text:span>zł netto (słownie złotych: ………………………………...<text:span text:style-name="T35"> 00/100</text:span>) + <text:s/>podatek VAT = <text:span text:style-name="T4">……………….</text:span><text:span text:style-name="T2"> b</text:span><text:span text:style-name="T1">rutto</text:span> (słownie złotych:………………………………………………..<text:span text:style-name="T35">/100)</text:span> </text:p>
        </text:list-item>
        <text:list-item>
          <text:p text:style-name="P36">Niedopuszczalne jest doręczenie Zamawiającemu faktury przed podpisaniem protokołu odbioru.<text:line-break/>O naruszeniu tego postanowienia Zamawiający informuje Wykonawcę, wzywając do złożenia -<text:line-break/>w terminie 3 dni roboczych - faktury korygującej. </text:p>
        </text:list-item>
        <text:list-item>
          <text:p text:style-name="P36">Zamawiający dokonuje płatności metodą podzielonej płatności określonej w art.108a ustawy<text:line-break/>o podatku od towarów i usług w przypadku, gdy Wykonawca posiada rachunek rozliczeniowy zgodnie z art. 62a ust. 1 ustawy Prawo bankowe.</text:p>
        </text:list-item>
        <text:list-item>
          <text:p text:style-name="P36">Wykonawca ponosi odpowiedzialność przed Zamawiającym za wskazanie na fakturze właściwego rachunku umożliwiającego dokonanie płatności zgodnie z ust. <text:span text:style-name="T36">3</text:span>.</text:p>
        </text:list-item>
        <text:list-item>
          <text:p text:style-name="P37">Termin płatności należności ustala się do 30 dni od daty otrzymania faktury z dokumentacją rozliczeniową. Płatność nastąpi przelewem na konto Wykonawcy podane na fakturze.</text:p>
        </text:list-item>
        <text:list-item>
          <text:p text:style-name="P36">Za termin zapłaty ustala się dzień obciążenia rachunku Zamawiającego.</text:p>
        </text:list-item>
        <text:list-item>
          <text:p text:style-name="P37">Wykonawca oświadcza, że jest podatnikiem podatku VAT i posiada numer identyfikacji podatkowej NIP: ……………………….…</text:p>
        </text:list-item>
        <text:list-item>
          <text:p text:style-name="P38">Zamawiający oświadcza, że jest podatnikiem podatku VAT i posiada numer identyfikacji podatkowej NIP: 647-10-17-693.</text:p>
        </text:list-item>
      </text:list>
      <text:p text:style-name="P9">§ 5</text:p>
      <text:p text:style-name="P17">Podwykonawstwo</text:p>
      <text:p text:style-name="P24">Wykonawca nie może powierzyć wykonania przedmiotu niniejszej umowy innej osobie bez zgody Zamawiającego.</text:p>
      <text:p text:style-name="P9"/>
      <text:p text:style-name="P9"><text:s/>§ 6</text:p>
      <text:p text:style-name="P17">Kary umowne</text:p>
      <text:list text:style-name="WW8Num5">
        <text:list-item>
          <text:p text:style-name="P30">W razie niewykonania lub nienależytego wykonania umowy Wykonawca zapła<text:span text:style-name="T14">ci</text:span> Zamawiającemu karę umowną w wysokości <text:span text:style-name="T34">2</text:span>0 % wynagrodzenia umownego netto.</text:p>
        </text:list-item>
        <text:list-item>
          <text:p text:style-name="P30">Wykonawca zapłaci Zamawiającemu karę umowną za zwłokę w wykonaniu przedmiotu umowy<text:line-break/>w wysokości <text:span text:style-name="T34">1</text:span>%, wynagrodzenia umownego netto za każdy dzień zwłoki, <text:span text:style-name="T15">lecz nie więcej niż </text:span><text:span text:style-name="T34">2</text:span><text:span text:style-name="T15">0% wynagrodzenia umownego netto.</text:span></text:p>
        </text:list-item>
        <text:list-item>
          <text:p text:style-name="P30">Zamawiający ma prawo dochodzić odszkodowania uzupełniającego na zasadach ogólnych Kodeksu cywilnego, jeżeli szkoda przewyższa wysokość kar umownych.</text:p>
          <text:p text:style-name="P32"/>
        </text:list-item>
      </text:list>
      <text:p text:style-name="P23">§7</text:p>
      <text:p text:style-name="P14"><text:span text:style-name="T32">Po</text:span><text:span text:style-name="T33">stanowienia</text:span><text:span text:style-name="T32"> końcowe</text:span></text:p>
      <text:list text:style-name="L3">
        <text:list-item>
          <text:p text:style-name="P39">Wszelkie zmiany <text:span text:style-name="T15">bądź uzupełnienia</text:span> niniejszej umowy wymagają formy pisemnej pod rygorem nieważności.</text:p>
        </text:list-item>
        <text:list-item>
          <text:p text:style-name="P40">W sprawach nieuregulowanych <text:span text:style-name="T15">u</text:span>mową zastosowanie mają przepisy kodeksu cywilnego.</text:p>
        </text:list-item>
        <text:list-item>
          <text:p text:style-name="P40">Spory mogące wynikać z realizacji niniejszej umowy będą rozstrzygane przez sąd właściwy dla<text:line-break/>siedziby Zamawiającego.</text:p>
        </text:list-item>
        <text:list-item>
          <text:p text:style-name="P41">Umowę sporządzono w 2 jednobrzmiących egzemplarzach, po jednym dla każdej ze stron.</text:p>
        </text:list-item>
      </text:list>
      <text:p text:style-name="P19"><text:s text:c="11"/></text:p>
      <text:p text:style-name="P19"><text:span text:style-name="T17"><text:s text:c="11"/>Zamawiający</text:span>:<text:tab/><text:tab/><text:tab/><text:span text:style-name="T17">Wykonawca</text:span>:</text:p>
      <text:p text:style-name="P18"/>
      <text:p text:style-name="P18"/>
      <text:p text:style-name="P7"><text:s text:c="12"/>……………..……….. <text:s text:c="50"/><text:tab/> <text:s text:c="24"/>…………….……..…….</text:p>
      <text:p text:style-name="P7"/>
      <text:p text:style-name="P7"/>
      <text:p text:style-name="P8"><text:s text:c="11"/>………………...……..</text:p>
      <text:p text:style-name="P21">Kontrasygnata Skarbnika Mia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06T10:28:50.31</meta:creation-date>
    <dc:date>2023-11-03T11:44:04.018000000</dc:date>
    <meta:editing-duration>P1DT3H21M48S</meta:editing-duration>
    <meta:editing-cycles>48</meta:editing-cycles>
    <meta:generator>LibreOffice/7.6.0.3$Windows_X86_64 LibreOffice_project/69edd8b8ebc41d00b4de3915dc82f8f0fc3b6265</meta:generator>
    <meta:print-date>2023-11-03T09:23:16.066000000</meta:print-date>
    <meta:document-statistic meta:table-count="0" meta:image-count="0" meta:object-count="0" meta:page-count="2" meta:paragraph-count="50" meta:word-count="662" meta:character-count="5156" meta:non-whitespace-character-count="4424"/>
  </office:meta>
</office:document-meta>
</file>