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line-height="110%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9" style:family="table-column">
      <style:table-column-properties style:column-width="6.6861in"/>
    </style:style>
    <style:style style:name="Table8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18" style:family="table-column">
      <style:table-column-properties style:column-width="1.3604in"/>
    </style:style>
    <style:style style:name="TableColumn19" style:family="table-column">
      <style:table-column-properties style:column-width="1.9277in"/>
    </style:style>
    <style:style style:name="TableColumn20" style:family="table-column">
      <style:table-column-properties style:column-width="2.1263in"/>
    </style:style>
    <style:style style:name="TableColumn21" style:family="table-column">
      <style:table-column-properties style:column-width="1.4777in"/>
    </style:style>
    <style:style style:name="Table17" style:family="table">
      <style:table-properties style:width="6.8923in" fo:margin-left="-0.102in" table:align="left"/>
    </style:style>
    <style:style style:name="TableRow22" style:family="table-row">
      <style:table-row-properties style:min-row-height="0.5777in"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5" style:parent-style-name="Standard" style:family="paragraph">
      <style:paragraph-properties fo:text-align="center" fo:line-height="110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fo:font-weight="bold" style:font-weight-asian="bold" style:font-style-complex="italic" fo:font-size="10pt" style:font-size-asian="10pt" style:font-size-complex="10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ableRow38" style:family="table-row">
      <style:table-row-properties style:min-row-height="0.6791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 style:language-complex="ar" style:country-complex="SA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52" style:family="table-row">
      <style:table-row-properties style:min-row-height="0.7861in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62" style:family="table-row">
      <style:table-row-properties style:min-row-height="0.7861in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style:text-autospace="none" fo:text-align="justify" fo:margin-top="0.1666in" fo:margin-bottom="0.1666in" fo:line-height="150%" fo:margin-left="-0.0986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7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8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8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TableColumn88" style:family="table-column">
      <style:table-column-properties style:column-width="6.6861in"/>
    </style:style>
    <style:style style:name="Table87" style:family="table">
      <style:table-properties style:width="6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94" style:parent-style-name="Normalny" style:family="paragraph">
      <style:paragraph-properties fo:widows="2" fo:orphans="2"/>
      <style:text-properties style:font-name="Casper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9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span text:style-name="T4">ZAŁĄCZNIK NR 7<text:s/></text:span><text:span text:style-name="T5"><text:line-break/></text:span><text:span text:style-name="T6">do Specyfikacji Warunków Zamówienia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Wykonawca</text:span><text:span text:style-name="T14"><text:s/>(pełna nazwa firmy lub imię i nazwisko, adres):</text:span></text:p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/>
            <text:p text:style-name="P25"><text:span text:style-name="T26">WYKAZ OSÓB <text:s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  <text:p text:style-name="P30"><text:span text:style-name="T31">składany na potrzeby postępowania o udzielenie zamówienia publicznego<text:s/></text:span><text:span text:style-name="T32">pn.<text:s/></text:span><text:span text:style-name="T33">„</text:span><text:span text:style-name="T34">Przebudowa mostu w ciągu drogi powiatowej nr 1494D nad Dziesławskim Potokiem</text:span><text:span text:style-name="T35">”<text:s/></text:span><text:span text:style-name="T36">(znak sprawy: ZDP-DZP.272.1.10.2024.MM-B)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Imię i nazwisko</text:p>
          </table:table-cell>
          <table:table-cell table:style-name="TableCell41">
            <text:p text:style-name="P42">Zakres czynności<text:s/></text:p>
            <text:p text:style-name="P43">podczas realizacji zamówienia</text:p>
          </table:table-cell>
          <table:table-cell table:style-name="TableCell44">
            <text:p text:style-name="P45"><text:span text:style-name="T46">Informacje nt. kwalifikacji zawodowych,<text:s/></text:span><text:span text:style-name="T47">uprawnień</text:span><text:span text:style-name="T48"><text:s/></text:span></text:p>
          </table:table-cell>
          <table:table-cell table:style-name="TableCell49">
            <text:p text:style-name="P50">Informacja o podstawie do dysponowania przez Wykonawcę</text:p>
            <text:p text:style-name="P51">(w przypadku udostepnienia podać nazwę podmiotu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/>- Zasoby własne Wykonawcy *</text:p>
            <text:p text:style-name="P61"><text:s/>- Zasoby oddane do dyspozycji przez inny podmiot , tj. ………………….. *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- Zasoby własne Wykonawcy *</text:p>
            <text:p text:style-name="P71"><text:s/>-<text:s/>Zasoby oddane do dyspozycji przez inny podmiot , tj. ………………….. *</text:p>
          </table:table-cell>
        </table:table-row>
      </table:table>
      <text:p text:style-name="P72"><text:span text:style-name="T73">Oświadczam, że wszystkie informacje podane powyżej są aktualne i zgodne z prawdą oraz zostały</text:span><text:span text:style-name="T74"><text:line-break/></text:span><text:span text:style-name="T75">przedstawione z pełną świadomością konsekwencji wprowadzenia Zamawiającego w błąd.</text:span></text:p>
      <text:p text:style-name="P76">* niepotrzebne skreślić</text:p>
      <text:p text:style-name="P77"/>
      <text:p text:style-name="P78">Informacja - podstawa dysponowania wskazanymi osobami:<text:s/></text:p>
      <text:p text:style-name="P79"/>
      <text:p text:style-name="P80"><text:span text:style-name="T81">1. „Zasoby własne Wykonawcy”, tzn. dysponowanie bezpośrednie, gdy istnieje bezpośredni stosunek prawny pomiędzy Wykonawcą a osobą, na dysponowanie której Wykonawca się powołuje, np.<text:s/></text:span><text:span text:style-name="T82">umowa o pracę, umowa o dzieło, umowa o świadczenie usług/zlecenia, umowa przedwstępna</text:span></text:p>
      <text:p text:style-name="P83"><text:span text:style-name="T84">2. „Zasoby oddane do dyspozycji przez inny podmiot”, tzn. dysponowanie pośrednie, gdy Wykonawca powołuje się na osobę zdolną do wykonania zamówienia, z którą nie łączy go bezpośrednio żaden stosunek prawny. W takim przypadku Wykonawca załącza do oferty Zobowiązanie innego podmiotu do oddania do dyspozycji wykonawcy zasobów niezbędnych na potrzeby wykonania zamówienia.</text:span></text:p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UWAGA!</text:p>
            <text:p text:style-name="P92"><text:span text:style-name="T93">Oświadczenie należy podpisać kwalifikowanym podpisem elektronicznym lub podpisem zaufanym lub podpisem osobistym przez osobę lub osoby uprawnione do reprezentowania Wykonawcy<text:s/></text:span></text:p>
          </table:table-cell>
        </table:table-row>
      </table:table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Marta Pawlaczyk</dc:creator>
    <meta:creation-date>2022-05-27T08:27:00Z</meta:creation-date>
    <dc:date>2024-04-26T11:08:00Z</dc:date>
    <meta:print-date>2021-09-01T11:00:00Z</meta:print-date>
    <meta:template xlink:href="Normal" xlink:type="simple"/>
    <meta:editing-cycles>11</meta:editing-cycles>
    <meta:editing-duration>PT180S</meta:editing-duration>
    <meta:document-statistic meta:page-count="1" meta:paragraph-count="3" meta:word-count="262" meta:character-count="1832" meta:row-count="13" meta:non-whitespace-character-count="1573"/>
  </office:meta>
</office:document-meta>
</file>