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1" fo:font-size="12pt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f64a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rsid="002d4c35" officeooo:paragraph-rsid="002d4c35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officeooo:rsid="002a4284" officeooo:paragraph-rsid="002a4284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31c10a" officeooo:paragraph-rsid="0031c10a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18" style:family="paragraph" style:parent-style-name="Table_20_Contents"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15%" fo:text-align="justify" style:justify-single-word="false" style:writing-mode="lr-tb"/>
      <style:text-properties style:font-name="Times New Roman1" fo:font-size="10pt" officeooo:paragraph-rsid="0037c811" style:font-size-asian="10pt" style:font-name-complex="Times New Roman1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2e7057" officeooo:paragraph-rsid="0037c8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snap-to-layout-grid="false" style:writing-mode="lr-tb"/>
      <style:text-properties fo:color="#000000" loext:opacity="100%" fo:font-size="10pt" fo:font-style="normal" fo:font-weight="normal" officeooo:rsid="0032ca68" officeooo:paragraph-rsid="00789f7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8" style:family="paragraph" style:parent-style-name="Table_20_Contents">
      <style:text-properties style:font-name="Times New Roman1" fo:font-size="11pt" officeooo:rsid="0037cd71" officeooo:paragraph-rsid="0037cd7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fo:language="pl" fo:country="PL" fo:font-style="normal" fo:font-weight="normal" officeooo:rsid="00789f7b" officeooo:paragraph-rsid="00789f7b" fo:background-color="transparent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738b81" officeooo:paragraph-rsid="00738b8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789f7b" officeooo:paragraph-rsid="00789f7b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officeooo:rsid="0031c10a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36a32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outline="false" style:text-line-through-style="none" style:text-line-through-type="none" style:font-name="Times New Roman1" fo:text-shadow="none" style:text-underline-style="none" style:font-name-complex="Times New Roman1" style:text-emphasize="none"/>
    </style:style>
    <style:style style:name="T11" style:family="text">
      <style:text-properties style:text-outline="false" style:text-line-through-style="none" style:text-line-through-type="none" style:font-name="Times New Roman1" fo:font-size="11pt" fo:text-shadow="none" style:text-underline-style="none" style:font-size-asian="11pt" style:font-name-complex="Times New Roman1" style:font-size-complex="11pt" style:text-emphasize="none"/>
    </style:style>
    <style:style style:name="T12" style:family="text">
      <style:text-properties style:text-outline="false" style:text-line-through-style="none" style:text-line-through-type="none" style:font-name="Times New Roman1" fo:font-size="11pt" fo:text-shadow="none" style:text-underline-style="none" style:font-size-asian="11pt" style:font-name-complex="Times New Roman1" style:font-size-complex="11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1" fo:font-size="11pt" fo:text-shadow="none" style:text-underline-style="none" fo:font-weight="bold" style:font-size-asian="11pt" style:font-weight-asian="bold" style:font-name-complex="Times New Roman1" style:font-size-complex="11pt" style:font-weight-complex="bold" style:text-emphasize="non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6"><text:s/></text:span><text:span text:style-name="T7">PROTOKÓŁ ODBIORU / DOSTAWY</text:span></text:p>
      <text:p text:style-name="P16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3">................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4">Komenda Wojewódzka Policji we Wrocławiu</text:p>
      <text:p text:style-name="P14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z dnia ...................<text:span text:style-name="T8"> </text:span><text:span text:style-name="T5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9">Nazwa przedmiotu <text:s/>dostawy / usługi</text:p>
          </table:table-cell>
          <table:table-cell table:style-name="Tabela1.A1" office:value-type="string">
            <text:p text:style-name="P19">Jednostka miary</text:p>
            <text:p text:style-name="P19"><text:s/>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Dokumentacja techniczna /instrukcja obsługi/ świadectwo jakości</text:p>
          </table:table-cell>
          <table:table-cell table:style-name="Tabela1.F1" office:value-type="string">
            <text:p text:style-name="P19">Uwagi</text:p>
          </table:table-cell>
        </table:table-row>
        <table:table-row table:style-name="TableLine2980457938336">
          <table:table-cell table:style-name="Tabela1.A2" office:value-type="string">
            <text:p text:style-name="P18">1.</text:p>
            <text:p text:style-name="P18"/>
          </table:table-cell>
          <table:table-cell table:style-name="Tabela1.A2" office:value-type="string">
            <text:p text:style-name="P31"><text:span text:style-name="T9">Kuwety plastikowe na dokumenty</text:span>-<text:span text:style-name="T10"> wykonana z polistyrenu, posiada prowadnicę umożliwiającą postawienie jednej szuflady na drugą, do dokumentów w formacie A4 do C4, przeźroczysta</text:span></text:p>
          </table:table-cell>
          <table:table-cell table:style-name="Tabela1.A2" office:value-type="string">
            <text:p text:style-name="P32">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  <text:p text:style-name="P19"/>
          </table:table-cell>
        </table:table-row>
        <table:table-row table:style-name="TableLine2980457938336">
          <table:table-cell table:style-name="Tabela1.A2" office:value-type="string">
            <text:p text:style-name="P28">2.</text:p>
          </table:table-cell>
          <table:table-cell table:style-name="Tabela1.A2" office:value-type="string">
            <text:list xml:id="list2162556791" text:style-name="L2">
              <text:list-header>
                <text:p text:style-name="P26"><text:span text:style-name="T3">Zszywacz do papieru</text:span><text:span text:style-name="T4">- </text:span><text:span text:style-name="T11">Na zszywki 24/6, o długości podstawy min. 15 cm, metalowa stopa, głębokość wsuwania kartek min. 90 mm, jednorazowo zszywa do 15 kartek</text:span></text:p>
              </text:list-header>
            </text:list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2980457938336">
          <table:table-cell table:style-name="Tabela1.A2" office:value-type="string">
            <text:p text:style-name="P28">3.</text:p>
          </table:table-cell>
          <table:table-cell table:style-name="Tabela1.A2" office:value-type="string">
            <text:list xml:id="list94738766736435" text:continue-numbering="true" text:style-name="L2">
              <text:list-header>
                <text:p text:style-name="P26"><text:span text:style-name="T13">Dziurkacz biurowy,</text:span><text:span text:style-name="T12"> dziurkuje min. 30 kartek, średnica otworu 6mm, głębokość wsuwania 11mm, rozstaw otworów 80mm.</text:span></text:p>
              </text:list-header>
            </text:list>
          </table:table-cell>
          <table:table-cell table:style-name="Tabela1.A2" office:value-type="string">
            <text:p text:style-name="P34">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2980457938336">
          <table:table-cell table:style-name="Tabela1.A2" office:value-type="string">
            <text:p text:style-name="P28">4.</text:p>
          </table:table-cell>
          <table:table-cell table:style-name="Tabela1.A2" office:value-type="string">
            <text:list xml:id="list94738226526912" text:continue-numbering="true" text:style-name="L2">
              <text:list-header>
                <text:p text:style-name="P26"><text:span text:style-name="T13">Nożyczki-</text:span><text:span text:style-name="T11"> z wysokiej jakości ostrzami ze stali nierdzewnej, hartowanej, rączki z polipropylenu z gumowym miękkim uchwytem, długość 21 cm</text:span></text:p>
              </text:list-header>
            </text:list>
          </table:table-cell>
          <table:table-cell table:style-name="Tabela1.A2" office:value-type="string">
            <text:p text:style-name="P34">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2980457938336">
          <table:table-cell table:style-name="Tabela1.A2" office:value-type="string">
            <text:p text:style-name="P28">5.</text:p>
          </table:table-cell>
          <table:table-cell table:style-name="Tabela1.A2" office:value-type="string">
            <text:list xml:id="list94739120742703" text:continue-numbering="true" text:style-name="L2">
              <text:list-header>
                <text:p text:style-name="P26"><text:span text:style-name="T13">Datownik. </text:span><text:span text:style-name="T12">Datownik mały samotuszujący, kolor tuszu czarny, o wymiarach zewnętrznych obudowy nie większych niż 38x20x72 mm, wysokość czcionki 4 mm, rozstaw czcionki nie więcej niż 21 </text:span><text:soft-page-break/><text:span text:style-name="T12">mm, zakres lat od 2023 do min 2032r. Lub dłużej</text:span></text:p>
              </text:list-header>
            </text:list>
          </table:table-cell>
          <table:table-cell table:style-name="Tabela1.A2" office:value-type="string">
            <text:p text:style-name="P34">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2980457938336">
          <table:table-cell table:style-name="Tabela1.A2" office:value-type="string">
            <text:p text:style-name="P28">6.</text:p>
          </table:table-cell>
          <table:table-cell table:style-name="Tabela1.A2" office:value-type="string">
            <text:list xml:id="list94739961467435" text:continue-numbering="true" text:style-name="L2">
              <text:list-header>
                <text:p text:style-name="P26"><text:span text:style-name="T3">Pinezki do tablic korkowych</text:span><text:span text:style-name="T4"> - </text:span><text:span text:style-name="T11">Przeznaczone do tablic korkowych, chwyt w kształcie tzw. beczułki, różne kolory, pakowane po 100 szt</text:span></text:p>
              </text:list-header>
            </text:list>
          </table:table-cell>
          <table:table-cell table:style-name="Tabela1.A2" office:value-type="string">
            <text:p text:style-name="P34">op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2980457938336">
          <table:table-cell table:style-name="Tabela1.A2" office:value-type="string">
            <text:p text:style-name="P28">7.</text:p>
          </table:table-cell>
          <table:table-cell table:style-name="Tabela1.A2" office:value-type="string">
            <text:list xml:id="list94739655085491" text:continue-numbering="true" text:style-name="L2">
              <text:list-header>
                <text:p text:style-name="P26"><text:span text:style-name="T13">Folia do laminowania</text:span><text:span text:style-name="T12">, A4, 80 micron, 100 szt./op.</text:span></text:p>
              </text:list-header>
            </text:list>
          </table:table-cell>
          <table:table-cell table:style-name="Tabela1.A2" office:value-type="string">
            <text:p text:style-name="P34">op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15"/>
      <text:p text:style-name="P15">Potwierdzenie kompletności dostawy: </text:p>
      <text:p text:style-name="P4">TAK*/ NIE* – zastrzeżenia ………………………………………………………………………</text:p>
      <text:p text:style-name="P4"/>
      <text:p text:style-name="P20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5">Potwierdzenie wykonania uruchomienia urządzenia:</text:p>
      <text:p text:style-name="P4">TAK*/ NIE* – zastrzeżenia ………………………………………………………………………</text:p>
      <text:p text:style-name="P17"/>
      <text:p text:style-name="P15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7"/>
      <text:p text:style-name="P15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3"/>
      <text:p text:style-name="P23"/>
      <text:p text:style-name="P17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5">Podpisy upoważnionych Dostawcy</text:p>
      <text:p text:style-name="P17"/>
      <text:p text:style-name="P15">……………………………...............</text:p>
      <text:p text:style-name="P17"/>
      <text:p text:style-name="P17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5M16S</meta:editing-duration>
    <meta:editing-cycles>73</meta:editing-cycles>
    <meta:generator>LibreOffice/7.3.3.2$Windows_X86_64 LibreOffice_project/d1d0ea68f081ee2800a922cac8f79445e4603348</meta:generator>
    <dc:date>2023-11-15T09:47:37.780000000</dc:date>
    <meta:document-statistic meta:table-count="1" meta:image-count="0" meta:object-count="0" meta:page-count="2" meta:paragraph-count="66" meta:word-count="315" meta:character-count="2709" meta:non-whitespace-character-count="2313"/>
    <meta:user-defined meta:name="Info 1"/>
    <meta:user-defined meta:name="Info 2"/>
    <meta:user-defined meta:name="Info 3"/>
    <meta:user-defined meta:name="Info 4"/>
  </office:meta>
</office:document-meta>
</file>