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B0000005476407FA576A6F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Plain_20_Text">
      <style:paragraph-properties fo:line-height="150%" fo:text-align="justify" style:justify-single-word="false"/>
      <style:text-properties style:font-name="Times New Roman" fo:font-size="9pt" fo:font-weight="bold" officeooo:paragraph-rsid="0043069c" style:font-name-asian="MS Mincho" style:font-size-asian="7.84999990463257pt" style:font-weight-asian="bold" style:font-name-complex="Times New Roman" style:font-size-complex="9pt"/>
    </style:style>
    <style:style style:name="P6" style:family="paragraph" style:parent-style-name="Plain_20_Text">
      <style:paragraph-properties fo:line-height="150%" fo:text-align="justify" style:justify-single-word="false"/>
      <style:text-properties style:font-name="Times New Roman" officeooo:paragraph-rsid="0043069c"/>
    </style:style>
    <style:style style:name="P7" style:family="paragraph" style:parent-style-name="Plain_20_Text">
      <style:paragraph-properties fo:line-height="150%" fo:text-align="justify" style:justify-single-word="false"/>
      <style:text-properties style:font-name="Times New Roman" fo:font-size="11pt" officeooo:paragraph-rsid="0043069c" style:font-name-asian="MS Mincho" style:font-size-asian="11pt" style:font-name-complex="Times New Roman1" style:font-size-complex="11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8.75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Times New Roman" fo:font-size="8pt" fo:font-style="normal" officeooo:rsid="00448b89" style:font-size-asian="8pt" style:font-style-asian="normal" style:font-name-complex="Arial" style:font-size-complex="8pt" style:font-style-complex="normal" style:font-weight-complex="bold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42a882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2a882" officeooo:paragraph-rsid="0042a882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line-height="150%"/>
      <style:text-properties style:font-name="Times New Roman" fo:font-size="12pt" officeooo:paragraph-rsid="0043069c" style:font-size-asian="12pt" style:font-name-complex="Times New Roman" style:font-size-complex="12pt"/>
    </style:style>
    <style:style style:name="P19" style:family="paragraph" style:parent-style-name="Standard">
      <style:paragraph-properties fo:line-height="106%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fo:color="#111111" style:font-name="Times New Roman" fo:font-weight="bold" officeooo:paragraph-rsid="00273476" style:letter-kerning="false" style:font-name-asian="Times New Roman1" style:language-asian="ar" style:country-asian="SA" style:font-weight-asian="bold" style:font-name-complex="Times New Roman1"/>
    </style:style>
    <style:style style:name="P21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73476" style:font-size-asian="12pt" style:font-name-complex="Times New Roman" style:font-size-complex="12pt"/>
    </style:style>
    <style:style style:name="P22" style:family="paragraph" style:parent-style-name="Akapit_20_z_20_listą_2c_L1_2c_Numerowanie_2c_List_20_Paragraph_2c_2_20_heading_2c_A_5f_wyliczenie_2c_K-P_5f_odwolanie_2c_Akapit_20_z_20_listą5_2c_maz_5f_wyliczenie_2c_opis_20_dzialania_2c_sw_20_tekst_2c_CW_5f_Lista_2c_Lista_20_num_2c_wypunktowanie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43069c"/>
    </style:style>
    <style:style style:name="T1" style:family="text">
      <style:text-properties officeooo:rsid="0016d9e7"/>
    </style:style>
    <style:style style:name="T2" style:family="text">
      <style:text-properties fo:color="#000000" fo:font-weight="bold" style:letter-kerning="false" fo:background-color="#ffffff" loext:char-shading-value="0" style:font-name-asian="Times New Roman1" style:language-asian="ar" style:country-asian="SA" style:font-weight-asian="bold" style:font-name-complex="Times New Roman1"/>
    </style:style>
    <style:style style:name="T3" style:family="text">
      <style:text-properties style:language-asian="en" style:country-asian="US"/>
    </style:style>
    <style:style style:name="T4" style:family="text">
      <style:text-properties officeooo:rsid="0042a882"/>
    </style:style>
    <style:style style:name="T5" style:family="text">
      <style:text-properties fo:font-weight="bold" fo:background-color="#ffffff" loext:char-shading-value="0" style:font-weight-asian="bold" style:font-name-complex="Times New Roman1"/>
    </style:style>
    <style:style style:name="T6" style:family="text">
      <style:text-properties fo:font-weight="bold" officeooo:rsid="003ab9b0" fo:background-color="#ffffff" loext:char-shading-value="0" style:font-weight-asian="bold" style:font-name-complex="Times New Roman1"/>
    </style:style>
    <style:style style:name="T7" style:family="text">
      <style:text-properties fo:font-size="11pt" fo:font-weight="bold" style:font-name-asian="MS Mincho" style:font-size-asian="11pt" style:font-weight-asian="bold" style:font-name-complex="Times New Roman" style:font-size-complex="11pt"/>
    </style:style>
    <style:style style:name="T8" style:family="text">
      <style:text-properties fo:font-size="11pt" fo:font-weight="bold" style:font-name-asian="MS Mincho" style:font-size-asian="11pt" style:font-weight-asian="bold" style:font-name-complex="Times New Roman1" style:font-size-complex="11pt"/>
    </style:style>
    <style:style style:name="T9" style:family="text">
      <style:text-properties fo:font-size="11pt" style:font-name-asian="Calibri" style:font-size-asian="11pt" style:font-name-complex="Times New Roman" style:font-size-complex="11pt"/>
    </style:style>
    <style:style style:name="T10" style:family="text">
      <style:text-properties fo:font-size="11pt" officeooo:rsid="0043069c" style:font-name-asian="Calibri" style:font-size-asian="11pt" style:font-name-complex="Times New Roman" style:font-size-complex="11pt"/>
    </style:style>
    <style:style style:name="T11" style:family="text">
      <style:text-properties fo:font-size="11pt" style:font-name-asian="Calibri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officeooo:rsid="0043069c"/>
    </style:style>
    <style:style style:name="T15" style:family="text">
      <style:text-properties style:font-name-complex="Times New Roman"/>
    </style:style>
    <style:style style:name="T16" style:family="text">
      <style:text-properties officeooo:rsid="0043069c" style:font-name-complex="Times New Roman"/>
    </style:style>
    <style:style style:name="T17" style:family="text">
      <style:text-properties fo:font-size="10pt" style:font-size-asian="10pt" style:font-size-complex="10pt" style:font-style-complex="italic"/>
    </style:style>
    <style:style style:name="T18" style:family="text">
      <style:text-properties officeooo:rsid="0044e10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3"><draw:frame draw:style-name="fr1" draw:name="Obraz1" text:anchor-type="paragraph" svg:width="18.191cm" svg:height="2.043cm" draw:z-index="0"><draw:image xlink:href="Pictures/10000201000002EB0000005476407FA576A6FE2F.png" xlink:type="simple" xlink:show="embed" xlink:actuate="onLoad" loext:mime-type="image/png"/></draw:frame></text:p>
      <text:p text:style-name="P4">Załącznik nr <text:span text:style-name="T4">11</text:span> do SWZ</text:p>
      <text:p text:style-name="P1">............................................</text:p>
      <text:p text:style-name="P2">(<text:span text:style-name="T1">nazw</text:span>a firmy wykonawcy)</text:p>
      <text:p text:style-name="P16">OŚWIADCZENIE <text:s/>WYKONAWCY <text:s/></text:p>
      <text:p text:style-name="P17">DOTYCZĄCE <text:span text:style-name="T18">PRZESŁANEK WYKLUCZENIA </text:span>Z POSTĘPOWANIA </text:p>
      <text:p text:style-name="P15">składane na podstawie art. 7 ust. 1 - <text:span text:style-name="T14">3</text:span> ustawy z dnia 13 kwietnia 2022 r. o szczególnych rozwiązaniach w zakresie przeciwdziałania wspieraniu agresji na Ukrainę oraz służących ochronie bezpieczeństwa narodowego <text:s/>(Dz. U. Z 2022 r. poz. 835).</text:p>
      <text:p text:style-name="P16"/>
      <text:p text:style-name="P18">Na potrzeby postępowania o udzielenie zamówienia publicznego pn.:</text:p>
      <text:p text:style-name="P20"><text:span text:style-name="T3">„</text:span>Zakup i wdrożenie systemu kolejkowego”</text:p>
      <text:p text:style-name="P19"><text:span text:style-name="T5">(DZP – </text:span><text:span text:style-name="T6">11</text:span><text:span text:style-name="T2">/2022</text:span><text:span text:style-name="T5">)</text:span></text:p>
      <text:p text:style-name="P21"/>
      <text:p text:style-name="P9"><text:span text:style-name="T15">prowadzonego przez SP ZOZ Wojewódzki Szpital Specjalistyczny Nr 4; Al. Legionów 10; 41-902 Bytom</text:span><text:span text:style-name="T13">, </text:span><text:span text:style-name="T16">oświadczam, że</text:span><text:span text:style-name="T15">:</text:span></text:p>
      <text:p text:style-name="P12"/>
      <text:p text:style-name="P22"><text:span text:style-name="T10">n</text:span><text:span text:style-name="T9">ie podlegam wykluczen</text:span><text:span text:style-name="T11">iu z postępowania na podstawie art. 7 ust. 1 pkt 1-3 ustawy </text:span><text:span text:style-name="T12">z dnia 13 kwietnia 2022 r. o szczególnych rozwiązaniach w zakresie przeciwdziałania wspieraniu agresji na Ukrainę oraz służących ochronie bezpieczeństwa narodowego (Dz.U. poz. 835)</text:span><text:span text:style-name="T11">.</text:span></text:p>
      <text:p text:style-name="P5"/>
      <text:p text:style-name="P6"><text:span text:style-name="T7">O</text:span><text:span text:style-name="T8">ŚWIADCZENIE DOTYCZĄCE PODANYCH INFORMACJI:</text:span></text:p>
      <text:p text:style-name="P7">Oświadczam, ze wszystkie informacje podane w powyższych oświadczeniach są aktualne i zgodne z prawdą oraz zostały przedstawione z pełną świadomością konsekwencji wprowadzenia Zamawiającego w błąd przy przedstawianiu informacji .</text:p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text:span text:style-name="T17">(podpis <text:s/>Wykonawcy) </text:span></text:p>
      <text:p text:style-name="P14">Uwaga: oświadczenie należy złożyć wraz z ofert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language-asian="ar" style:country-asian="SA" style:font-size-complex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style:font-pitch="variable" style:font-name-asian="Courier New" style:font-family-asian="'Courier New'" style:font-family-generic-asian="swiss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text-underline-style="none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" fo:font-family="Arial" style:font-family-generic="swiss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language-complex="ar" style:country-complex="SA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" fo:font-family="Cambria" style:font-family-generic="swiss" style:font-pitch="variable" fo:font-size="14pt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1" style:font-family-asian="SimSun" style:font-family-generic-asian="swiss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c_L1_2c_Numerowanie_2c_List_20_Paragraph_2c_2_20_heading_2c_A_5f_wyliczenie_2c_K-P_5f_odwolanie_2c_Akapit_20_z_20_listą5_2c_maz_5f_wyliczenie_2c_opis_20_dzialania_2c_sw_20_tekst_2c_CW_5f_Lista_2c_Lista_20_num_2c_wypunktowanie" style:display-name="Akapit z listą,L1,Numerowanie,List Paragraph,2 heading,A_wyliczenie,K-P_odwolanie,Akapit z listą5,maz_wyliczenie,opis dzialania,sw tekst,CW_Lista,Lista num,wypunktowanie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elementor-icon-list-text" style:family="text"/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Nagłówek_20_2_20_Znak" style:display-name="Nagłówek 2 Znak" style:family="text">
      <style:text-properties fo:color="#365f91" style:font-name="Cambria1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Heading_20_1_20_Char" style:display-name="Heading 1 Char" style:family="text">
      <style:text-properties style:font-name="Cambria1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1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6" style:display-name="ListLabel 316" style:family="text">
      <style:text-properties fo:font-size="12pt" style:font-size-asian="12pt"/>
    </style:style>
    <style:style style:name="page_20_number" style:display-name="page number" style:family="text"/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abulatory" style:family="text"/>
    <style:style style:name="Strong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Nagłówek_20_4_20_Znak" style:display-name="Nagłówek 4 Znak" style:family="text">
      <style:text-properties fo:color="#4f81bd" style:font-name="Cambria1" fo:font-family="Cambria" style:font-family-generic="roman" style:font-pitch="variable" fo:font-style="italic" fo:font-weight="bold" style:font-name-asian="Cambria2" style:font-family-asian="Cambria" style:font-family-generic-asian="system" style:font-pitch-asian="variable" style:font-style-asian="italic" style:font-weight-asian="bold" style:font-style-complex="italic" style:font-weight-complex="bold"/>
    </style:style>
    <style:style style:name="Nagłówek_20_5_20_Znak" style:display-name="Nagłówek 5 Znak" style:family="text">
      <style:text-properties style:font-name="Arial1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agłówek_20_7_20_Znak" style:display-name="Nagłówek 7 Znak" style:family="text"/>
    <style:style style:name="Nagłówek_20_8_20_Znak" style:display-name="Nagłówek 8 Znak" style:family="text">
      <style:text-properties fo:font-style="italic" style:font-style-asian="italic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Znak_20_Znak11" style:display-name="Znak Znak11" style:family="text">
      <style:text-properties fo:color="#365f91" style:font-name="Cambria1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Normalny_20__28_Web_29__20_Znak" style:display-name="Normalny (Web) Znak" style:family="text">
      <style:text-properties fo:font-size="12pt" style:font-size-asian="12pt"/>
    </style:style>
    <style:style style:name="plainlinks" style:family="text"/>
    <style:style style:name="st1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>
      <style:text-properties fo:color="#808080"/>
    </style:style>
    <style:style style:name="luc_5f_hili_20_luc_5f_hili_5f_selected" style:display-name="luc_hili luc_hili_selected" style:family="tex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7" style:display-name="ListLabel 197" style:family="text">
      <style:text-properties fo:font-weight="bold" style:font-weight-asian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Akapit_20_z_20_listą_20_Znak_2c_L1_20_Znak_2c_Numerowanie_20_Znak_2c_List_20_Paragraph_20_Znak_2c_2_20_heading_20_Znak_2c_A_5f_wyliczenie_20_Znak_2c_K-P_5f_odwolanie_20_Znak_2c_Akapit_20_z_20_listą5_20_Znak_2c_maz_5f_wyliczenie_20_Znak_2c_opis_20_dzialania_20_Znak" style:display-name="Akapit z listą Znak,L1 Znak,Numerowanie Znak,List Paragraph Znak,2 heading Znak,A_wyliczenie Znak,K-P_odwolanie Znak,Akapit z listą5 Znak,maz_wyliczenie Znak,opis dzialania Znak" style:family="text">
      <style:text-properties fo:font-size="12pt" fo:language="pl" fo:country="PL" style:font-size-asian="12pt" style:language-asian="pl" style:country-asian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1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editing-cycles>52</meta:editing-cycles>
    <meta:editing-duration>PT5H28M36S</meta:editing-duration>
    <meta:generator>LibreOffice/6.2.4.2$Windows_X86_64 LibreOffice_project/2412653d852ce75f65fbfa83fb7e7b669a126d64</meta:generator>
    <dc:date>2022-04-29T15:27:40.936000000</dc:date>
    <meta:document-statistic meta:table-count="0" meta:image-count="1" meta:object-count="0" meta:page-count="1" meta:paragraph-count="17" meta:word-count="168" meta:character-count="1316" meta:non-whitespace-character-count="1150"/>
  </office:meta>
</office:document-meta>
</file>