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9cm" fo:margin-left="-0.016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7" style:family="table-row">
      <style:table-row-properties style:min-row-height="0.566cm"/>
    </style:style>
    <style:style style:name="P1" style:family="paragraph" style:parent-style-name="Table_20_Contents">
      <style:text-properties style:font-name="Palatino Linotype" fo:font-weight="bold" officeooo:rsid="000eef67" officeooo:paragraph-rsid="000eef6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Palatino Linotype" fo:font-weight="bold" officeooo:rsid="000eef67" officeooo:paragraph-rsid="000eef67" style:font-weight-asian="bold" style:font-weight-complex="bold"/>
    </style:style>
    <style:style style:name="P3" style:family="paragraph" style:parent-style-name="Table_20_Contents">
      <style:text-properties style:font-name="Palatino Linotype" fo:font-weight="bold" officeooo:rsid="0010d474" officeooo:paragraph-rsid="0010d47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weight="bold" officeooo:rsid="0010d474" officeooo:paragraph-rsid="0010d47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officeooo:rsid="000eef67" officeooo:paragraph-rsid="000eef67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officeooo:rsid="0010d474" officeooo:paragraph-rsid="0010d474"/>
    </style:style>
    <style:style style:name="P8" style:family="paragraph" style:parent-style-name="Standard">
      <style:text-properties style:font-name="Palatino Linotype"/>
    </style:style>
    <style:style style:name="P9" style:family="paragraph" style:parent-style-name="Standard">
      <style:text-properties style:font-name="Palatino Linotype" officeooo:rsid="000eef67" officeooo:paragraph-rsid="000eef67"/>
    </style:style>
    <style:style style:name="P10" style:family="paragraph" style:parent-style-name="Standard">
      <style:text-properties style:font-name="Palatino Linotype" officeooo:paragraph-rsid="000eef67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weight="bold" officeooo:rsid="000eef67" officeooo:paragraph-rsid="000eef6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4pt" fo:font-weight="bold" officeooo:rsid="000eef67" officeooo:paragraph-rsid="000eef67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P 01/20<text:tab/><text:tab/><text:tab/><text:tab/><text:tab/><text:tab/><text:tab/><text:tab/><text:tab/>Załącznik nr 6 do SIWZ</text:p>
      <text:p text:style-name="P10"/>
      <text:p text:style-name="P10"/>
      <text:p text:style-name="P10"/>
      <text:p text:style-name="P12">Wykaz dostarczonych próbek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table:number-rows-spanned="4" office:value-type="string">
            <text:p text:style-name="P1">Pakiet 1</text:p>
          </table:table-cell>
          <table:table-cell table:style-name="Tabela1.B1" table:number-columns-spanned="2" office:value-type="string">
            <text:p text:style-name="P11"><text:s/>Opatrunki jałowe z gazy z nitką RTG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6" office:value-type="string">
            <text:p text:style-name="P1">Pakiet 2</text:p>
          </table:table-cell>
          <table:table-cell table:style-name="Tabela1.C2" table:number-columns-spanned="2" office:value-type="string">
            <text:p text:style-name="P2">Opatrunki jałowe z gazy z nitką RTG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7" office:value-type="string">
            <text:p text:style-name="P1">Pakiet 3</text:p>
          </table:table-cell>
          <table:table-cell table:style-name="Tabela1.C2" table:number-columns-spanned="2" office:value-type="string">
            <text:p text:style-name="P2">Kompresy niejałowe z gazy bez nitki RTG i serwety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5" office:value-type="string">
            <text:p text:style-name="P1">Pakiet 4</text:p>
          </table:table-cell>
          <table:table-cell table:style-name="Tabela1.C2" table:number-columns-spanned="2" office:value-type="string">
            <text:p text:style-name="P2">Opatrunki pooperacyj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4" office:value-type="string">
            <text:p text:style-name="P1">Pakiet 5</text:p>
          </table:table-cell>
          <table:table-cell table:style-name="Tabela1.C2" table:number-columns-spanned="2" office:value-type="string">
            <text:p text:style-name="P2">Wata opatrunkowa i produkty z celulozy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6" office:value-type="string">
            <text:p text:style-name="P1">Pakiet 6</text:p>
          </table:table-cell>
          <table:table-cell table:style-name="Tabela1.C2" table:number-columns-spanned="2" office:value-type="string">
            <text:p text:style-name="P2">Pozostałe kompresy i gaziki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7" office:value-type="string">
            <text:p text:style-name="P1">Pakiet 7</text:p>
          </table:table-cell>
          <table:table-cell table:style-name="Tabela1.C2" table:number-columns-spanned="2" office:value-type="string">
            <text:p text:style-name="P2">Przylepce i plastry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5" office:value-type="string">
            <text:p text:style-name="P1">Pakiet 8</text:p>
          </table:table-cell>
          <table:table-cell table:style-name="Tabela1.C2" table:number-columns-spanned="2" office:value-type="string">
            <text:p text:style-name="P2">Plastry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5" office:value-type="string">
            <text:p text:style-name="P1">Pakiet 9</text:p>
          </table:table-cell>
          <table:table-cell table:style-name="Tabela1.C2" table:number-columns-spanned="2" office:value-type="string">
            <text:p text:style-name="P2">Pozostałe opatrunki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4" office:value-type="string">
            <text:p text:style-name="P1">Pakiet 10</text:p>
          </table:table-cell>
          <table:table-cell table:style-name="Tabela1.C2" table:number-columns-spanned="2" office:value-type="string">
            <text:p text:style-name="P2">Pozostałe opatrunki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7" office:value-type="string">
            <text:p text:style-name="P1">Pakiet 11</text:p>
          </table:table-cell>
          <table:table-cell table:style-name="Tabela1.C2" table:number-columns-spanned="2" office:value-type="string">
            <text:p text:style-name="P2">Bandaż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1" table:number-rows-spanned="5" office:value-type="string">
            <text:p text:style-name="P1">Pakiet 12</text:p>
          </table:table-cell>
          <table:table-cell table:style-name="Tabela1.C2" table:number-columns-spanned="2" office:value-type="string">
            <text:p text:style-name="P2">Rękawy opatrunkow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12" office:value-type="string">
            <text:p text:style-name="P1">Pakiet 13</text:p>
          </table:table-cell>
          <table:table-cell table:style-name="Tabela1.C2" table:number-columns-spanned="2" office:value-type="string">
            <text:p text:style-name="P2">Opatrunki unieruchamiając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6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7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8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9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10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5" office:value-type="string">
            <text:p text:style-name="P1">Pakiet 14</text:p>
          </table:table-cell>
          <table:table-cell table:style-name="Tabela1.C2" table:number-columns-spanned="2" office:value-type="string">
            <text:p text:style-name="P2">Zestawy zabiegow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5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5">3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4" office:value-type="string">
            <text:p text:style-name="P1">Pakiet 15</text:p>
          </table:table-cell>
          <table:table-cell table:style-name="Tabela1.C2" table:number-columns-spanned="2" office:value-type="string">
            <text:p text:style-name="P2">Obłożenia operacyj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3">Pakiet 16</text:p>
          </table:table-cell>
          <table:table-cell table:style-name="Tabela1.C2" table:number-columns-spanned="2" office:value-type="string">
            <text:p text:style-name="P4">Obłożenia operacyj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4" office:value-type="string">
            <text:p text:style-name="P3">Pakiet 17</text:p>
          </table:table-cell>
          <table:table-cell table:style-name="Tabela1.C2" table:number-columns-spanned="2" office:value-type="string">
            <text:p text:style-name="P4">Zestawy ortopedycz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3">Pakiet 18</text:p>
          </table:table-cell>
          <table:table-cell table:style-name="Tabela1.C2" table:number-columns-spanned="2" office:value-type="string">
            <text:p text:style-name="P4">Fartuchy chirurgicz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a</text:p>
          </table:table-cell>
          <table:table-cell table:style-name="Tabela1.C2" office:value-type="string">
            <text:p text:style-name="P6"/>
          </table:table-cell>
        </table:table-row>
        <table:table-row table:style-name="Tabela1.97">
          <table:table-cell table:style-name="Tabela1.B2" table:number-rows-spanned="6" office:value-type="string">
            <text:p text:style-name="P3">Pakiet 19</text:p>
          </table:table-cell>
          <table:table-cell table:style-name="Tabela1.C2" table:number-columns-spanned="2" office:value-type="string">
            <text:p text:style-name="P4">Pieluchomajtki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a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1b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1c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1d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3" office:value-type="string">
            <text:p text:style-name="P3">Pakiet 20</text:p>
          </table:table-cell>
          <table:table-cell table:style-name="Tabela1.C2" table:number-columns-spanned="2" office:value-type="string">
            <text:p text:style-name="P4">Artykuły pielęgnacyjn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B2" table:number-rows-spanned="7" office:value-type="string">
            <text:p text:style-name="P3">Pakiet 21</text:p>
          </table:table-cell>
          <table:table-cell table:style-name="Tabela1.C2" table:number-columns-spanned="2" office:value-type="string">
            <text:p text:style-name="P4">Serwety jałow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Lp. pozycji</text:p>
          </table:table-cell>
          <table:table-cell table:style-name="Tabela1.C2" office:value-type="string">
            <text:p text:style-name="P5">Ilość w sztukach</text:p>
          </table:table-cell>
        </table:table-row>
        <table:table-row>
          <table:covered-table-cell/>
          <table:table-cell table:style-name="Tabela1.B2" office:value-type="string">
            <text:p text:style-name="P7">1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3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4</text:p>
          </table:table-cell>
          <table:table-cell table:style-name="Tabela1.C2" office:value-type="string">
            <text:p text:style-name="P6"/>
          </table:table-cell>
        </table:table-row>
        <table:table-row>
          <table:covered-table-cell/>
          <table:table-cell table:style-name="Tabela1.B2" office:value-type="string">
            <text:p text:style-name="P7">5</text:p>
          </table:table-cell>
          <table:table-cell table:style-name="Tabela1.C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12:42:10.036000000</meta:creation-date>
    <dc:date>2020-01-02T14:48:31.390000000</dc:date>
    <meta:editing-duration>PT9M37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4" meta:paragraph-count="156" meta:word-count="290" meta:character-count="1358" meta:non-whitespace-character-count="1215"/>
  </office:meta>
</office:document-meta>
</file>