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721132913014686070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565648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ę artykułów żywnościowych dla kuchni Szpitala Powiatowego w Pyrzycach ”, znak postępowania: ….. prowadzonym w trybie podstawowym bez negocjacji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21-07-16T13:32:24.11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73" meta:character-count="3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