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alibri" svg:font-family="Calibri"/>
    <style:font-face style:name="Czcionka tekstu podstawowego" svg:font-family="'Czcionka tekstu podstawowego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8.38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7.832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6.324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7.435cm"/>
    </style:style>
    <style:style style:name="co17" style:family="table-column">
      <style:table-column-properties fo:break-before="auto" style:column-width="1.429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3.944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1.826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5.186cm" fo:break-before="auto" style:use-optimal-row-height="tru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6.773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1.806cm" fo:break-before="auto" style:use-optimal-row-height="false"/>
    </style:style>
    <style:style style:name="ro12" style:family="table-row">
      <style:table-row-properties style:row-height="5.08cm" fo:break-before="auto" style:use-optimal-row-height="false"/>
    </style:style>
    <style:style style:name="ro13" style:family="table-row">
      <style:table-row-properties style:row-height="3.699cm" fo:break-before="auto" style:use-optimal-row-height="false"/>
    </style:style>
    <style:style style:name="ro14" style:family="table-row">
      <style:table-row-properties style:row-height="0.781cm" fo:break-before="auto" style:use-optimal-row-height="false"/>
    </style:style>
    <style:style style:name="ro15" style:family="table-row">
      <style:table-row-properties style:row-height="5.976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8.74cm" fo:break-before="auto" style:use-optimal-row-height="true"/>
    </style:style>
    <style:style style:name="ro18" style:family="table-row">
      <style:table-row-properties style:row-height="8.74cm" fo:break-before="auto" style:use-optimal-row-height="true"/>
    </style:style>
    <style:style style:name="ro19" style:family="table-row">
      <style:table-row-properties style:row-height="7.95cm" fo:break-before="auto" style:use-optimal-row-height="true"/>
    </style:style>
    <style:style style:name="ro20" style:family="table-row">
      <style:table-row-properties style:row-height="2.817cm" fo:break-before="auto" style:use-optimal-row-height="tru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7.144cm" fo:break-before="auto" style:use-optimal-row-height="false"/>
    </style:style>
    <style:style style:name="ro24" style:family="table-row">
      <style:table-row-properties style:row-height="3.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11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14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15" style:family="table-cell" style:parent-style-name="Normalny_20_4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16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8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Calibri1" style:font-name-asian="Calibri" style:font-name-complex="Calibri"/>
    </style:style>
    <style:style style:name="ce4" style:family="table-cell" style:parent-style-name="Normalny_20_4" style:data-style-name="N10000">
      <style:table-cell-properties fo:background-color="transparent" fo:wrap-option="wrap" style:vertical-align="automatic"/>
      <style:text-properties fo:color="#000000" style:font-name="Calibri1" style:font-name-asian="Calibri" style:font-name-complex="Calibri"/>
    </style:style>
    <style:style style:name="ce5" style:family="table-cell" style:parent-style-name="Normalny_20_4" style:data-style-name="N10000">
      <style:table-cell-properties fo:background-color="transparent" style:vertical-align="automatic"/>
      <style:text-properties fo:color="#000000" style:font-name="Calibri1" style:font-name-asian="Calibri" style:font-name-complex="Calibri"/>
    </style:style>
    <style:style style:name="ce6" style:family="table-cell" style:parent-style-name="Normalny_20_4" style:data-style-name="N10000">
      <style:table-cell-properties fo:background-color="transparent" style:vertical-align="automatic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7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8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9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23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20_Built-in_20_Normal" style:data-style-name="N10000">
      <style:table-cell-properties fo:background-color="transparent" fo:wrap-option="wrap" style:vertical-align="automatic"/>
      <style:text-properties fo:color="#000000" style:font-name="Calibri1" style:font-name-asian="Calibri" style:font-name-complex="Calibri"/>
    </style:style>
    <style:style style:name="ce63" style:family="table-cell" style:parent-style-name="Normalny_20_4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/>
      <style:text-properties fo:color="#000000"/>
    </style:style>
    <style:style style:name="ce34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4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55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56" style:family="table-cell" style:parent-style-name="Default" style:data-style-name="N0">
      <style:table-cell-properties fo:wrap-option="wrap" fo:border="0.06pt solid #000000" style:vertical-align="automatic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/>
    </style:style>
    <style:style style:name="ce88" style:family="table-cell" style:parent-style-name="Default" style:data-style-name="N0"/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Calibri1" style:font-name-asian="Calibri" style:font-name-complex="Calibri"/>
    </style:style>
    <style:style style:name="ce90" style:family="table-cell" style:parent-style-name="Normalny_20_4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91" style:family="table-cell" style:parent-style-name="Normalny_20_4" style:data-style-name="N10000">
      <style:table-cell-properties fo:background-color="transparent" style:vertical-align="automatic"/>
      <style:text-properties fo:color="#000000" style:font-name="Calibri1" style:font-name-asian="Calibri" style:font-name-complex="Calibri"/>
    </style:style>
    <style:style style:name="ce92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93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94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95" style:family="table-cell" style:parent-style-name="Default" style:data-style-name="N0">
      <style:table-cell-properties fo:wrap-option="wrap" style:vertical-align="automatic"/>
    </style:style>
    <style:style style:name="ce96" style:family="table-cell" style:parent-style-name="Normalny_20_4" style:data-style-name="N10000">
      <style:table-cell-properties fo:background-color="transparent" style:vertical-align="automatic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97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style:font-name-asian="Calibri" style:font-name-complex="Calibri"/>
    </style:style>
    <style:style style:name="ce98" style:family="table-cell" style:parent-style-name="Normalny_20_4" style:data-style-name="N10000">
      <style:table-cell-properties fo:background-color="transparent" fo:wrap-option="wrap" style:vertical-align="automatic"/>
      <style:text-properties fo:color="#000000" style:font-name="Calibri1" style:font-name-asian="Calibri" style:font-name-complex="Calibri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1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102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03" style:family="table-cell" style:parent-style-name="Normalny_20_4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104" style:family="table-cell" style:parent-style-name="Normalny_20_4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1" fo:font-weight="bold" style:font-name-asian="Calibri" style:font-weight-asian="bold" style:font-name-complex="Calibri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6" style:family="table-cell" style:parent-style-name="Default" style:data-style-name="N0">
      <style:table-cell-properties fo:border="0.06pt solid #000000"/>
    </style:style>
    <style:style style:name="ce107" style:family="table-cell" style:parent-style-name="Normalny_20_4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style:font-name-asian="Calibri" style:font-name-complex="Calibri"/>
    </style:style>
    <style:style style:name="ce10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Excel_20_Built-in_20_Normal" style:data-style-name="N10000">
      <style:table-cell-properties fo:background-color="transparent" fo:wrap-option="wrap" style:vertical-align="automatic"/>
      <style:text-properties fo:color="#000000" style:font-name="Calibri1" style:font-name-asian="Calibri" style:font-name-complex="Calibri"/>
    </style:style>
    <style:style style:name="ce111" style:family="table-cell" style:parent-style-name="Default" style:data-style-name="N0">
      <style:table-cell-properties style:vertical-align="automatic"/>
      <style:text-properties fo:color="#000000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120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25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126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/>
    </style:style>
    <style:style style:name="ce1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29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130" style:family="table-cell" style:parent-style-name="Default" style:data-style-name="N0">
      <style:table-cell-properties fo:wrap-option="wrap" fo:border="0.06pt solid #000000" style:vertical-align="automatic"/>
    </style:style>
    <style:style style:name="T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6" table:number-columns-repeated="2" table:default-cell-style-name="ce88"/>
        <table:table-column table:style-name="co8" table:default-cell-style-name="ce88"/>
        <table:table-column table:style-name="co9" table:number-columns-repeated="54" table:default-cell-style-name="ce88"/>
        <table:table-row table:style-name="ro1">
          <table:table-cell table:number-columns-repeated="64"/>
        </table:table-row>
        <table:table-row table:style-name="ro1">
          <table:table-cell table:style-name="ce89" table:number-columns-repeated="10"/>
          <table:table-cell table:number-columns-repeated="54"/>
        </table:table-row>
        <table:table-row table:style-name="ro2">
          <table:table-cell table:style-name="ce90" office:value-type="string" calcext:value-type="string" table:number-columns-spanned="5" table:number-rows-spanned="1">
            <text:p>Pakiet nr 1 - Jednorazowe sterylne obłożenia do zabiegów operacyjnych - <text:span text:style-name="T3">zestaw uniwersalny</text:span></text:p>
          </table:table-cell>
          <table:covered-table-cell table:number-columns-repeated="4"/>
          <table:table-cell table:style-name="ce98" table:number-columns-repeated="2"/>
          <table:table-cell table:style-name="ce90" office:value-type="string" calcext:value-type="string" table:number-columns-spanned="2" table:number-rows-spanned="1">
            <text:p>Załącznik nr 2</text:p>
          </table:table-cell>
          <table:covered-table-cell/>
          <table:table-cell table:style-name="ce98"/>
          <table:table-cell table:number-columns-repeated="54"/>
        </table:table-row>
        <table:table-row table:style-name="ro3">
          <table:table-cell table:style-name="ce91" table:number-columns-repeated="2"/>
          <table:table-cell table:style-name="ce96"/>
          <table:table-cell table:style-name="ce91" table:number-columns-repeated="6"/>
          <table:table-cell table:style-name="ce96"/>
          <table:table-cell table:number-columns-repeated="54"/>
        </table:table-row>
        <table:table-row table:style-name="ro4">
          <table:table-cell table:style-name="ce92" office:value-type="string" calcext:value-type="string" table:number-columns-spanned="1" table:number-rows-spanned="2">
            <text:p>Lp.</text:p>
          </table:table-cell>
          <table:table-cell table:style-name="ce92" office:value-type="string" calcext:value-type="string" table:number-columns-spanned="1" table:number-rows-spanned="2">
            <text:p>Nazwa zestawu</text:p>
          </table:table-cell>
          <table:table-cell table:style-name="ce92" office:value-type="string" calcext:value-type="string" table:number-columns-spanned="1" table:number-rows-spanned="2">
            <text:p><text:s text:c="2"/>Opis przedmiotu zamówienia</text:p>
          </table:table-cell>
          <table:table-cell table:style-name="ce92" office:value-type="string" calcext:value-type="string" table:number-columns-spanned="1" table:number-rows-spanned="2">
            <text:p><text:s/>j.miary</text:p>
          </table:table-cell>
          <table:table-cell table:style-name="ce92" office:value-type="string" calcext:value-type="string" table:number-columns-spanned="1" table:number-rows-spanned="2">
            <text:p>Zapotrzebowanie</text:p>
          </table:table-cell>
          <table:table-cell table:style-name="ce92" office:value-type="string" calcext:value-type="string">
            <text:p>cena netto</text:p>
          </table:table-cell>
          <table:table-cell table:style-name="ce92" office:value-type="string" calcext:value-type="string">
            <text:p>Podatek</text:p>
          </table:table-cell>
          <table:table-cell table:style-name="ce92" office:value-type="string" calcext:value-type="string">
            <text:p>cena brutto</text:p>
          </table:table-cell>
          <table:table-cell table:style-name="ce101" office:value-type="string" calcext:value-type="string">
            <text:p>wartość netto</text:p>
          </table:table-cell>
          <table:table-cell table:style-name="ce92" office:value-type="string" calcext:value-type="string">
            <text:p>wartość brutto</text:p>
          </table:table-cell>
          <table:table-cell table:style-name="ce105" office:value-type="string" calcext:value-type="string" table:number-columns-spanned="1" table:number-rows-spanned="2">
            <text:p>Producent</text:p>
          </table:table-cell>
          <table:table-cell table:style-name="ce105" office:value-type="string" calcext:value-type="string" table:number-columns-spanned="1" table:number-rows-spanned="2">
            <text:p>Nr katalogowy</text:p>
          </table:table-cell>
          <table:table-cell table:number-columns-repeated="52"/>
        </table:table-row>
        <table:table-row table:style-name="ro4">
          <table:covered-table-cell table:number-columns-repeated="5"/>
          <table:table-cell table:style-name="ce92" office:value-type="string" calcext:value-type="string">
            <text:p><text:s/>1szt.</text:p>
          </table:table-cell>
          <table:table-cell table:style-name="ce92" office:value-type="string" calcext:value-type="string">
            <text:p>VAT</text:p>
          </table:table-cell>
          <table:table-cell table:style-name="ce92" office:value-type="string" calcext:value-type="string">
            <text:p><text:s/>1szt.</text:p>
          </table:table-cell>
          <table:table-cell table:style-name="ce101" office:value-type="string" calcext:value-type="string">
            <text:p>ilość x cena jed.netto</text:p>
          </table:table-cell>
          <table:table-cell table:style-name="ce92" office:value-type="string" calcext:value-type="string">
            <text:p>wart. netto + VAT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Zestaw uniwersalny</text:p>
          </table:table-cell>
          <table:table-cell table:style-name="ce97" office:value-type="string" calcext:value-type="string">
            <text:p>• 1 serweta na stolik instrumentariuszki minium 140cm x 180 cm    +/- 10cm                                                   </text:p>
            <text:p>• 1 serweta na stolik Mayo minimum 75 cm x 140cm                                                        </text:p>
            <text:p>• 2 samoprzylepne serwety operacyjne minimum 75cm x 90cm                                </text:p>
            <text:p>• 1 samoprzylepna serweta operacyjna minimum 170cm x 175 cm                        </text:p>
            <text:p>• 1  samoprzylepna serweta operacyjna minimum 150cm x 240cm                           </text:p>
            <text:p>• 2 do 4 ręczniki 30cm x 30cm +/-10cm              </text:p>
            <text:p>• 1x taśma samoprzylepna minimum 8x 40cm</text:p>
          </table:table-cell>
          <table:table-cell table:style-name="ce93" office:value-type="string" calcext:value-type="string">
            <text:p>szt</text:p>
          </table:table-cell>
          <table:table-cell table:style-name="ce93" office:value-type="float" office:value="900" calcext:value-type="float">
            <text:p>900</text:p>
          </table:table-cell>
          <table:table-cell table:style-name="ce93" table:number-columns-repeated="3"/>
          <table:table-cell table:style-name="ce102"/>
          <table:table-cell table:style-name="ce93"/>
          <table:table-cell table:style-name="ce106" table:number-columns-repeated="2"/>
          <table:table-cell table:number-columns-repeated="52"/>
        </table:table-row>
        <table:table-row table:style-name="ro1">
          <table:table-cell table:style-name="ce94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103"/>
          <table:table-cell table:style-name="ce104"/>
          <table:table-cell table:style-name="ce106" table:number-columns-repeated="2"/>
          <table:table-cell table:number-columns-repeated="5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5" office:value-type="string" calcext:value-type="string" table:number-columns-spanned="10" table:number-rows-spanned="4">
            <text:p>1.Materiał obłożenia musi spełniać wymogi normy EN 13795 -1-2-3 lub równoważna. <text:span text:style-name="T4">Materiał z którego wykonane zostały obłożenia musi posiadać następujące parametry: materiał nieprzemakalny o : -</text:span> gramatura włókniny na całej powierzchni min 54 g/m2j tj. W części wzmocnionej (krytycznej ) łata chłonna minimum 100 g/m2 - Zestaw pakowany w opakowanie papierowo foliowe lub folię . Każdy zestaw musi posiadać czytelne oznaczenie w języku polskim dotyczące zawartości , kształtu i rozmiaru obłożeń, informacje o dacie ważności , nr serii. Każdy zestaw musi posiadać min. dwie etykiety samoprzylepne które można odklejać bez naruszenia struktury opakowania i dokleić do dokumentacji medycznej z indeksem wyrobu (numer lot, data ważności, identyfikację producenta).</text:p>
          </table:table-cell>
          <table:covered-table-cell table:number-columns-repeated="9"/>
          <table:table-cell table:number-columns-repeated="54"/>
        </table:table-row>
        <table:table-row table:style-name="ro1">
          <table:covered-table-cell table:number-columns-repeated="10"/>
          <table:table-cell table:number-columns-repeated="54"/>
        </table:table-row>
        <table:table-row table:style-name="ro6">
          <table:covered-table-cell table:number-columns-repeated="10"/>
          <table:table-cell table:number-columns-repeated="54"/>
        </table:table-row>
        <table:table-row table:style-name="ro7">
          <table:covered-table-cell table:number-columns-repeated="10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"/>
          <table:table-cell table:style-name="ce99" office:value-type="string" calcext:value-type="string" table:number-columns-spanned="2" table:number-rows-spanned="1">
            <text:p>…...................................</text:p>
          </table:table-cell>
          <table:covered-table-cell/>
          <table:table-cell table:number-columns-repeated="56"/>
        </table:table-row>
        <table:table-row table:style-name="ro1">
          <table:table-cell table:number-columns-repeated="6"/>
          <table:table-cell table:style-name="ce100" office:value-type="string" calcext:value-type="string" table:number-columns-spanned="2" table:number-rows-spanned="1">
            <text:p>podpis osoby <text:s/>upoważnionej</text:p>
          </table:table-cell>
          <table:covered-table-cell/>
          <table:table-cell table:number-columns-repeated="5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2" table:style-name="ta1">
        <table:table-column table:style-name="co10" table:default-cell-style-name="ce88"/>
        <table:table-column table:style-name="co5" table:default-cell-style-name="ce88"/>
        <table:table-column table:style-name="co11" table:default-cell-style-name="ce88"/>
        <table:table-column table:style-name="co6" table:number-columns-repeated="7" table:default-cell-style-name="ce88"/>
        <table:table-column table:style-name="co9" table:number-columns-repeated="54" table:default-cell-style-name="ce88"/>
        <table:table-row table:style-name="ro1">
          <table:table-cell table:number-columns-repeated="64"/>
        </table:table-row>
        <table:table-row table:style-name="ro1">
          <table:table-cell table:style-name="ce107" office:value-type="string" calcext:value-type="string" table:number-columns-spanned="6" table:number-rows-spanned="1">
            <text:p>Pakiet nr 2 - Jednorazowe sterylne obłożenia do zabiegów operacyjnych - <text:span text:style-name="T3">zestaw do zabiegów na kończynie</text:span></text:p>
          </table:table-cell>
          <table:covered-table-cell table:number-columns-repeated="5"/>
          <table:table-cell table:style-name="ce91"/>
          <table:table-cell table:style-name="ce107" office:value-type="string" calcext:value-type="string" table:number-columns-spanned="2" table:number-rows-spanned="1">
            <text:p>Załącznik nr 2</text:p>
          </table:table-cell>
          <table:covered-table-cell/>
          <table:table-cell table:style-name="ce91"/>
          <table:table-cell table:number-columns-repeated="54"/>
        </table:table-row>
        <table:table-row table:style-name="ro1">
          <table:table-cell table:style-name="ce91" table:number-columns-repeated="2"/>
          <table:table-cell table:style-name="ce96"/>
          <table:table-cell table:style-name="ce91" table:number-columns-repeated="6"/>
          <table:table-cell table:style-name="ce96"/>
          <table:table-cell table:number-columns-repeated="54"/>
        </table:table-row>
        <table:table-row table:style-name="ro4">
          <table:table-cell table:style-name="ce92" office:value-type="string" calcext:value-type="string" table:number-columns-spanned="1" table:number-rows-spanned="2">
            <text:p>Lp.</text:p>
          </table:table-cell>
          <table:table-cell table:style-name="ce92" office:value-type="string" calcext:value-type="string" table:number-columns-spanned="1" table:number-rows-spanned="2">
            <text:p>Nazwa zestawu</text:p>
          </table:table-cell>
          <table:table-cell table:style-name="ce92" office:value-type="string" calcext:value-type="string" table:number-columns-spanned="1" table:number-rows-spanned="2">
            <text:p><text:s text:c="2"/>Opis przedmiotu zamówienia</text:p>
          </table:table-cell>
          <table:table-cell table:style-name="ce92" office:value-type="string" calcext:value-type="string" table:number-columns-spanned="1" table:number-rows-spanned="2">
            <text:p><text:s/>j.miary</text:p>
          </table:table-cell>
          <table:table-cell table:style-name="ce92" office:value-type="string" calcext:value-type="string" table:number-columns-spanned="1" table:number-rows-spanned="2">
            <text:p>Zapotrzebowanie</text:p>
          </table:table-cell>
          <table:table-cell table:style-name="ce92" office:value-type="string" calcext:value-type="string">
            <text:p>cena netto</text:p>
          </table:table-cell>
          <table:table-cell table:style-name="ce92" office:value-type="string" calcext:value-type="string">
            <text:p>Podatek</text:p>
          </table:table-cell>
          <table:table-cell table:style-name="ce92" office:value-type="string" calcext:value-type="string">
            <text:p>cena brutto</text:p>
          </table:table-cell>
          <table:table-cell table:style-name="ce92" office:value-type="string" calcext:value-type="string">
            <text:p>wartość netto</text:p>
          </table:table-cell>
          <table:table-cell table:style-name="ce92" office:value-type="string" calcext:value-type="string">
            <text:p>wartość brutto</text:p>
          </table:table-cell>
          <table:table-cell table:style-name="ce105" office:value-type="string" calcext:value-type="string" table:number-columns-spanned="1" table:number-rows-spanned="2">
            <text:p>Producent</text:p>
          </table:table-cell>
          <table:table-cell table:style-name="ce105" office:value-type="string" calcext:value-type="string" table:number-columns-spanned="1" table:number-rows-spanned="2">
            <text:p>Nr katalogowy</text:p>
          </table:table-cell>
          <table:table-cell table:number-columns-repeated="52"/>
        </table:table-row>
        <table:table-row table:style-name="ro4">
          <table:covered-table-cell table:number-columns-repeated="5"/>
          <table:table-cell table:style-name="ce92" office:value-type="string" calcext:value-type="string">
            <text:p><text:s/>1szt.</text:p>
          </table:table-cell>
          <table:table-cell table:style-name="ce92" office:value-type="string" calcext:value-type="string">
            <text:p>VAT</text:p>
          </table:table-cell>
          <table:table-cell table:style-name="ce92" office:value-type="string" calcext:value-type="string">
            <text:p><text:s/>1szt.</text:p>
          </table:table-cell>
          <table:table-cell table:style-name="ce92" office:value-type="string" calcext:value-type="string">
            <text:p>ilość x cena jed.netto</text:p>
          </table:table-cell>
          <table:table-cell table:style-name="ce92" office:value-type="string" calcext:value-type="string">
            <text:p>wart. netto + VAT</text:p>
          </table:table-cell>
          <table:covered-table-cell table:number-columns-repeated="2"/>
          <table:table-cell table:number-columns-repeated="52"/>
        </table:table-row>
        <table:table-row table:style-name="ro8">
          <table:table-cell table:style-name="ce92" office:value-type="float" office:value="1" calcext:value-type="float">
            <text:p>1</text:p>
          </table:table-cell>
          <table:table-cell table:style-name="ce93" office:value-type="string" calcext:value-type="string">
            <text:p>Zestaw do zabiegów na kończynie dolnej</text:p>
          </table:table-cell>
          <table:table-cell table:style-name="ce97" office:value-type="string" calcext:value-type="string">
            <text:p>• 1 serweta na stolik instrumentariuszki minimum 145 x 180cm     </text:p>
            <text:p>• 1 taśma samoprzylepna włókninowa minimum 9x 35 cm           </text:p>
            <text:p>• 1 serweta na stolik Mayo 75 x 140cm                                      </text:p>
            <text:p>• 1 serweta operacyjna 150x 150cm                                      </text:p>
            <text:p>• osłona ortopedyczna na kończynę z folii min. 33x35 cm    </text:p>
            <text:p>• 1 serweta na kończynę min. 200 x 300cm z otworem samouszczelniającym 7 cm i wzmocnieniem w strefie krytycznej       </text:p>
            <text:p>• 2 ręczniki do rąk min. 30x 30cm</text:p>
          </table:table-cell>
          <table:table-cell table:style-name="ce92" office:value-type="string" calcext:value-type="string">
            <text:p>szt</text:p>
          </table:table-cell>
          <table:table-cell table:style-name="ce92" office:value-type="float" office:value="200" calcext:value-type="float">
            <text:p>200</text:p>
          </table:table-cell>
          <table:table-cell table:style-name="ce92"/>
          <table:table-cell/>
          <table:table-cell table:style-name="ce92" table:number-columns-repeated="3"/>
          <table:table-cell table:style-name="ce106" table:number-columns-repeated="2"/>
          <table:table-cell table:number-columns-repeated="52"/>
        </table:table-row>
        <table:table-row table:style-name="ro1">
          <table:table-cell table:style-name="ce94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104" table:number-columns-repeated="2"/>
          <table:table-cell table:style-name="ce106" table:number-columns-repeated="2"/>
          <table:table-cell table:number-columns-repeated="52"/>
        </table:table-row>
        <table:table-row table:style-name="ro1">
          <table:table-cell table:style-name="ce89"/>
          <table:table-cell table:style-name="ce108" table:number-columns-spanned="9" table:number-rows-spanned="1"/>
          <table:covered-table-cell table:number-columns-repeated="8"/>
          <table:table-cell table:number-columns-repeated="54"/>
        </table:table-row>
        <table:table-row table:style-name="ro1">
          <table:table-cell table:style-name="ce89"/>
          <table:table-cell table:style-name="ce109" table:number-columns-spanned="9" table:number-rows-spanned="1"/>
          <table:covered-table-cell table:number-columns-repeated="8"/>
          <table:table-cell table:number-columns-repeated="54"/>
        </table:table-row>
        <table:table-row table:style-name="ro9">
          <table:table-cell table:style-name="ce89"/>
          <table:table-cell table:style-name="ce110" office:value-type="string" calcext:value-type="string" table:number-columns-spanned="9" table:number-rows-spanned="1">
            <text:p>Zestawy do zabiegów na kończynie – materiał obłożenia musi spełniać wymogi normy EN 13795 -1-2-3.lub równoważna. Obłożenie pacjenta wykonane z laminatu 2-warstwowego o gramaturze minimum 54 g/m2. W części wzmocnionej (krytycznej ) łata chłonna minimum 100 g/m2 lub laminatu 3-warstwowego o gramaturze minimum 70 g/m2.na całej powierzchni.- Zestaw pakowany w opakowanie papierowo foliowe lub folię . Każdy zestaw musi posiadać czytelne oznaczenie w języku polskim dotyczące zawartości , kształtu i rozmiaru obłożeń, informacje o dacie ważności , nr serii (na zewnątrz opakowania). Każdy zestaw musi posiadać min. dwie etykiety samoprzylepne które można odklejać bez naruszenia struktury opakowania i dokleić do dokumentacji medycznej z indeksem wyrobu (numer lot, data ważności, identyfikację producenta).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95" office:value-type="string" calcext:value-type="string" table:number-columns-spanned="9" table:number-rows-spanned="3">
            <text:p>Wymogi ogólne – materiał, z którego zostały wykonane obłożenia chirurgiczne w warunkach sali operacyjnej musi być wytrzymały na odrywanie włókien (nie strzępić się), przylegać do pacjenta, nie może przesiąkać, być sztywny, ulegać zmechaceniu podczas użytkowania. Na opakowaniach <text:s/>jednostkowych musi widnieć czytelne potwierdzenie sterylności w postaci znaku, wskaźnika).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99" office:value-type="string" calcext:value-type="string" table:number-columns-spanned="2" table:number-rows-spanned="1">
            <text:p>…...................................</text:p>
          </table:table-cell>
          <table:covered-table-cell/>
          <table:table-cell table:number-columns-repeated="56"/>
        </table:table-row>
        <table:table-row table:style-name="ro1">
          <table:table-cell table:number-columns-repeated="6"/>
          <table:table-cell table:style-name="ce100" office:value-type="string" calcext:value-type="string" table:number-columns-spanned="2" table:number-rows-spanned="1">
            <text:p>podpis osoby <text:s/>upoważnionej</text:p>
          </table:table-cell>
          <table:covered-table-cell/>
          <table:table-cell table:number-columns-repeated="56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3" table:style-name="ta1"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6" table:number-columns-repeated="7" table:default-cell-style-name="ce88"/>
        <table:table-column table:style-name="co9" table:number-columns-repeated="54" table:default-cell-style-name="ce88"/>
        <table:table-row table:style-name="ro1" table:number-rows-repeated="2">
          <table:table-cell table:number-columns-repeated="64"/>
        </table:table-row>
        <table:table-row table:style-name="ro1">
          <table:table-cell table:style-name="ce107" office:value-type="string" calcext:value-type="string" table:number-columns-spanned="7" table:number-rows-spanned="1">
            <text:p>Pakiet nr 3 - Jednorazowe sterylne obłożenia do zabiegów operacyjnych - <text:span text:style-name="T3">zestaw do zabiegów na kończynie</text:span></text:p>
          </table:table-cell>
          <table:covered-table-cell table:number-columns-repeated="6"/>
          <table:table-cell table:style-name="ce91"/>
          <table:table-cell table:style-name="ce107" office:value-type="string" calcext:value-type="string" table:number-columns-spanned="2" table:number-rows-spanned="1">
            <text:p>Załącznik nr 2</text:p>
          </table:table-cell>
          <table:covered-table-cell/>
          <table:table-cell table:number-columns-repeated="54"/>
        </table:table-row>
        <table:table-row table:style-name="ro1">
          <table:table-cell table:style-name="ce91" table:number-columns-repeated="2"/>
          <table:table-cell table:style-name="ce96"/>
          <table:table-cell table:style-name="ce91" table:number-columns-repeated="6"/>
          <table:table-cell table:style-name="ce96"/>
          <table:table-cell table:number-columns-repeated="54"/>
        </table:table-row>
        <table:table-row table:style-name="ro11">
          <table:table-cell table:style-name="ce92" office:value-type="string" calcext:value-type="string" table:number-columns-spanned="1" table:number-rows-spanned="2">
            <text:p>Lp.</text:p>
          </table:table-cell>
          <table:table-cell table:style-name="ce92" office:value-type="string" calcext:value-type="string" table:number-columns-spanned="1" table:number-rows-spanned="2">
            <text:p>Nazwa zestawu</text:p>
          </table:table-cell>
          <table:table-cell table:style-name="ce92" office:value-type="string" calcext:value-type="string" table:number-columns-spanned="1" table:number-rows-spanned="2">
            <text:p><text:s text:c="2"/>Opis przedmiotu zamówienia</text:p>
          </table:table-cell>
          <table:table-cell table:style-name="ce92" office:value-type="string" calcext:value-type="string" table:number-columns-spanned="1" table:number-rows-spanned="2">
            <text:p><text:s/>j.miary</text:p>
          </table:table-cell>
          <table:table-cell table:style-name="ce92" office:value-type="string" calcext:value-type="string" table:number-columns-spanned="1" table:number-rows-spanned="2">
            <text:p>Zapotrzebowanie</text:p>
          </table:table-cell>
          <table:table-cell table:style-name="ce92" office:value-type="string" calcext:value-type="string">
            <text:p>cena netto</text:p>
          </table:table-cell>
          <table:table-cell table:style-name="ce92" office:value-type="string" calcext:value-type="string">
            <text:p>Podatek</text:p>
          </table:table-cell>
          <table:table-cell table:style-name="ce92" office:value-type="string" calcext:value-type="string">
            <text:p>cena brutto</text:p>
          </table:table-cell>
          <table:table-cell table:style-name="ce101" office:value-type="string" calcext:value-type="string">
            <text:p>wartość netto</text:p>
          </table:table-cell>
          <table:table-cell table:style-name="ce92" office:value-type="string" calcext:value-type="string">
            <text:p>wartość brutto</text:p>
          </table:table-cell>
          <table:table-cell table:style-name="ce105" office:value-type="string" calcext:value-type="string" table:number-columns-spanned="1" table:number-rows-spanned="2">
            <text:p>Producent</text:p>
          </table:table-cell>
          <table:table-cell table:style-name="ce105" office:value-type="string" calcext:value-type="string" table:number-columns-spanned="1" table:number-rows-spanned="2">
            <text:p>Nr katalogowy</text:p>
          </table:table-cell>
          <table:table-cell table:number-columns-repeated="52"/>
        </table:table-row>
        <table:table-row table:style-name="ro4">
          <table:covered-table-cell table:number-columns-repeated="5"/>
          <table:table-cell table:style-name="ce92" office:value-type="string" calcext:value-type="string">
            <text:p><text:s/>1szt.</text:p>
          </table:table-cell>
          <table:table-cell table:style-name="ce92" office:value-type="string" calcext:value-type="string">
            <text:p>VAT</text:p>
          </table:table-cell>
          <table:table-cell table:style-name="ce92" office:value-type="string" calcext:value-type="string">
            <text:p><text:s/>1szt.</text:p>
          </table:table-cell>
          <table:table-cell table:style-name="ce101" office:value-type="string" calcext:value-type="string">
            <text:p>ilość x cena jed.netto</text:p>
          </table:table-cell>
          <table:table-cell table:style-name="ce92" office:value-type="string" calcext:value-type="string">
            <text:p>wart. netto + VAT</text:p>
          </table:table-cell>
          <table:covered-table-cell table:number-columns-repeated="2"/>
          <table:table-cell table:number-columns-repeated="52"/>
        </table:table-row>
        <table:table-row table:style-name="ro12">
          <table:table-cell table:style-name="ce92" office:value-type="float" office:value="1" calcext:value-type="float">
            <text:p>1</text:p>
          </table:table-cell>
          <table:table-cell table:style-name="ce93" office:value-type="string" calcext:value-type="string">
            <text:p>Zestaw do zabiegów na kończynie górnej</text:p>
          </table:table-cell>
          <table:table-cell table:style-name="ce97" office:value-type="string" calcext:value-type="string">
            <text:p>• 1 serweta na stół instrumentariuszki 120x140cm</text:p>
            <text:p>• 1 serweta na kończynę dłoń/stopa minimum 200x300cm dwuwarstwowa z otworem samouszczelniającym o średnicy 3cm umieszczonym centralnie     </text:p>
            <text:p>• 1 serweta na stolik Mayo minimum 75 x140 cm</text:p>
          </table:table-cell>
          <table:table-cell table:style-name="ce92" office:value-type="string" calcext:value-type="string">
            <text:p>szt</text:p>
          </table:table-cell>
          <table:table-cell table:style-name="ce92" office:value-type="float" office:value="450" calcext:value-type="float">
            <text:p>450</text:p>
          </table:table-cell>
          <table:table-cell table:style-name="ce92"/>
          <table:table-cell/>
          <table:table-cell table:style-name="ce92"/>
          <table:table-cell table:style-name="ce102"/>
          <table:table-cell table:style-name="ce93"/>
          <table:table-cell table:style-name="ce106" table:number-columns-repeated="2"/>
          <table:table-cell table:number-columns-repeated="52"/>
        </table:table-row>
        <table:table-row table:style-name="ro1">
          <table:table-cell table:style-name="ce94" office:value-type="string" calcext:value-type="string" table:number-columns-spanned="8" table:number-rows-spanned="1">
            <text:p><text:s text:c="11"/>Razem</text:p>
          </table:table-cell>
          <table:covered-table-cell table:number-columns-repeated="7"/>
          <table:table-cell table:style-name="ce103"/>
          <table:table-cell table:style-name="ce104"/>
          <table:table-cell table:style-name="ce106" table:number-columns-repeated="2"/>
          <table:table-cell table:number-columns-repeated="52"/>
        </table:table-row>
        <table:table-row table:style-name="ro1">
          <table:table-cell table:style-name="ce89"/>
          <table:table-cell table:style-name="ce109" table:number-columns-spanned="9" table:number-rows-spanned="1"/>
          <table:covered-table-cell table:number-columns-repeated="8"/>
          <table:table-cell table:number-columns-repeated="54"/>
        </table:table-row>
        <table:table-row table:style-name="ro1">
          <table:table-cell table:style-name="ce89"/>
          <table:table-cell table:style-name="ce109" table:number-columns-spanned="9" table:number-rows-spanned="1"/>
          <table:covered-table-cell table:number-columns-repeated="8"/>
          <table:table-cell table:number-columns-repeated="54"/>
        </table:table-row>
        <table:table-row table:style-name="ro13">
          <table:table-cell table:style-name="ce89"/>
          <table:table-cell table:style-name="ce110" office:value-type="string" calcext:value-type="string" table:number-columns-spanned="9" table:number-rows-spanned="1">
            <text:p>Zestawy do zabiegów na kończynie – materiał obłożenia musi spełniać wymogi normy EN 13795 -1-2-3 lub równoważna.Obłożenie pacjenta wykonane z laminatu 2-warstwowego o gramaturze 30 g/m2, Zestaw pakowany w opakowanie papierowo foliowe lub folię . Każdy zestaw musi posiadać czytelne oznaczenie w języku polskim dotyczące zawartości , kształtu i rozmiaru obłożeń, informacje o dacie ważności , nr serii (na zewnątrz opakowania). Każdy zestaw musi posiadać min. dwie etykiety samoprzylepne które można odklejać bez naruszenia struktury opakowania i dokleić do dokumentacji medycznej z indeksem wyrobu (numer lot, data ważności, identyfikację producenta).</text:p>
          </table:table-cell>
          <table:covered-table-cell table:number-columns-repeated="8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4">
          <table:table-cell/>
          <table:table-cell table:style-name="ce95" office:value-type="string" calcext:value-type="string" table:number-columns-spanned="9" table:number-rows-spanned="4">
            <text:p>Wymogi ogólne – materiał, z którego zostały wykonane obłożenia chirurgiczne w warunkach sali operacyjnej musi być wytrzymały na odrywanie włókien (nie strzępić się), przylegać do pacjenta, nie może przesiąkać, być sztywny, ulegać zmechaceniu podczas użytkowania. Na opakowaniach <text:s/>jednostkowych musi widnieć czytelne potwierdzenie sterylności w postaci znaku, wskaźnika).</text:p>
          </table:table-cell>
          <table:covered-table-cell table:number-columns-repeated="8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>
          <table:table-cell/>
          <table:covered-table-cell table:number-columns-repeated="9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"/>
          <table:table-cell table:style-name="ce99" office:value-type="string" calcext:value-type="string" table:number-columns-spanned="2" table:number-rows-spanned="1">
            <text:p>…...................................</text:p>
          </table:table-cell>
          <table:covered-table-cell/>
          <table:table-cell table:number-columns-repeated="56"/>
        </table:table-row>
        <table:table-row table:style-name="ro1">
          <table:table-cell table:number-columns-repeated="6"/>
          <table:table-cell table:style-name="ce99" office:value-type="string" calcext:value-type="string" table:number-columns-spanned="2" table:number-rows-spanned="1">
            <text:p>podpis osoby <text:s/>upoważnionej</text:p>
          </table:table-cell>
          <table:covered-table-cell/>
          <table:table-cell table:number-columns-repeated="56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4" table:style-name="ta1">
        <table:table-column table:style-name="co10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6" table:number-columns-repeated="3" table:default-cell-style-name="ce88"/>
        <table:table-column table:style-name="co18" table:default-cell-style-name="ce88"/>
        <table:table-column table:style-name="co19" table:number-columns-repeated="2" table:default-cell-style-name="ce88"/>
        <table:table-column table:style-name="co9" table:number-columns-repeated="54" table:default-cell-style-name="ce88"/>
        <table:table-row table:style-name="ro1" table:number-rows-repeated="2">
          <table:table-cell table:number-columns-repeated="64"/>
        </table:table-row>
        <table:table-row table:style-name="ro1">
          <table:table-cell table:style-name="ce107" office:value-type="string" calcext:value-type="string" table:number-columns-spanned="6" table:number-rows-spanned="1">
            <text:p>Pakiet nr 4 - Jednorazowe sterylne obłożenia do zabiegów operacyjnych - <text:span text:style-name="T3">zestaw do cięcia cesarskiego</text:span></text:p>
          </table:table-cell>
          <table:covered-table-cell table:number-columns-repeated="5"/>
          <table:table-cell table:style-name="ce91" table:number-columns-repeated="2"/>
          <table:table-cell table:style-name="ce107" office:value-type="string" calcext:value-type="string" table:number-columns-spanned="2" table:number-rows-spanned="1">
            <text:p>Załącznik nr 2</text:p>
          </table:table-cell>
          <table:covered-table-cell/>
          <table:table-cell table:number-columns-repeated="54"/>
        </table:table-row>
        <table:table-row table:style-name="ro1">
          <table:table-cell table:style-name="ce91" table:number-columns-repeated="2"/>
          <table:table-cell table:style-name="ce96"/>
          <table:table-cell table:style-name="ce91" table:number-columns-repeated="6"/>
          <table:table-cell table:style-name="ce96"/>
          <table:table-cell table:number-columns-repeated="54"/>
        </table:table-row>
        <table:table-row table:style-name="ro4">
          <table:table-cell table:style-name="ce92" office:value-type="string" calcext:value-type="string" table:number-columns-spanned="1" table:number-rows-spanned="2">
            <text:p>Lp.</text:p>
          </table:table-cell>
          <table:table-cell table:style-name="ce92" office:value-type="string" calcext:value-type="string" table:number-columns-spanned="1" table:number-rows-spanned="2">
            <text:p>Nazwa zestawu</text:p>
          </table:table-cell>
          <table:table-cell table:style-name="ce92" office:value-type="string" calcext:value-type="string" table:number-columns-spanned="1" table:number-rows-spanned="2">
            <text:p><text:s text:c="2"/>Opis przedmiotu zamówienia</text:p>
          </table:table-cell>
          <table:table-cell table:style-name="ce92" office:value-type="string" calcext:value-type="string" table:number-columns-spanned="1" table:number-rows-spanned="2">
            <text:p><text:s/>j.miary</text:p>
          </table:table-cell>
          <table:table-cell table:style-name="ce92" office:value-type="string" calcext:value-type="string" table:number-columns-spanned="1" table:number-rows-spanned="2">
            <text:p>Zapotrzebowanie</text:p>
          </table:table-cell>
          <table:table-cell table:style-name="ce92" office:value-type="string" calcext:value-type="string">
            <text:p>cena netto</text:p>
          </table:table-cell>
          <table:table-cell table:style-name="ce92" office:value-type="string" calcext:value-type="string">
            <text:p>Podatek</text:p>
          </table:table-cell>
          <table:table-cell table:style-name="ce92" office:value-type="string" calcext:value-type="string">
            <text:p>cena brutto</text:p>
          </table:table-cell>
          <table:table-cell table:style-name="ce101" office:value-type="string" calcext:value-type="string">
            <text:p>wartość netto</text:p>
          </table:table-cell>
          <table:table-cell table:style-name="ce92" office:value-type="string" calcext:value-type="string">
            <text:p>wartość brutto</text:p>
          </table:table-cell>
          <table:table-cell table:style-name="ce105" office:value-type="string" calcext:value-type="string" table:number-columns-spanned="1" table:number-rows-spanned="2">
            <text:p>Producent</text:p>
          </table:table-cell>
          <table:table-cell table:style-name="ce105" office:value-type="string" calcext:value-type="string" table:number-columns-spanned="1" table:number-rows-spanned="2">
            <text:p>Nr katalogowy</text:p>
          </table:table-cell>
          <table:table-cell table:number-columns-repeated="52"/>
        </table:table-row>
        <table:table-row table:style-name="ro4">
          <table:covered-table-cell table:number-columns-repeated="5"/>
          <table:table-cell table:style-name="ce92" office:value-type="string" calcext:value-type="string">
            <text:p><text:s/>1szt.</text:p>
          </table:table-cell>
          <table:table-cell table:style-name="ce92" office:value-type="string" calcext:value-type="string">
            <text:p>VAT</text:p>
          </table:table-cell>
          <table:table-cell table:style-name="ce92" office:value-type="string" calcext:value-type="string">
            <text:p><text:s/>1szt.</text:p>
          </table:table-cell>
          <table:table-cell table:style-name="ce101" office:value-type="string" calcext:value-type="string">
            <text:p>ilość x cena jed.netto</text:p>
          </table:table-cell>
          <table:table-cell table:style-name="ce92" office:value-type="string" calcext:value-type="string">
            <text:p>wart. netto + VAT</text:p>
          </table:table-cell>
          <table:covered-table-cell table:number-columns-repeated="2"/>
          <table:table-cell table:number-columns-repeated="52"/>
        </table:table-row>
        <table:table-row table:style-name="ro15"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Zestaw do cięcia cesarskiego</text:p>
          </table:table-cell>
          <table:table-cell table:style-name="ce97" office:value-type="string" calcext:value-type="string">
            <text:p>•1 serweta na stolik instrumentariuszki minimum 140cm x 190cm   </text:p>
            <text:p>•2 ręczniki minimum 30x30cm +/- 10cm                                 </text:p>
            <text:p>•1 serweta na stolik Mayo minimum 75cm x 145cm                        </text:p>
            <text:p>•1 serweta na noworodka minimum 80cm x90cm z miękkiej włókniny absorbującej płyny                       </text:p>
            <text:p>•1 serweta do cesarskiego cięcia minimum 250cm x 310cm do zabiegów w pozycji na plecach z oknem w okolicy jamy brzusznej otoczonym taśmą przylepną i folią operacyjną o roz. od 19 x 25 cm  (+/-3cm) ze zintegrowaną torbą na płyny</text:p>
          </table:table-cell>
          <table:table-cell table:style-name="ce92" office:value-type="string" calcext:value-type="string">
            <text:p>szt</text:p>
          </table:table-cell>
          <table:table-cell table:style-name="ce92" office:value-type="float" office:value="350" calcext:value-type="float">
            <text:p>350</text:p>
          </table:table-cell>
          <table:table-cell table:style-name="ce92" table:number-columns-repeated="3"/>
          <table:table-cell table:style-name="ce101"/>
          <table:table-cell table:style-name="ce92"/>
          <table:table-cell table:style-name="ce106" table:number-columns-repeated="2"/>
          <table:table-cell table:number-columns-repeated="52"/>
        </table:table-row>
        <table:table-row table:style-name="ro1">
          <table:table-cell table:style-name="ce94" office:value-type="string" calcext:value-type="string" table:number-columns-spanned="8" table:number-rows-spanned="1">
            <text:p>Razem</text:p>
          </table:table-cell>
          <table:covered-table-cell table:number-columns-repeated="7"/>
          <table:table-cell table:style-name="ce103"/>
          <table:table-cell table:style-name="ce104"/>
          <table:table-cell table:style-name="ce106" table:number-columns-repeated="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9">
          <table:table-cell/>
          <table:table-cell table:style-name="ce89"/>
          <table:table-cell table:style-name="ce110" office:value-type="string" calcext:value-type="string" table:number-columns-spanned="8" table:number-rows-spanned="1">
            <text:p>1.Materiał obłożenia musi spełniać wymogi normy EN 13795 -1-2-3 lub równoważna. Materiał z którego wykonane zostały obłożenia musi posiadać następujące parametry: materiał nieprzemakalny o : - gramatura włókniny na całej powierzchni min 57g/m2.Zestaw pakowany w opakowanie papierowo foliowe lub folię . Każdy zestaw musi posiadać czytelne oznaczenie w języku polskim dotyczące zawartości , kształtu i rozmiaru obłożeń, informacje o dacie ważności , nr serii. Każdy zestaw musi posiadać min. Dwie etykiety samoprzylepne którą można odklejać bez naruszenia struktury opakowania i dokleić do dokumentacji medycznej z indeksem wyrobu (numer lot, data ważności, identyfikację producenta).</text:p>
          </table:table-cell>
          <table:covered-table-cell table:number-columns-repeated="7"/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5" office:value-type="string" calcext:value-type="string" table:number-columns-spanned="8" table:number-rows-spanned="3">
            <text:p>Wymogi ogólne materiał z którego zostały wykonane obłożenie chirugiczne w warunkach sali operacyjnej musi być wytrzymałe na odrywanie włókien (nie strzępić się ) przylegać do pacjenta nie może przesiąkać ,być sztywny ulegać zmechaceniu podczas użytkowania. Na opakowaniach jednostkowych musi widnieć czytelne potwierdzenie sterylności w postaci znaku ,wskaźnika</text:p>
          </table:table-cell>
          <table:covered-table-cell table:number-columns-repeated="7"/>
          <table:table-cell table:number-columns-repeated="54"/>
        </table:table-row>
        <table:table-row table:style-name="ro1">
          <table:table-cell table:number-columns-repeated="2"/>
          <table:covered-table-cell table:number-columns-repeated="8"/>
          <table:table-cell table:number-columns-repeated="54"/>
        </table:table-row>
        <table:table-row table:style-name="ro1">
          <table:table-cell table:number-columns-repeated="2"/>
          <table:covered-table-cell table:number-columns-repeated="8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5"/>
          <table:table-cell table:style-name="ce99" office:value-type="string" calcext:value-type="string" table:number-columns-spanned="3" table:number-rows-spanned="1">
            <text:p>…...............................................</text:p>
          </table:table-cell>
          <table:covered-table-cell table:number-columns-repeated="2"/>
          <table:table-cell table:number-columns-repeated="56"/>
        </table:table-row>
        <table:table-row table:style-name="ro1">
          <table:table-cell table:number-columns-repeated="5"/>
          <table:table-cell table:style-name="ce99" office:value-type="string" calcext:value-type="string" table:number-columns-spanned="3" table:number-rows-spanned="1">
            <text:p>podpis osoby <text:s/>upoważnionej</text:p>
          </table:table-cell>
          <table:covered-table-cell table:number-columns-repeated="2"/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_5" table:style-name="ta1">
        <table:table-column table:style-name="co20" table:default-cell-style-name="ce88"/>
        <table:table-column table:style-name="co13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5" table:default-cell-style-name="ce88"/>
        <table:table-column table:style-name="co26" table:default-cell-style-name="ce88"/>
        <table:table-column table:style-name="co27" table:default-cell-style-name="ce88"/>
        <table:table-column table:style-name="co28" table:default-cell-style-name="ce88"/>
        <table:table-column table:style-name="co26" table:default-cell-style-name="ce88"/>
        <table:table-column table:style-name="co6" table:number-columns-repeated="16" table:default-cell-style-name="ce88"/>
        <table:table-column table:style-name="co9" table:number-columns-repeated="37" table:default-cell-style-name="ce88"/>
        <table:table-row table:style-name="ro1">
          <table:table-cell table:style-name="ce111"/>
          <table:table-cell table:style-name="ce115" office:value-type="string" calcext:value-type="string" table:number-columns-spanned="3" table:number-rows-spanned="1">
            <text:p>Pakiet nr 5 - Pieluchomajtki, podkłady i myjki</text:p>
          </table:table-cell>
          <table:covered-table-cell table:number-columns-repeated="2"/>
          <table:table-cell table:style-name="ce120" table:number-columns-repeated="4"/>
          <table:table-cell table:style-name="ce126" office:value-type="string" calcext:value-type="string" table:number-columns-spanned="2" table:number-rows-spanned="1">
            <text:p>Załącznik nr 2</text:p>
          </table:table-cell>
          <table:covered-table-cell/>
          <table:table-cell table:style-name="ce111"/>
          <table:table-cell table:number-columns-repeated="53"/>
        </table:table-row>
        <table:table-row table:style-name="ro4">
          <table:table-cell table:style-name="ce92" office:value-type="string" calcext:value-type="string" table:number-columns-spanned="1" table:number-rows-spanned="2">
            <text:p>Lp.</text:p>
          </table:table-cell>
          <table:table-cell table:style-name="ce92" office:value-type="string" calcext:value-type="string" table:number-columns-spanned="1" table:number-rows-spanned="2">
            <text:p>Nazwa zestawu</text:p>
          </table:table-cell>
          <table:table-cell table:style-name="ce92" office:value-type="string" calcext:value-type="string" table:number-columns-spanned="1" table:number-rows-spanned="2">
            <text:p><text:s text:c="2"/>Opis przedmiotu zamówienia</text:p>
          </table:table-cell>
          <table:table-cell table:style-name="ce92" office:value-type="string" calcext:value-type="string" table:number-columns-spanned="1" table:number-rows-spanned="2">
            <text:p><text:s/>j.miary</text:p>
          </table:table-cell>
          <table:table-cell table:style-name="ce92" office:value-type="string" calcext:value-type="string" table:number-columns-spanned="1" table:number-rows-spanned="2">
            <text:p>Zapotrzebowanie</text:p>
          </table:table-cell>
          <table:table-cell table:style-name="ce92" office:value-type="string" calcext:value-type="string">
            <text:p>cena netto</text:p>
          </table:table-cell>
          <table:table-cell table:style-name="ce101" office:value-type="string" calcext:value-type="string">
            <text:p>Podatek</text:p>
          </table:table-cell>
          <table:table-cell table:style-name="ce92" office:value-type="string" calcext:value-type="string">
            <text:p>cena brutto</text:p>
          </table:table-cell>
          <table:table-cell table:style-name="ce92" office:value-type="string" calcext:value-type="string">
            <text:p>wartość netto</text:p>
          </table:table-cell>
          <table:table-cell table:style-name="ce92" office:value-type="string" calcext:value-type="string">
            <text:p>wartość brutto</text:p>
          </table:table-cell>
          <table:table-cell table:style-name="ce105" office:value-type="string" calcext:value-type="string" table:number-columns-spanned="1" table:number-rows-spanned="2">
            <text:p>Producent</text:p>
          </table:table-cell>
          <table:table-cell table:style-name="ce105" office:value-type="string" calcext:value-type="string" table:number-columns-spanned="1" table:number-rows-spanned="2">
            <text:p>Nr katalogowy</text:p>
          </table:table-cell>
          <table:table-cell table:number-columns-repeated="52"/>
        </table:table-row>
        <table:table-row table:style-name="ro4">
          <table:covered-table-cell table:number-columns-repeated="5"/>
          <table:table-cell table:style-name="ce92" office:value-type="string" calcext:value-type="string">
            <text:p><text:s/>1szt.</text:p>
          </table:table-cell>
          <table:table-cell table:style-name="ce101" office:value-type="string" calcext:value-type="string">
            <text:p>VAT</text:p>
          </table:table-cell>
          <table:table-cell table:style-name="ce92" office:value-type="string" calcext:value-type="string">
            <text:p><text:s/>1szt.</text:p>
          </table:table-cell>
          <table:table-cell table:style-name="ce92" office:value-type="string" calcext:value-type="string">
            <text:p>ilość x cena jed.netto</text:p>
          </table:table-cell>
          <table:table-cell table:style-name="ce92" office:value-type="string" calcext:value-type="string">
            <text:p>wart. netto + VAT</text:p>
          </table:table-cell>
          <table:covered-table-cell table:number-columns-repeated="2"/>
          <table:table-cell table:number-columns-repeated="52"/>
        </table:table-row>
        <table:table-row table:style-name="ro17">
          <table:table-cell table:style-name="ce112" office:value-type="float" office:value="1" calcext:value-type="float">
            <text:p>1</text:p>
          </table:table-cell>
          <table:table-cell table:style-name="ce113" office:value-type="string" calcext:value-type="string">
            <text:p>Pieluchomajtki dla dorosłych <text:s text:c="2"/>Rozmiar M</text:p>
          </table:table-cell>
          <table:table-cell table:style-name="ce116" office:value-type="string" calcext:value-type="string">
            <text:p>Pieluchomajtki dla dorosłych do zastosowania na dzień, wykonane w całości z warstw przepuszczających powietrze i parę wodną, w tym z zastosowaniem na całej powierzchni jako zewnętrznej warstwy izolacyjnej paroprzepuszczalnego laminatu (połączenie paroprzepuszczalnej folii i włókniny, również w obrębie bioder). Właściowści:</text:p>
            <text:p>- system umożliwiający szybkie i równomierne rozprowadzenie wilgoci wewnątrz wkładu chłonnego w postaci paska włókniny dystrybucyjnej</text:p>
            <text:p>- dwa ściągacze taliowe - jeden z tyłu, jeden z przodu</text:p>
            <text:p>- cztery elastyczne (posiadające zdolność do rozciągania się o min. 1 cm pod wpływem siły działającej wzdłuż oraz samoistnego powrotu do pierwotnej długości) przylepcorzepy umożliwiające wielokrotne zapinanie i odpinanie</text:p>
            <text:p>- podwójny wkład chłonny z superabsorbentem</text:p>
            <text:p>- system zapobiegający powstawaniu przykrego zapachu</text:p>
            <text:p>- podwójny indykator wilgotności informujący o potrzebie zmiany produktu</text:p>
            <text:p>- w tym min. jeden pasek zmieniający kolor wraz z napełnienieniem produktu</text:p>
            <text:p>- wzdłuż wkładu chłonnego osłonki boczne skierowane na zewnątrz względem osi produktu, dopasowujące się do kształtu ciała</text:p>
            <text:p>- wyrób nie może zawierać lateksu</text:p>
            <text:p>W/w paramtery muszą być potwierdzone w oficjalnej karcie danych technicznych wystawionej przez producenta wyrobu medycznego.</text:p>
            <text:p>Rozmiar M, przeznaczone (wg. rekomendacji producenta) dla osób o obwodzie pasa 75 - 110 cm, chłonność min. 2300 g wg ISO 11 948 -1 lub równoważna</text:p>
          </table:table-cell>
          <table:table-cell table:style-name="ce113" office:value-type="string" calcext:value-type="string">
            <text:p><text:s/>szt.</text:p>
          </table:table-cell>
          <table:table-cell table:style-name="ce113" office:value-type="float" office:value="120" calcext:value-type="float">
            <text:p>120</text:p>
          </table:table-cell>
          <table:table-cell table:style-name="ce121"/>
          <table:table-cell table:style-name="ce124"/>
          <table:table-cell table:style-name="ce121" table:number-columns-repeated="2"/>
          <table:table-cell table:style-name="ce122"/>
          <table:table-cell table:style-name="ce128"/>
          <table:table-cell table:style-name="ce106"/>
          <table:table-cell table:number-columns-repeated="52"/>
        </table:table-row>
        <table:table-row table:style-name="ro17">
          <table:table-cell table:style-name="ce112" office:value-type="float" office:value="2" calcext:value-type="float">
            <text:p>2</text:p>
          </table:table-cell>
          <table:table-cell table:style-name="ce113" office:value-type="string" calcext:value-type="string">
            <text:p>Pieluchomajtki dla dorosłych <text:s text:c="2"/>Rozmiar L</text:p>
          </table:table-cell>
          <table:table-cell table:style-name="ce116" office:value-type="string" calcext:value-type="string">
            <text:p>Pieluchomajtki dla dorosłych do zastosowania na dzień, wykonane w całości z warstw przepuszczających powietrze i parę wodną, w tym z zastosowaniem na całej powierzchni jako zewnętrznej warstwy izolacyjnej paroprzepuszczalnego laminatu (połączenie paroprzepuszczalnej folii i włókniny, również w obrębie bioder).</text:p>
            <text:p>Właściowści:</text:p>
            <text:p>- system umożliwiający szybkie i równomierne rozprowadzenie wilgoci wewnątrz wkładu chłonnego w postaci paska włókniny dystrybucyjnej</text:p>
            <text:p>- dwa ściągacze taliowe - jeden z tyłu, jeden z przodu</text:p>
            <text:p>- cztery elastyczne (posiadające zdolność do rozciągania się o min. 1 cm pod wpływem siły działającej wzdłuż oraz samoistnego powrotu do pierwotnej długości) przylepcorzepy umożliwiające wielokrotne zapinanie i odpinanie</text:p>
            <text:p>- podwójny wkład chłonny z superabsorbentem</text:p>
            <text:p>- system zapobiegający powstawaniu przykrego zapachu</text:p>
            <text:p>- podwójny indykator wilgotności informujący o potrzebie zmiany produktu</text:p>
            <text:p>- w tym min. jeden pasek zmieniający kolor wraz z napełnienieniem produktu</text:p>
            <text:p>- wzdłuż wkładu chłonnego osłonki boczne skierowane na zewnątrz względem osi produktu, dopasowujące się do kształtu ciała</text:p>
            <text:p>- wyrób nie może zawierać lateksu W/w paramtery muszą być potwierdzone w oficjalnej karcie danych technicznych wystawionej przez producenta wyrobu medycznego.</text:p>
            <text:p>Rozmiar L, przeznaczone (wg. rekomendacji producenta) dla osób o obwodzie pasa 100 - 150 cm, chłonność min. 2600 g wg ISO 11 948 -1 lub równoważna</text:p>
          </table:table-cell>
          <table:table-cell table:style-name="ce113" office:value-type="string" calcext:value-type="string">
            <text:p><text:s/>szt.</text:p>
          </table:table-cell>
          <table:table-cell table:style-name="ce113" office:value-type="float" office:value="16140" calcext:value-type="float">
            <text:p>1614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17">
          <table:table-cell table:style-name="ce113" office:value-type="float" office:value="3" calcext:value-type="float">
            <text:p>3</text:p>
          </table:table-cell>
          <table:table-cell table:style-name="ce113" office:value-type="string" calcext:value-type="string">
            <text:p>Pieluchomajtki dla dorosłych <text:s text:c="2"/>Rozmiar XL</text:p>
          </table:table-cell>
          <table:table-cell table:style-name="ce116" office:value-type="string" calcext:value-type="string">
            <text:p>Pieluchomajtki dla dorosłych do zastosowania na dzień, wykonane w całości z warstw przepuszczających powietrze i parę wodną, w tym z zastosowaniem na całej powierzchni jako zewnętrznej warstwy izolacyjnej paroprzepuszczalnego laminatu (połączenie paroprzepuszczalnej folii i włókniny, również w obrębie bioder).</text:p>
            <text:p>Właściowści:</text:p>
            <text:p>- system umożliwiający szybkie i równomierne rozprowadzenie wilgoci wewnątrz wkładu chłonnego w postaci paska włókniny dystrybucyjnej</text:p>
            <text:p>- dwa ściągacze taliowe - jeden z tyłu, jeden z przodu</text:p>
            <text:p>- cztery elastyczne (posiadające zdolność do rozciągania się o min. 1 cm pod wpływem siły działającej wzdłuż oraz samoistnego powrotu do pierwotnej długości) przylepcorzepy umożliwiające wielokrotne zapinanie i odpinanie - podwójny wkład chłonny z superabsorbentem</text:p>
            <text:p>- system zapobiegający powstawaniu przykrego zapachu</text:p>
            <text:p>- podwójny indykator wilgotności informujący o potrzebie zmiany produktu</text:p>
            <text:p>- w tym min. jeden pasek zmieniający kolor wraz z napełnienieniem produktu</text:p>
            <text:p>- wzdłuż wkładu chłonnego osłonki boczne skierowane na zewnątrz względem osi produktu, dopasowujące się do kształtu ciała</text:p>
            <text:p>- wyrób nie może zawierać lateksu</text:p>
            <text:p>W/w paramtery muszą być potwierdzone w oficjalnej karcie danych technicznych wystawionej przez producenta wyrobu medycznego. Rozmiar XL, przeznaczone (wg. rekomendacji producenta) dla osób o obwodzie pasa 130 - 170 cm, chłonność min. 2600 g wg ISO 11 948 -1 lub równoważna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840" calcext:value-type="float">
            <text:p>840</text:p>
          </table:table-cell>
          <table:table-cell table:style-name="ce122"/>
          <table:table-cell table:style-name="ce125"/>
          <table:table-cell table:style-name="ce122" table:number-columns-repeated="3"/>
          <table:table-cell table:style-name="ce129"/>
          <table:table-cell table:style-name="ce130"/>
          <table:table-cell table:style-name="ce95" table:number-columns-repeated="15"/>
          <table:table-cell table:number-columns-repeated="37"/>
        </table:table-row>
        <table:table-row table:style-name="ro19">
          <table:table-cell table:style-name="ce112" office:value-type="float" office:value="4" calcext:value-type="float">
            <text:p>4</text:p>
          </table:table-cell>
          <table:table-cell table:style-name="ce113" office:value-type="string" calcext:value-type="string">
            <text:p>Pieluchomajtki dla dorosłych <text:s text:c="2"/>Rozmiar M</text:p>
          </table:table-cell>
          <table:table-cell table:style-name="ce116" office:value-type="string" calcext:value-type="string">
            <text:p>Pieluchomajtki dla dorosłych do zastosowania na dzień, wykonane w całości z warstw przepuszczających powietrze i parę wodną, w tym z zastosowaniem w obrębie wkładu chłonnego jako zewnętrznej warstwy izolacyjnej paroprzepuszczalnego laminatu (połączenie paroprzepuszczalnej folii i włókniny) oraz wkłókniny w partii bioder. Właściowści:</text:p>
            <text:p/>
            <text:p>- bez ściągaczy taliowych</text:p>
            <text:p>- cztery przylepcorzepy umożliwiające wielokrotne zapinanie i odpinanie</text:p>
            <text:p>- podwójny wkład chłonny z superabsorbentem</text:p>
            <text:p>- system zapobiegający powstawaniu przykrego zapachu</text:p>
            <text:p>- podwójny indykator wilgotności informujący o potrzebie zmiany produktu, w tym min. jeden pasek zmieniający kolor wraz z napełnienieniem produktu oraz drugi typ indykatora</text:p>
            <text:p>- wzdłuż wkładu chłonnego osłonki boczne skierowane na zewnątrz względem osi produktu, dopasowujące się do kształtu ciała</text:p>
            <text:p>- wyrób nie może zawierać lateksu</text:p>
            <text:p>W/w paramtery muszą być potwierdzone w oficjalnej karcie danych technicznych wystawionej przez producenta wyrobu medycznego.</text:p>
            <text:p>Rozmiar M, przeznaczone (wg. rekomendacji producenta) dla osób o obwodzie pasa 75 - 110 cm, chłonność min. 2200 g wg ISO 11 948 -1 lub równoważna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1200" calcext:value-type="float">
            <text:p>120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19">
          <table:table-cell table:style-name="ce112" office:value-type="float" office:value="5" calcext:value-type="float">
            <text:p>5</text:p>
          </table:table-cell>
          <table:table-cell table:style-name="ce113" office:value-type="string" calcext:value-type="string">
            <text:p>Pieluchomajtki dla dorosłych <text:s text:c="2"/>Rozmiar L</text:p>
          </table:table-cell>
          <table:table-cell table:style-name="ce116" office:value-type="string" calcext:value-type="string">
            <text:p>Pieluchomajtki dla dorosłych do zastosowania na dzień, wykonane w całości z warstw przepuszczających powietrze i parę wodną, w tym z zastosowaniem w obrębie wkładu chłonnego jako zewnętrznej warstwy izolacyjnej paroprzepuszczalnego laminatu (połączenie paroprzepuszczalnej folii i włókniny) oraz wkłókniny w partii bioder. Właściowści:</text:p>
            <text:p/>
            <text:p>- bez ściągaczy taliowych</text:p>
            <text:p>- cztery przylepcorzepy umożliwiające wielokrotne zapinanie i odpinanie</text:p>
            <text:p>- podwójny wkład chłonny z superabsorbentem</text:p>
            <text:p>- system zapobiegający powstawaniu przykrego zapachu</text:p>
            <text:p>- podwójny indykator wilgotności informujący o potrzebie zmiany produktu, w tym min. jeden pasek zmieniający kolor wraz z napełnienieniem produktu oraz drugi typ indykatora</text:p>
            <text:p>- wzdłuż wkładu chłonnego osłonki boczne skierowane na zewnątrz względem osi produktu, dopasowujące się do kształtu ciała</text:p>
            <text:p>- wyrób nie może zawierać lateksu</text:p>
            <text:p>W/w paramtery muszą być potwierdzone w oficjalnej karcie danych technicznych wystawionej przez producenta wyrobu medycznego.</text:p>
            <text:p>Rozmiar L, przeznaczone (wg. rekomendacji producenta) dla osób o obwodzie pasa 100 - 150 cm, chłonność min. 2500 g wg ISO 11 948 -1 lub równoważna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145140" calcext:value-type="float">
            <text:p>14514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19">
          <table:table-cell table:style-name="ce112" office:value-type="float" office:value="6" calcext:value-type="float">
            <text:p>6</text:p>
          </table:table-cell>
          <table:table-cell table:style-name="ce113" office:value-type="string" calcext:value-type="string">
            <text:p>Pieluchomajtki dla dorosłych <text:s text:c="2"/>Rozmiar XL</text:p>
          </table:table-cell>
          <table:table-cell table:style-name="ce116" office:value-type="string" calcext:value-type="string">
            <text:p>Pieluchomajtki dla dorosłych do zastosowania na dzień, wykonane w całości z warstw przepuszczających powietrze i parę wodną, w tym z zastosowaniem w obrębie wkładu chłonnego jako zewnętrznej warstwy izolacyjnej paroprzepuszczalnego laminatu (połączenie paroprzepuszczalnej folii i włókniny) oraz wkłókniny w partii bioder. Właściowści:</text:p>
            <text:p/>
            <text:p>- bez ściągaczy taliowych</text:p>
            <text:p>- cztery przylepcorzepy umożliwiające wielokrotne zapinanie i odpinanie</text:p>
            <text:p>- podwójny wkład chłonny z superabsorbentem</text:p>
            <text:p>- system zapobiegający powstawaniu przykrego zapachu</text:p>
            <text:p>- podwójny indykator wilgotności informujący o potrzebie zmiany produktu, w tym min. jeden pasek zmieniający kolor wraz z napełnienieniem produktu oraz drugi typ indykatora</text:p>
            <text:p>- wzdłuż wkładu chłonnego osłonki boczne skierowane na zewnątrz względem osi produktu, dopasowujące się do kształtu ciała</text:p>
            <text:p>- wyrób nie może zawierać lateksu</text:p>
            <text:p>W/w paramtery muszą być potwierdzone w oficjalnej karcie danych technicznych wystawionej przez producenta wyrobu medycznego.</text:p>
            <text:p>Rozmiar XL, przeznaczone (wg. rekomendacji producenta) dla osób o obwodzie pasa 130 - 170 cm, chłonność min. 2500 g wg ISO 11 948 -1 lub równoważna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8160" calcext:value-type="float">
            <text:p>816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0">
          <table:table-cell table:style-name="ce112" office:value-type="float" office:value="7" calcext:value-type="float">
            <text:p>7</text:p>
          </table:table-cell>
          <table:table-cell table:style-name="ce113" office:value-type="string" calcext:value-type="string">
            <text:p>Pieluszki dla dzieci od 2-5 kg</text:p>
          </table:table-cell>
          <table:table-cell table:style-name="ce116" office:value-type="string" calcext:value-type="string">
            <text:p>Pieluszki dla muszą posiadać :</text:p>
            <text:p>- anatomiczny kształt</text:p>
            <text:p>- elastyczne uszy zakończone przylepcorzepami</text:p>
            <text:p>- wycięcie na pępek</text:p>
            <text:p>- oddychający na całej powierzchni pieluchy</text:p>
            <text:p>- nie zawierające lateksu</text:p>
            <text:p/>
          </table:table-cell>
          <table:table-cell table:style-name="ce113" office:value-type="string" calcext:value-type="string">
            <text:p><text:s/>szt.</text:p>
          </table:table-cell>
          <table:table-cell table:style-name="ce113" office:value-type="float" office:value="13104" calcext:value-type="float">
            <text:p>13104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0">
          <table:table-cell table:style-name="ce112" office:value-type="float" office:value="8" calcext:value-type="float">
            <text:p>8</text:p>
          </table:table-cell>
          <table:table-cell table:style-name="ce116" office:value-type="string" calcext:value-type="string">
            <text:p>Podkłady</text:p>
            <text:p>min 60 x 90 cm</text:p>
          </table:table-cell>
          <table:table-cell table:style-name="ce116" office:value-type="string" calcext:value-type="string">
            <text:p>Podkłady muszą posiadać :</text:p>
            <text:p>- grubą warstwę chłonną z pulpy celulozowej</text:p>
            <text:p>- antypoślizgową warstwę , uniemożliwiającą przesuwanie się podkład -górna warstwa podkładu wykonana z miękkiej włókniny -chłonność min 2000g wg ISO 11 948 – 1 lub równoważna</text:p>
            <text:p>- powierzchnia chłonna o jednorodnej strukturze, gładka, niepikowana, bez przetłoczeń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2400" calcext:value-type="float">
            <text:p>240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0">
          <table:table-cell table:style-name="ce112" office:value-type="float" office:value="9" calcext:value-type="float">
            <text:p>9</text:p>
          </table:table-cell>
          <table:table-cell table:style-name="ce116" office:value-type="string" calcext:value-type="string">
            <text:p>Podkłady</text:p>
            <text:p>min 60 x 90 cm</text:p>
          </table:table-cell>
          <table:table-cell table:style-name="ce116" office:value-type="string" calcext:value-type="string">
            <text:p>Podkłady muszą posiadać :</text:p>
            <text:p>- warstwę chłonną z pulpy celulozowej</text:p>
            <text:p>- antypoślizgową warstwę , uniemożliwiającą przesuwanie się podkład -górna warstwa podkładu wykonana z miękkiej włókniny -chłonność min 1600g wg ISO 11 948 – 1 lub równoważna</text:p>
            <text:p>- powierzchnia chłonna o jednorodnej strukturze, gładka, niepikowana, bez przetłoczeń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52320" calcext:value-type="float">
            <text:p>5232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1">
          <table:table-cell table:style-name="ce112" office:value-type="float" office:value="10" calcext:value-type="float">
            <text:p>10</text:p>
          </table:table-cell>
          <table:table-cell table:style-name="ce113" office:value-type="string" calcext:value-type="string">
            <text:p>Myjki</text:p>
          </table:table-cell>
          <table:table-cell table:style-name="ce118" office:value-type="string" calcext:value-type="string">
            <text:p>Myjki jednorazowe podfoliowane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18000" calcext:value-type="float">
            <text:p>1800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1">
          <table:table-cell table:style-name="ce112" office:value-type="float" office:value="11" calcext:value-type="float">
            <text:p>11</text:p>
          </table:table-cell>
          <table:table-cell table:style-name="ce113" office:value-type="string" calcext:value-type="string">
            <text:p>Pianka</text:p>
          </table:table-cell>
          <table:table-cell table:style-name="ce118" office:value-type="string" calcext:value-type="string">
            <text:p>Pianka myjąco pielęgnująca do skóry, nawilzająca, łagodnie oczyszczająca bez użycia wody i mydła, zawierająca skłaniki aktywne: biokompleks lniany, pantenol, olej z oliwek, kwas mlekowy, środek neutralizujący zapach, opakowanie 500 ml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184" calcext:value-type="float">
            <text:p>184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1">
          <table:table-cell table:style-name="ce112" office:value-type="float" office:value="12" calcext:value-type="float">
            <text:p>12</text:p>
          </table:table-cell>
          <table:table-cell table:style-name="ce113" office:value-type="string" calcext:value-type="string">
            <text:p>Chusteczki myjące</text:p>
          </table:table-cell>
          <table:table-cell table:style-name="ce118" office:value-type="string" calcext:value-type="string">
            <text:p>Chusteczki nasączone do pielęgnacji i oczyszczania skóry, o właściwościach nawilżających, pH 5,5, wymiary min. 20 x 30 cm, opakowanie a'80 szt. z klipsem gwarantującym szczelne zamykanie opakowania po każdorazowym użyciu</text:p>
          </table:table-cell>
          <table:table-cell table:style-name="ce113" office:value-type="string" calcext:value-type="string">
            <text:p>op.</text:p>
          </table:table-cell>
          <table:table-cell table:style-name="ce113" office:value-type="float" office:value="184" calcext:value-type="float">
            <text:p>184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9">
          <table:table-cell table:style-name="ce112" office:value-type="float" office:value="13" calcext:value-type="float">
            <text:p>13</text:p>
          </table:table-cell>
          <table:table-cell table:style-name="ce113" office:value-type="string" calcext:value-type="string">
            <text:p>Emulsja nawilżająca</text:p>
          </table:table-cell>
          <table:table-cell table:style-name="ce118" office:value-type="string" calcext:value-type="string">
            <text:p>Emulsja nawilżająca do skóry suchej, wrażliwej, narażonej na podrażenienia. Właściwości nawilżające i łagodzące podrażnienia, zawartość mocznika 4%, substancja pochłaniająca nieprzyjemny zapach, z biokompleksem lnianym o działaniu odżywiającym oraz łagodzącym podrażnienia, lekka konsystencja, łatwe rozprowadzanie oraz szybkie wchłanienie, opakowanie 500 ml z dozownikiem (pompka)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24" calcext:value-type="float">
            <text:p>24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4">
          <table:table-cell table:style-name="ce112" office:value-type="float" office:value="14" calcext:value-type="float">
            <text:p>14</text:p>
          </table:table-cell>
          <table:table-cell table:style-name="ce113" office:value-type="string" calcext:value-type="string">
            <text:p>Anatomiczna wkładka dla kobiet</text:p>
          </table:table-cell>
          <table:table-cell table:style-name="ce119" office:value-type="string" calcext:value-type="string">
            <text:p>Wkładki chłonne z anatomicznie ukształtowanym wkładem z pulpy celulozowej z superabsorbentem, z warstwą dystrybucyjną w postaci paska włókniny rozprowadzjącego ciecz równomiernie po wkładzie chłonnym. Osłonki boczne wzdłuż wkładu chłonnego zapobiegające wyciekom. Warstwa izolacyjna zewnętrzna - paroprzepuszczalny laminat. Chłonność wg ISO 11 948 - 1 min. 900 g. Długość całkowita min. 410 mm, długość wkładu chłonnego min. 380 mm, szerokość całkowita min. 200 - 140 - 210 mm (przód - środek - tył), szerokość wkładu chłonnego min. 170 - 110 - 180 mm (przód - środek - tył)</text:p>
          </table:table-cell>
          <table:table-cell table:style-name="ce113" office:value-type="string" calcext:value-type="string">
            <text:p>szt.</text:p>
          </table:table-cell>
          <table:table-cell table:style-name="ce113" office:value-type="float" office:value="13440" calcext:value-type="float">
            <text:p>1344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2">
          <table:table-cell table:style-name="ce112" office:value-type="float" office:value="15" calcext:value-type="float">
            <text:p>15</text:p>
          </table:table-cell>
          <table:table-cell table:style-name="ce117" office:value-type="string" calcext:value-type="string">
            <text:p>Ręczniki sterylne jednorazowe do rąk</text:p>
          </table:table-cell>
          <table:table-cell table:style-name="ce118" office:value-type="string" calcext:value-type="string">
            <text:p>Ręcznik celulozowy jałowy roz. 50X40cm +/-2cm x1szt lub max 2szt. Gramatura min 55g/m2. Pakowany w opakowanie papierowo foliowe.</text:p>
          </table:table-cell>
          <table:table-cell table:style-name="ce112" office:value-type="string" calcext:value-type="string">
            <text:p>szt.</text:p>
          </table:table-cell>
          <table:table-cell table:style-name="ce113" office:value-type="float" office:value="4800" calcext:value-type="float">
            <text:p>480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3">
          <table:table-cell table:style-name="ce112" office:value-type="float" office:value="16" calcext:value-type="float">
            <text:p>16</text:p>
          </table:table-cell>
          <table:table-cell table:style-name="ce113" office:value-type="string" calcext:value-type="string">
            <text:p>Majtki chłonne rozmiar M</text:p>
          </table:table-cell>
          <table:table-cell table:style-name="ce118" office:value-type="string" calcext:value-type="string">
            <text:p>Majtki chłonne, elastyczne, zakładane jak tradycyjna bielizna, wykonane w całości z warstw przepuszczających powietrzę i parę wodną. Właściwości:</text:p>
            <text:p>- osłoni boczne wzdłuż wkładu chłonnego zapewniające ochronę oraz falbanki z przedzą elastyczną w obszarze pachwinowym</text:p>
            <text:p>- indykator wilgotności - napis tuszem rozmywającym się w miarę napełniania produktu</text:p>
            <text:p>- tasiemka do zawijania zużytego wyrobu umieszczona w tylnej części</text:p>
            <text:p>- rozmiar M - przeznaczone dla pacjentów o obwodzie w biodrach 80 - 110 cm</text:p>
            <text:p>- długość wkładu chłonnego min. 48 cm, szerokość wkładu chłonnego min. 14 - 8 - 14 cm (przód - centr - tył)</text:p>
            <text:p>- chłonność min. 1100 g wg ISO 11948-1 lub równoważnej</text:p>
            <text:p>- warstwa rozprowadzjąca wilgoć po wkładzie chłonnym w postaci paska włókniny dystrybucyjnej</text:p>
            <text:p/>
            <text:p/>
            <text:p/>
          </table:table-cell>
          <table:table-cell table:style-name="ce112" office:value-type="string" calcext:value-type="string">
            <text:p>szt.</text:p>
          </table:table-cell>
          <table:table-cell table:style-name="ce113" office:value-type="float" office:value="600" calcext:value-type="float">
            <text:p>60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15">
          <table:table-cell table:style-name="ce112" office:value-type="float" office:value="17" calcext:value-type="float">
            <text:p>17</text:p>
          </table:table-cell>
          <table:table-cell table:style-name="ce113" office:value-type="string" calcext:value-type="string">
            <text:p>Majtki chłonne rozmiar L</text:p>
          </table:table-cell>
          <table:table-cell table:style-name="ce118" office:value-type="string" calcext:value-type="string">
            <text:p>Majtki chłonne, elastyczne, zakładane jak tradycyjna bielizna, wykonane w całości z warstw przepuszczających powietrzę i parę wodną. Właściwości:</text:p>
            <text:p>- osłoni boczne wzdłuż wkładu chłonnego zapewniające ochronę oraz falbanki z przedzą elastyczną w obszarze pachwinowym</text:p>
            <text:p>- indykator wilgotności - napis tuszem rozmywającym się w miarę napełniania produktu</text:p>
            <text:p>- tasiemka do zawijania zużytego wyrobu umieszczona w tylnej części</text:p>
            <text:p>- rozmiar L - przeznaczone dla pacjentów o obwodzie w biodrach 100 - 135 cm</text:p>
            <text:p>- długość wkładu chłonnego min. 48 cm, szerokość wkładu chłonnego min. 14 - 8 - 14 cm (przód - centr - tył)</text:p>
            <text:p>- chłonność min. 1100 g wg ISO 11948-1 lub równoważnej</text:p>
            <text:p>- warstwa rozprowadzjąca wilgoć po wkładzie chłonnym w postaci paska włókniny dystrybucyjnej</text:p>
            <text:p/>
            <text:p/>
            <text:p/>
          </table:table-cell>
          <table:table-cell table:style-name="ce112" office:value-type="string" calcext:value-type="string">
            <text:p>szt.</text:p>
          </table:table-cell>
          <table:table-cell table:style-name="ce113" office:value-type="float" office:value="600" calcext:value-type="float">
            <text:p>600</text:p>
          </table:table-cell>
          <table:table-cell table:style-name="ce121"/>
          <table:table-cell table:style-name="ce124"/>
          <table:table-cell table:style-name="ce121" table:number-columns-repeated="3"/>
          <table:table-cell table:style-name="ce128"/>
          <table:table-cell table:style-name="ce106"/>
          <table:table-cell table:number-columns-repeated="52"/>
        </table:table-row>
        <table:table-row table:style-name="ro2">
          <table:table-cell table:style-name="ce114" office:value-type="string" calcext:value-type="string" table:number-columns-spanned="8" table:number-rows-spanned="1">
            <text:p><text:s/>RAZEM</text:p>
          </table:table-cell>
          <table:covered-table-cell table:number-columns-repeated="7"/>
          <table:table-cell table:style-name="ce127" table:number-columns-repeated="2"/>
          <table:table-cell table:style-name="ce128"/>
          <table:table-cell table:style-name="ce106"/>
          <table:table-cell table:number-columns-repeated="5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5"/>
          <table:table-cell table:style-name="ce123" office:value-type="string" calcext:value-type="string">
            <text:p>…...................................</text:p>
          </table:table-cell>
          <table:table-cell table:style-name="ce123"/>
          <table:table-cell table:number-columns-repeated="57"/>
        </table:table-row>
        <table:table-row table:style-name="ro1">
          <table:table-cell table:number-columns-repeated="5"/>
          <table:table-cell table:style-name="ce123" office:value-type="string" calcext:value-type="string">
            <text:p>podpis osoby <text:s/>upoważnionej</text:p>
          </table:table-cell>
          <table:table-cell table:style-name="ce123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alibri" svg:font-family="Calibri"/>
    <style:font-face style:name="Czcionka tekstu podstawowego" svg:font-family="'Czcionka tekstu podstawowego'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10" style:display-name="Normalny 10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11" style:display-name="Normalny 11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3" style:display-name="Normalny 3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4" style:display-name="Normalny 4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5" style:display-name="Normalny 5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8" style:display-name="Normalny 8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Normalny_20_9" style:display-name="Normalny 9" style:family="table-cell" style:parent-style-name="Default" style:data-style-name="N10000">
      <style:table-cell-properties fo:background-color="transparent" style:vertical-align="automatic"/>
      <style:text-properties fo:color="#000000" style:font-name="Arial CE" fo:font-family="'Arial CE'" style:font-name-asian="Arial CE" style:font-family-asian="'Arial CE'" style:font-name-complex="Arial CE" style:font-family-complex="'Arial CE'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 style:data-style-name="N2" text:time-value="12:40:47.68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3-05-06T11:10:00Z</meta:creation-date>
    <dc:date>2024-07-22T12:44:26.325000000</dc:date>
    <meta:editing-cycles>181</meta:editing-cycles>
    <meta:editing-duration>PT18H5M59S</meta:editing-duration>
    <meta:print-date>2024-07-22T12:42:42.113000000</meta:print-date>
    <meta:document-statistic meta:table-count="5" meta:cell-count="222" meta:object-count="0"/>
  </office:meta>
</office:document-meta>
</file>