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asian="NSimSun" style:font-name-complex="Arial Unicode MS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fo:font-weight="bold" style:font-weight-asian="bold" style:font-weight-complex="bold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Akapitzlistą" style:list-style-name="LFO2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list-style-name="LFO1" style:family="paragraph">
      <style:paragraph-properties fo:text-align="justify"/>
      <style:text-properties style:font-name="Times New Roman"/>
    </style:style>
    <style:style style:name="P32" style:parent-style-name="Akapitzlistą" style:family="paragraph">
      <style:paragraph-properties fo:text-align="end"/>
      <style:text-properties style:font-name="Times New Roman"/>
    </style:style>
    <style:style style:name="P33" style:parent-style-name="Akapitzlistą" style:family="paragraph">
      <style:paragraph-properties fo:text-align="end"/>
    </style:style>
    <style:style style:name="T3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Normalny"><text:span text:style-name="T17">Dotyczy postępowania o udzielenie zamówienia publicznego na:</text:span><text:span text:style-name="T18"><text:s/></text:span><text:span text:style-name="T19">Budowa drogi gminnej Zagórzyczki – Stara Dąbrowa</text:span></text:p>
      <text:p text:style-name="P20">nr postępowania: ZP.271.10.2023</text:p>
      <text:p text:style-name="P21">JA/MY:_______________________________________________________________________</text:p>
      <text:p text:style-name="P22">(imię i nazwisko osoby/osób upoważnionej/-nych do reprezentowania)</text:p>
      <text:p text:style-name="P23">działając w imieniu i na rzecz:</text:p>
      <text:p text:style-name="P24">_______________________________________________________________________</text:p>
      <text:p text:style-name="P25">(nazwa wykonawcy/wykonawcy wspólnie ubiegającego się o udzielenie<text:s/>zamówienia/podmiotu udostępniającego zasoby)</text:p>
      <text:p text:style-name="P26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7">jest*/nie jest* wymieniony w 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8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9">jest* / nie jest* osobą wymienioną w wykazach określonych w rozporządzeniu 765/2006 i rozporządzeniu 269/2014 albo wpisaną na listę lub będąca takim beneficjentem rzeczywistym od 24 lutego 2022 r., o ile została wpisana na listę na podstawie decyzji w sprawie wpisu na listę rozstrzygającej o zastosowaniu<text:s/>środka, o którym mowa w art. 1 pkt 3 ww. ustawy;<text:s/></text:p>
        </text:list-item>
        <text:list-item>
          <text:p text:style-name="P30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1">jest* / nie jest* podmiotem<text:s/>wymienionym w wykazach określonych w rozporządzeniu 765/2006 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2">____________________________</text:p>
      <text:p text:style-name="P33"><text:span text:style-name="T34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3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6-13T12:46:00Z</meta:creation-date>
    <dc:date>2023-06-13T12:46:00Z</dc:date>
    <meta:print-date>2023-01-13T09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2" meta:character-count="2601" meta:row-count="18" meta:non-whitespace-character-count="2234"/>
  </office:meta>
</office:document-meta>
</file>