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text-position="super 66.6%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3.3472in"/>
        </style:tab-stops>
      </style:paragraph-properties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Przedmiotem zamówienia jest dostawę i montaż klimatyzacji marki ELECTROLUX OPTIBREEZE X3 oraz ROTENSO model IMOTO pracującą na ekologicznym czynniku R-32. W pomieszczeniach serwerowni<text:s/>oraz pomieszczeniach działu kadr Domu Pomocy Społecznej w Legnickim Polu.</text:p>
      <text:p text:style-name="P2"/>
      <text:p text:style-name="P3"><text:span text:style-name="T4">Termin dostawy i wykonania prac montażowych:<text:s/></text:span><text:span text:style-name="T5">do 27 grudnia 2019r.</text:span></text:p>
      <text:p text:style-name="P6"/>
      <text:p text:style-name="P7">Opis urządzeń:</text:p>
      <text:p text:style-name="P8">1. Electrolux Optibreeze model EPS12V38HWI/O</text:p>
      <text:p text:style-name="P9"><text:s text:c="4"/>jednostka zewnętrzna – 1 szt.</text:p>
      <text:p text:style-name="P10"><text:s text:c="4"/>jednostka wewnętrzna – 1 szt.</text:p>
      <text:p text:style-name="P11"><text:s text:c="3"/>Dane techniczne:</text:p>
      <text:p text:style-name="P12"><text:s text:c="3"/>Wydajność grzania: 3,7 kW</text:p>
      <text:p text:style-name="P13"><text:s text:c="3"/>Wydajność chłodzenia: 3,5 kW</text:p>
      <text:p text:style-name="P14"><text:s text:c="3"/>SEER: 6,4</text:p>
      <text:p text:style-name="P15"><text:s text:c="3"/>SCOP średnio: 4,0</text:p>
      <text:p text:style-name="P16"><text:s text:c="3"/>Klasa efektywności energetycznej:</text:p>
      <text:p text:style-name="P17"><text:s text:c="3"/>Chłodzenie (SEER): A++</text:p>
      <text:p text:style-name="P18"><text:s text:c="3"/>Grzanie (SCOP średnio): A+</text:p>
      <text:p text:style-name="P19"><text:s text:c="3"/>Temperatura zewnętrzna (grzanie): -25~24 °C</text:p>
      <text:p text:style-name="P20"><text:s text:c="3"/>Temperatura zewnętrzna (chłodzenie): -15~50 °C</text:p>
      <text:p text:style-name="P21"><text:s text:c="3"/>Poziom ciśnienia akustycznego jednostki wew: 21-35 dB</text:p>
      <text:p text:style-name="P22"><text:s text:c="3"/>Poziom ciśnienia akustycznego jednostki zew: 54 dB</text:p>
      <text:p text:style-name="P23"><text:s text:c="3"/>Zasilanie: 230V/1~/50Hz</text:p>
      <text:p text:style-name="P24"/>
      <text:p text:style-name="P25">2. ROTENSO model IMOTO multi 1+2</text:p>
      <text:p text:style-name="P26"><text:s text:c="4"/>Jednostki wewnętrzne zasilane z jednego agregatu</text:p>
      <text:p text:style-name="P27"/>
      <text:p text:style-name="P28">IMOTO (biały) ścienny – 2 szt.</text:p>
      <text:p text:style-name="P29"><text:s text:c="3"/>Moc chłodzenia: 2,7 kW</text:p>
      <text:p text:style-name="P30"><text:s text:c="3"/>Moc grzania: 2,9 kW</text:p>
      <text:p text:style-name="P31"><text:s text:c="3"/>Automatyczne czyszczenie</text:p>
      <text:p text:style-name="P32"><text:s text:c="3"/>Filtry: Cold Nano, antybakteryjny, elektrostatyczny</text:p>
      <text:p text:style-name="P33"><text:s text:c="3"/>Poziom ciśnienia akustycznego: 20-37 dB(A)</text:p>
      <text:p text:style-name="P34"><text:s text:c="3"/>Sterowanie: przewodowe</text:p>
      <text:p text:style-name="P35"/>
      <text:p text:style-name="P36"><text:span text:style-name="T37">HIRO</text:span><text:span text:style-name="T38">W</text:span><text:span text:style-name="T39"><text:s/>Agregat – 1 szt.</text:span></text:p>
      <text:p text:style-name="P40">Moc chłodzenia: 5,3 kW</text:p>
      <text:p text:style-name="P41">Moc<text:s/>grzania: 6,2 kW</text:p>
      <text:p text:style-name="P42">Pobór mocy/prądu</text:p>
      <text:p text:style-name="P43">chłodzenie: 1,7 kW/7,6 A</text:p>
      <text:p text:style-name="P44">grzanie: 1,5 kW/6,3 A</text:p>
      <text:p text:style-name="P45">Zasilanie: 220-240V/50Hz/1~</text:p>
      <text:p text:style-name="P46">Poziom ciśnienia akustycznego: 56dB(A)</text:p>
      <text:p text:style-name="P47">Waga: 39 kg</text:p>
      <text:p text:style-name="P48"/>
      <text:p text:style-name="P49"/>
      <text:p text:style-name="P50">Zakres prac:</text:p>
      <text:p text:style-name="P51">- montaż instalacji chłodniczej wraz z jednostkami</text:p>
      <text:p text:style-name="P52">- instalacja komunikacji między<text:s/>jednostkami</text:p>
      <text:p text:style-name="P53">- instalacja materiałów do odprowadzania skroplin</text:p>
      <text:p text:style-name="P54">- wykonanie zasilania elektrycznego z najbliższego gniazdka</text:p>
      <text:p text:style-name="P55">- uruchomienie instalacji</text:p>
      <text:soft-page-break/>
      <text:p text:style-name="P56">- przeszkolenie pracowników w zakresie obsługi</text:p>
      <text:p text:style-name="P57"/>
      <text:p text:style-name="P58">Zakres oferty:</text:p>
      <text:p text:style-name="P59">- dostawa urządzeń</text:p>
      <text:p text:style-name="P60">- montaż przez<text:s/>uprawnionych instalatorów</text:p>
      <text:p text:style-name="P61">- wykonanie instalacji freonowej</text:p>
      <text:p text:style-name="P62">- wykonanie próby szczelności instalacji</text:p>
      <text:p text:style-name="P63">- okablowanie pomiędzy jednostkami</text:p>
      <text:p text:style-name="P64">- montaż agregatu na zewnątrz budynku</text:p>
      <text:p text:style-name="P65">- kontrola przejścia z zewnątrz budynku przed zaciekaniem.</text:p>
      <text:p text:style-name="P66"/>
      <text:p text:style-name="P67"/>
      <text:p text:style-name="P68"><text:span text:style-name="T69">Każdy z Wykonawców jes</text:span><text:span text:style-name="T70">t zobowiązany do dokonania wizji lokalnej w celu sprawdzenia miejsca realizacji zamówienia i warunków związanych z wykonaniem robót będących przedmiotem zamówienia oraz skalkulowania ceny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ela</dc:creator>
    <meta:creation-date>2018-12-11T10:49:00Z</meta:creation-date>
    <dc:date>2019-12-03T10:26:00Z</dc:date>
    <meta:print-date>2018-12-11T12:08:00Z</meta:print-date>
    <meta:template xlink:href="Normal" xlink:type="simple"/>
    <meta:editing-cycles>4</meta:editing-cycles>
    <meta:editing-duration>PT720S</meta:editing-duration>
    <meta:document-statistic meta:page-count="2" meta:paragraph-count="4" meta:word-count="317" meta:character-count="2221" meta:row-count="15" meta:non-whitespace-character-count="1908"/>
  </office:meta>
</office:document-meta>
</file>