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7.144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5.424cm"/>
    </style:style>
    <style:style style:name="co8" style:family="table-column">
      <style:table-column-properties fo:break-before="auto" style:column-width="3.99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3.864cm" fo:break-before="auto" style:use-optimal-row-height="false"/>
    </style:style>
    <style:style style:name="ro2" style:family="table-row">
      <style:table-row-properties style:row-height="3.704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2.594cm" fo:break-before="auto" style:use-optimal-row-height="false"/>
    </style:style>
    <style:style style:name="ro6" style:family="table-row">
      <style:table-row-properties style:row-height="0.483cm" fo:break-before="auto" style:use-optimal-row-height="fals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style:shrink-to-fit="true" fo:border-top="none" style:vertical-align="top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7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wrap" style:vertical-align="automatic"/>
      <style:text-properties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2pt" style:font-name-asian="Tahoma" style:font-size-asian="12pt" style:font-name-complex="Tahoma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0" style:family="table-cell" style:parent-style-name="Default" style:data-style-name="N0">
      <style:text-properties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2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ff0000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3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a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fo:color="#ff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7" style:family="table-cell" style:parent-style-name="Default" style:data-style-name="N10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able-cell-properties fo:wrap-option="wrap" style:vertical-align="top"/>
      <style:text-properties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9pt" style:text-underline-style="none" style:text-underline-color="font-color" style:text-line-through-type="none" fo:font-style="normal" style:text-outline="false" fo:text-shadow="none" style:font-name-asian="Tahoma" style:font-name-complex="Tahoma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" fo:font-size="9pt" style:text-underline-style="none" style:text-underline-color="font-color" style:text-line-through-type="none" fo:font-style="normal" style:text-outline="false" fo:text-shadow="none" style:font-name-asian="Tahoma" style:font-name-complex="Tahoma" style:font-size-asian="9pt" style:font-size-complex="9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" fo:font-size="9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c9211e"/>
    </style:style>
    <style:style style:name="T6" style:family="text">
      <style:text-properties style:font-name="" fo:font-size="9pt" style:text-underline-style="none" style:text-underline-color="font-color" style:text-line-through-type="none" fo:font-style="normal" style:text-outline="false" fo:text-shadow="none" style:font-name-asian="Tahoma" style:font-name-complex="Tahoma" style:font-size-asian="9pt" style:font-size-complex="9pt" style:font-style-asian="normal" style:font-style-complex="normal" fo:font-weight="bold" style:font-weight-asian="bold" style:font-weight-complex="bold" fo:color="#c9211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4" table:default-cell-style-name="ce27"/>
        <table:table-column table:style-name="co5" table:default-cell-style-name="ce27"/>
        <table:table-column table:style-name="co7" table:default-cell-style-name="ce27"/>
        <table:table-column table:style-name="co8" table:default-cell-style-name="ce27"/>
        <table:table-column table:style-name="co4" table:number-columns-repeated="54" table:default-cell-style-name="ce27"/>
        <table:table-column table:style-name="co9" table:number-columns-repeated="960" table:default-cell-style-name="ce27"/>
        <table:table-row table:style-name="ro1">
          <table:table-cell table:style-name="ce19" office:value-type="string" calcext:value-type="string" table:number-columns-spanned="10" table:number-rows-spanned="2">
            <text:p>                                                                                                                                                                             Załącznik nr 5 do SWZ</text:p>
            <text:p>                                                                                                                                                Załącznik nr 1 do umowy TZ.TA.280.52.4.2021 PO ZMIANACH</text:p>
            <text:p/>
            <text:p>                                                                                         Formularz cenowo – techniczny zadania nr 4</text:p>
            <text:p/>
            <text:p><text:span text:style-name="T1">1.</text:span><text:span text:style-name="T2"> Przedmiotem zamówienia są sukcesywne dostawy </text:span><text:span text:style-name="T3">zestawów do monitorowania ciśnienia z przetwornikiem kompatybilnych z posiadanymi przez zamawiającymi monitorami Philips Intelivue oraz pompami do kontrapulsacji Dataskope System 98 i Maquet Cardiosave</text:span><text:span text:style-name="T2">, zwanych dalej wyrobami.</text:span></text:p>
            <text:p/>
            <text:p><text:span text:style-name="T1">2. Wykonawca zobowiązuje się w ramach przedmiotu umowy i jego cenie udostępnić Zamawiającemu na okres obowiązywania umowy:</text:span></text:p>
            <text:p><text:span text:style-name="T1">- 12 sztuk kabli do monitorów Philips Intelivue, umożliwiających połączenie zestawu z monitorem Philips Intelivue posiadanym przez zamawiającego</text:span></text:p>
            <text:p><text:span text:style-name="T1">- 1 sztukę kabla do pompy do kontrapulsacji Dataskope System 98, umożliwiającego połączenie połączenie z pompą posiadaną przez zamawiającego</text:span></text:p>
            <text:p><text:span text:style-name="T1">- 24 płytki mocujące wraz z imadłami.</text:span></text:p>
            <text:p><text:span text:style-name="T1">3. Wykonawca zobowiązuje się w okresie obowiązywania umowy do utrzymania stałej ilości wymienionych w pkt 3 kabli oraz płytek (np. na wypadek problemów z działaniem kabli lub złamania płytki mocującej).</text:span></text:p>
            <text:p><text:span text:style-name="T1">4.</text:span><text:span text:style-name="T2"> Wykonawca gwarantuje, że wyroby objęte przedmiotem zamówienia oraz spełniać będą wszystkie – wskazane w niniejszym załączniku – wymagania eksploatacyjno – techniczne i jakościowe.</text:span></text:p>
            <text:p><text:span text:style-name="T1">5.</text:span><text:span text:style-name="T2"> Wykonawca oświadcza, że dostarczane zamawiającemu wyroby oraz udostępnione kable i płytki mocujące z imadłami spełniać będą właściwe, ustalone w obowiązujących przepisach prawa wymagania odnośnie dopuszczenia do użytkowania przedmiotowych wyrobów w polskich zakładach opieki zdrowotnej.</text:span></text:p>
            <text:p><text:span text:style-name="T1">6</text:span><text:span text:style-name="T2">. Dostarczane zamawiającemu poszczególne wyroby powinny znajdować się w trwałych – odpornych na uszkodzenia mechaniczne oraz zabezpieczonych przed działaniem szkodliwych czynników zewnętrznych – opakowaniach, na których umieszczona będzie informacja zawierająca, co najmniej następujące dane:</text:span></text:p>
            <text:p><text:span text:style-name="T4">- nazwa wyrobu, nazwa producenta,</text:span></text:p>
            <text:p><text:span text:style-name="T4">- kod partii lub serii wyrobu,</text:span></text:p>
            <text:p><text:span text:style-name="T4">- oznaczenie daty, przed upływem której wyrób może być używany bezpiecznie, wyrażonej w latach i miesiącach,</text:span></text:p>
            <text:p><text:span text:style-name="T4">- oznakowanie CE,</text:span></text:p>
            <text:p><text:span text:style-name="T4">- inne oznaczenia i informacje wymagane na podstawie odrębnych przepisów.</text:span></text:p>
            <text:p><text:span text:style-name="T1">Uwaga:</text:span><text:span text:style-name="T2"> Okres ważności wyrobów powinien wynosić minimum 24 miesiące od dnia dostawy do siedziby zamawiającego.</text:span></text:p>
            <text:p><text:span text:style-name="T1">7.</text:span><text:span text:style-name="T2">Wykonawca zapewnia, że na potwierdzenie stanu faktycznego, o którym mowa w pkt. 4 i 5 posiada stosowne dokumenty, które zostaną niezwłocznie przekazane zamawiającemu, na jego pisemny wniosek na etapie realizacji zamówienia na etapie realizacji zamówienia.</text:span></text:p>
            <text:p><text:span text:style-name="T1">8.</text:span><text:span text:style-name="T2"> Poszczególne dostawy częściowe wyrobów będą realizowane w terminie do …. dni roboczych od daty złożenia zamówienia za pośrednictwem faksu na nr …………………………… lub poczty elektronicznej na adres e-mail: ………………………………………….</text:span></text:p>
            <text:p><text:span text:style-name="T1">9. </text:span><text:span text:style-name="T2">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span></text:p>
          </table:table-cell>
          <table:covered-table-cell table:number-columns-repeated="9"/>
          <table:table-cell table:style-name="ce2" table:number-columns-repeated="4"/>
          <table:table-cell table:style-name="ce3"/>
          <table:table-cell table:number-columns-repeated="1009"/>
        </table:table-row>
        <table:table-row table:style-name="ro2" table:visibility="collapse">
          <table:covered-table-cell table:number-columns-repeated="10"/>
          <table:table-cell table:style-name="ce2" table:number-columns-repeated="4"/>
          <table:table-cell table:style-name="ce3"/>
          <table:table-cell table:number-columns-repeated="1009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5" office:value-type="string" calcext:value-type="string">
            <text:p>Przedmiot zamówienia</text:p>
          </table:table-cell>
          <table:table-cell table:style-name="ce4" office:value-type="string" calcext:value-type="string">
            <text:p>Jednostka miary</text:p>
          </table:table-cell>
          <table:table-cell table:style-name="ce4" office:value-type="string" calcext:value-type="string">
            <text:p>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  <text:p>6= 4 x 5</text:p>
          </table:table-cell>
          <table:table-cell table:style-name="ce4" office:value-type="string" calcext:value-type="string">
            <text:p>Stawka VAT %</text:p>
          </table:table-cell>
          <table:table-cell table:style-name="ce6" office:value-type="string" calcext:value-type="string">
            <text:p>Cena jednostkowa brutto <text:s text:c="8"/>8 = 9/4</text:p>
          </table:table-cell>
          <table:table-cell table:style-name="ce6" office:value-type="string" calcext:value-type="string">
            <text:p>Wartość brutto <text:s text:c="5"/>9 = 6 + 7</text:p>
          </table:table-cell>
          <table:table-cell table:style-name="ce4" office:value-type="string" calcext:value-type="string">
            <text:p>PRODUCENT/ <text:s/>Nazwa własna lub inne określenie identyfikujące wyrób w sposób jednoznaczny, np. numer katalogowy</text:p>
          </table:table-cell>
          <table:table-cell table:style-name="ce3" table:number-columns-repeated="5"/>
          <table:table-cell table:number-columns-repeated="1009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3" table:number-columns-repeated="5"/>
          <table:table-cell table:number-columns-repeated="1009"/>
        </table:table-row>
        <table:table-row table:style-name="ro5">
          <table:table-cell table:style-name="ce20" office:value-type="string" calcext:value-type="string" table:number-columns-spanned="1" table:number-rows-spanned="2">
            <text:p>1.</text:p>
          </table:table-cell>
          <table:table-cell table:style-name="ce21" office:value-type="string" calcext:value-type="string" table:number-columns-spanned="1" table:number-rows-spanned="2">
            <text:p>Zestaw do monitorowania ciśnienia z przetwornikiem jednokrotnego użytku:</text:p>
            <text:p><text:span text:style-name="T4">- wykonane z materiału apyrogennego i nietrombogennego,</text:span></text:p>
            <text:p><text:span text:style-name="T4">- budowa linii dająca wysoka częstotliwość własną (&gt;49Hz) zapewniającą oporność na zakłócenia rezonansowe bez konieczności stosowania elementów korygujacych,</text:span></text:p>
            <text:p><text:span text:style-name="T4">- zabezpiecza przed zanieczyszczeniem przy odłączeniu oraz w czasie pobierania krwi,</text:span></text:p>
            <text:p><text:span text:style-name="T4">- czujnik wstępnie wykalibrownany bez potrzeby prekalibracji ze stałymi parametrami elektrycznymi (czułość, liniowość, stabilność zera),</text:span></text:p>
            <text:p><text:span text:style-name="T4">- prostoliniowy kanał przepływowy ułatwiający wypełnienie pęcherzyków powietrza,</text:span></text:p>
            <text:p><text:span text:style-name="T4">- dwa trójdrożne kraniki odcinające,</text:span></text:p>
            <text:p><text:span text:style-name="T4">- dreny ciśnieniowe transparentne o długości 1 250mm (+/- 50 mm) + 250 mm (+/- 50 mm) o średnicy min. 1,5 x 2,7 mm,</text:span></text:p>
            <text:p><text:span text:style-name="T4">- zestaw infuzyjny o długości 1 500 mm </text:span><text:span text:style-name="T5">LUB 1520 mm</text:span><text:span text:style-name="T4"> z podzielnym zbiorniczkiem, ostro ścięty koniec do roztworu płuczącego,</text:span></text:p>
            <text:p><text:span text:style-name="T4">- szybkie płukanie (1ml/s) ze stałą szybkością płukania 3ml przy 300 mmHg,</text:span></text:p>
            <text:p><text:span text:style-name="T4">- dodatkowy zestaw bezpiecznych koreczków uniemożliwiających zabrudzenie systemu,</text:span></text:p>
            <text:p><text:span text:style-name="T4">- dodatkowe oznaczenie kolorystyczne w formie naklejek,</text:span></text:p>
            <text:p><text:span text:style-name="T6">- posiadający połączenie z kablem interfejsowym przez wodoszczelne złącze bezpinowe z dodatkowym fartuchem ochronnym, chroniącym przed zalaniem</text:span></text:p>
          </table:table-cell>
          <table:table-cell table:style-name="ce22" office:value-type="string" calcext:value-type="string" table:number-columns-spanned="1" table:number-rows-spanned="2">
            <text:p>szt.</text:p>
          </table:table-cell>
          <table:table-cell table:style-name="ce39" office:value-type="float" office:value="480" calcext:value-type="float" table:number-columns-spanned="1" table:number-rows-spanned="2">
            <text:p>480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" table:number-columns-repeated="5"/>
          <table:table-cell table:number-columns-repeated="1009"/>
        </table:table-row>
        <table:table-row table:style-name="ro6">
          <table:covered-table-cell table:number-columns-repeated="10"/>
          <table:table-cell table:style-name="ce3" table:number-columns-repeated="5"/>
          <table:table-cell table:number-columns-repeated="1009"/>
        </table:table-row>
        <table:table-row table:style-name="ro7">
          <table:table-cell table:style-name="ce9"/>
          <table:table-cell table:style-name="ce10"/>
          <table:table-cell table:style-name="ce11"/>
          <table:table-cell table:style-name="ce12"/>
          <table:table-cell table:style-name="ce42" office:value-type="string" calcext:value-type="string">
            <text:p>RAZEM:</text:p>
          </table:table-cell>
          <table:table-cell table:style-name="ce43" table:formula="of:=SUM([.F5:.F5])" office:value-type="float" office:value="0" calcext:value-type="float">
            <text:p>0,00 </text:p>
          </table:table-cell>
          <table:table-cell table:style-name="ce15"/>
          <table:table-cell table:style-name="ce16"/>
          <table:table-cell table:style-name="ce17" table:formula="of:=SUM([.I5:.I6])" office:value-type="float" office:value="0" calcext:value-type="float">
            <text:p>0,00 </text:p>
          </table:table-cell>
          <table:table-cell table:style-name="ce11"/>
          <table:table-cell table:style-name="ce3" table:number-columns-repeated="5"/>
          <table:table-cell table:number-columns-repeated="1009"/>
        </table:table-row>
        <table:table-row table:style-name="ro8">
          <table:table-cell table:style-name="ce9" table:number-columns-repeated="10"/>
          <table:table-cell table:style-name="ce3" table:number-columns-repeated="5"/>
          <table:table-cell table:number-columns-repeated="1009"/>
        </table:table-row>
        <table:table-row table:style-name="ro9">
          <table:table-cell table:style-name="ce25" office:value-type="string" calcext:value-type="string" table:number-columns-spanned="5" table:number-rows-spanned="1">
            <text:p>........................, dn. ....................2021 roku</text:p>
          </table:table-cell>
          <table:covered-table-cell table:number-columns-repeated="4"/>
          <table:table-cell table:style-name="ce26" office:value-type="string" calcext:value-type="string" table:number-columns-spanned="5" table:number-rows-spanned="3">
            <text:p>...............................................................................</text:p>
            <text:p>Podpis/y osoby/ osób uprawnionej/ uprawnionych do reprezentowania wykonawcy</text:p>
          </table:table-cell>
          <table:covered-table-cell table:number-columns-repeated="4"/>
          <table:table-cell table:number-columns-repeated="1014"/>
        </table:table-row>
        <table:table-row table:style-name="ro8">
          <table:table-cell table:number-columns-repeated="5"/>
          <table:covered-table-cell table:number-columns-repeated="5"/>
          <table:table-cell table:number-columns-repeated="1014"/>
        </table:table-row>
        <table:table-row table:style-name="ro8">
          <table:table-cell table:number-columns-repeated="5"/>
          <table:covered-table-cell table:number-columns-repeated="5"/>
          <table:table-cell table:number-columns-repeated="101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9"/>
          <table:table-cell table:style-name="ce18"/>
          <table:table-cell table:number-columns-repeated="1014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 number:display-factor="1000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ttb" style:first-page-number="continue" style:scale-to="82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Szpital</meta:initial-creator>
    <meta:creation-date>2021-05-30T11:30:07Z</meta:creation-date>
    <dc:date>2022-01-03T09:41:14.213000000</dc:date>
    <meta:print-date>2021-10-26T12:34:08Z</meta:print-date>
    <meta:editing-cycles>7</meta:editing-cycles>
    <meta:editing-duration>PT16M9S</meta:editing-duration>
    <meta:document-statistic meta:table-count="1" meta:cell-count="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