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RotisSansSerif" svg:font-family="RotisSans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agłówek1" style:family="paragraph">
      <style:text-properties style:font-name="Tahoma"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/>
    </style:style>
    <style:style style:name="P5" style:parent-style-name="Standard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Verdana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/>
    </style:style>
    <style:style style:name="P18" style:parent-style-name="Standard" style:family="paragraph">
      <style:text-properties style:font-name="Tahoma" fo:color="#000000"/>
    </style:style>
    <style:style style:name="T19" style:parent-style-name="Domyślnaczcionkaakapitu" style:family="text">
      <style:text-properties style:font-name="Tahoma"/>
    </style:style>
    <style:style style:name="T20" style:parent-style-name="Domyślnaczcionkaakapitu" style:family="text">
      <style:text-properties style:font-name="Tahoma"/>
    </style:style>
    <style:style style:name="T21" style:parent-style-name="Domyślnaczcionkaakapitu" style:family="text">
      <style:text-properties style:font-name="Tahoma" fo:color="#00000A"/>
    </style:style>
    <style:style style:name="T22" style:parent-style-name="Domyślnaczcionkaakapitu" style:family="text">
      <style:text-properties style:font-name="Tahoma" fo:color="#00000A"/>
    </style:style>
    <style:style style:name="T23" style:parent-style-name="Domyślnaczcionkaakapitu" style:family="text">
      <style:text-properties style:font-name="Tahoma" fo:color="#000000"/>
    </style:style>
    <style:style style:name="T24" style:parent-style-name="Domyślnaczcionkaakapitu" style:family="text">
      <style:text-properties style:font-name="Tahoma" fo:font-weight="bold" style:font-weight-asian="bold" fo:color="#000000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complex="Tahom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asian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Tahoma" style:font-name-complex="Tahoma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weight="bold" style:font-weight-asian="bold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font-weight="bold" style:font-weight-asian="bold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73" style:parent-style-name="Domyślnaczcionkaakapitu" style:family="text">
      <style:text-properties style:font-name="Tahoma" style:font-name-complex="Tahoma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2.4791in" style:use-optimal-column-width="false"/>
    </style:style>
    <style:style style:name="TableColumn77" style:family="table-column">
      <style:table-column-properties style:column-width="0.427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7083in" style:use-optimal-column-width="false"/>
    </style:style>
    <style:style style:name="TableColumn80" style:family="table-column">
      <style:table-column-properties style:column-width="0.9062in" style:use-optimal-column-width="false"/>
    </style:style>
    <style:style style:name="TableColumn81" style:family="table-column">
      <style:table-column-properties style:column-width="0.7812in" style:use-optimal-column-width="false"/>
    </style:style>
    <style:style style:name="TableColumn82" style:family="table-column">
      <style:table-column-properties style:column-width="1.0625in" style:use-optimal-column-width="false"/>
    </style:style>
    <style:style style:name="TableColumn83" style:family="table-column">
      <style:table-column-properties style:column-width="1.3437in" style:use-optimal-column-width="false"/>
    </style:style>
    <style:style style:name="TableColumn84" style:family="table-column">
      <style:table-column-properties style:column-width="1.4583in" style:use-optimal-column-width="false"/>
    </style:style>
    <style:style style:name="Table74" style:family="table">
      <style:table-properties style:width="10.2395in" fo:margin-left="0in" table:align="center"/>
    </style:style>
    <style:style style:name="TableRow85" style:family="table-row">
      <style:table-row-properties style:min-row-height="0.186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Nagłówek6" style:family="paragraph">
      <style:text-properties style:font-name="Tahoma" style:font-name-complex="Tahom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TableRow110" style:family="table-row">
      <style:table-row-properties style:min-row-height="0.143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Row131" style:family="table-row">
      <style:table-row-properties style:min-row-height="2.361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Tahoma" style:font-name-complex="Tahoma"/>
    </style:style>
    <style:style style:name="P134" style:parent-style-name="Standard" style:family="paragraph">
      <style:text-properties style:font-name="Tahoma" style:font-name-complex="Tahoma"/>
    </style:style>
    <style:style style:name="P135" style:parent-style-name="Standard" style:family="paragraph">
      <style:text-properties style:font-name="Tahoma" style:font-name-complex="Tahoma"/>
    </style:style>
    <style:style style:name="P136" style:parent-style-name="Standard" style:family="paragraph">
      <style:text-properties style:font-name="Tahoma" style:font-name-complex="Tahoma"/>
    </style:style>
    <style:style style:name="P137" style:parent-style-name="Standard" style:family="paragraph">
      <style:text-properties style:font-name="Tahoma" style:font-name-complex="Tahoma"/>
    </style:style>
    <style:style style:name="P138" style:parent-style-name="Standard" style:family="paragraph">
      <style:text-properties style:font-name="Tahoma" style:font-name-complex="Tahom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style:font-name="Tahoma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2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3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4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5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6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7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8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49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50" style:parent-style-name="Standard" style:family="paragraph">
      <style:paragraph-properties fo:text-align="justify" fo:margin-left="0.4333in" fo:text-indent="-0.2361in">
        <style:tab-stops/>
      </style:paragraph-properties>
    </style:style>
    <style:style style:name="T151" style:parent-style-name="Domyślnaczcionkaakapitu" style:family="text">
      <style:text-properties style:font-name="Tahoma" style:font-name-complex="RotisSansSerif"/>
    </style:style>
    <style:style style:name="T152" style:parent-style-name="Domyślnaczcionkaakapitu" style:family="text">
      <style:text-properties style:font-name="Tahoma" style:font-name-complex="Arial"/>
    </style:style>
    <style:style style:name="T153" style:parent-style-name="Domyślnaczcionkaakapitu" style:family="text">
      <style:text-properties style:font-name="Tahoma" style:font-name-complex="RotisSansSerif"/>
    </style:style>
    <style:style style:name="P154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complex="RotisSansSerif"/>
    </style:style>
    <style:style style:name="P155" style:parent-style-name="Standard" style:family="paragraph">
      <style:paragraph-properties fo:text-align="justify" fo:margin-left="0.4333in" fo:text-indent="-0.2361in">
        <style:tab-stops/>
      </style:paragraph-properties>
      <style:text-properties style:font-name="Tahoma" style:font-name-asian="Tahoma" style:font-name-complex="RotisSansSerif"/>
    </style:style>
    <style:style style:name="P156" style:parent-style-name="Standard" style:family="paragraph">
      <style:paragraph-properties fo:text-align="justify" fo:margin-left="0.4333in">
        <style:tab-stops/>
      </style:paragraph-properties>
      <style:text-properties style:font-name="Tahoma" style:font-name-asian="Tahoma" style:font-name-complex="RotisSansSerif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Tahoma" style:font-name-complex="Tahoma"/>
    </style:style>
    <style:style style:name="TableRow173" style:family="table-row">
      <style:table-row-properties style:min-row-height="0.864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text-properties style:font-name="Tahoma" style:font-name-complex="Tahoma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style:font-name="Tahoma" style:font-name-complex="Arial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Tahoma" style:font-name-complex="Arial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Tahoma" style:font-name-complex="RotisSansSerif"/>
    </style:style>
    <style:style style:name="P180" style:parent-style-name="Standard" style:family="paragraph">
      <style:paragraph-properties fo:text-align="justify"/>
      <style:text-properties style:font-name="Tahoma" style:font-name-complex="RotisSansSerif"/>
    </style:style>
    <style:style style:name="P181" style:parent-style-name="Standard" style:family="paragraph">
      <style:paragraph-properties fo:text-align="justify"/>
      <style:text-properties style:font-name="Tahoma" style:font-name-complex="RotisSansSerif"/>
    </style:style>
    <style:style style:name="P182" style:parent-style-name="Standard" style:family="paragraph">
      <style:paragraph-properties fo:text-align="justify"/>
      <style:text-properties style:font-name="Tahoma" style:font-name-complex="RotisSansSerif"/>
    </style:style>
    <style:style style:name="P183" style:parent-style-name="Standard" style:family="paragraph">
      <style:paragraph-properties fo:text-align="justify"/>
      <style:text-properties style:font-name="Tahoma" style:font-name-complex="RotisSansSerif"/>
    </style:style>
    <style:style style:name="P184" style:parent-style-name="Standard" style:family="paragraph">
      <style:paragraph-properties fo:text-align="justify"/>
      <style:text-properties style:font-name="Tahoma" style:font-name-complex="RotisSansSerif"/>
    </style:style>
    <style:style style:name="P185" style:parent-style-name="Standard" style:family="paragraph">
      <style:paragraph-properties fo:text-align="justify"/>
      <style:text-properties style:font-name="Tahoma" style:font-name-complex="RotisSansSerif"/>
    </style:style>
    <style:style style:name="P186" style:parent-style-name="Standard" style:family="paragraph">
      <style:paragraph-properties fo:text-align="justify"/>
      <style:text-properties style:font-name="Tahoma" style:font-name-complex="RotisSansSerif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ahoma" style:font-name-complex="RotisSansSerif"/>
    </style:style>
    <style:style style:name="T189" style:parent-style-name="Domyślnaczcionkaakapitu" style:family="text">
      <style:text-properties style:font-name="Tahoma" style:font-name-complex="Symbol"/>
    </style:style>
    <style:style style:name="T190" style:parent-style-name="Domyślnaczcionkaakapitu" style:family="text">
      <style:text-properties style:font-name="Tahoma" style:font-name-complex="RotisSansSerif"/>
    </style:style>
    <style:style style:name="P191" style:parent-style-name="Standard" style:family="paragraph">
      <style:paragraph-properties fo:text-align="justify"/>
      <style:text-properties style:font-name="Tahoma" style:font-name-complex="RotisSansSerif"/>
    </style:style>
    <style:style style:name="P192" style:parent-style-name="Standard" style:family="paragraph">
      <style:paragraph-properties fo:text-align="justify"/>
      <style:text-properties style:font-name="Tahoma" style:font-name-complex="RotisSansSerif"/>
    </style:style>
    <style:style style:name="P193" style:parent-style-name="Standard" style:family="paragraph">
      <style:paragraph-properties fo:widows="0" fo:orphans="0" fo:text-align="justify"/>
      <style:text-properties style:font-name="Tahoma" style:font-name-complex="RotisSansSerif"/>
    </style:style>
    <style:style style:name="P194" style:parent-style-name="Standard" style:family="paragraph">
      <style:paragraph-properties fo:widows="0" fo:orphans="0" fo:text-align="justify"/>
      <style:text-properties style:font-name="Tahoma" style:font-name-complex="RotisSansSerif"/>
    </style:style>
    <style:style style:name="P195" style:parent-style-name="Standard" style:family="paragraph">
      <style:paragraph-properties fo:widows="0" fo:orphans="0" fo:text-align="justify"/>
      <style:text-properties style:font-name="Tahoma" style:font-name-complex="RotisSansSerif"/>
    </style:style>
    <style:style style:name="P196" style:parent-style-name="Standard" style:family="paragraph">
      <style:paragraph-properties fo:widows="0" fo:orphans="0" fo:text-align="justify"/>
      <style:text-properties style:font-name="Tahoma" style:font-name-complex="RotisSansSerif"/>
    </style:style>
    <style:style style:name="P197" style:parent-style-name="Standard" style:family="paragraph">
      <style:paragraph-properties fo:widows="0" fo:orphans="0" fo:text-align="justify"/>
      <style:text-properties style:font-name="Tahoma" style:font-name-complex="RotisSansSerif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14" style:family="table-row">
      <style:table-row-properties style:min-row-height="0.864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Tahoma" style:font-name-complex="Arial" fo:font-weight="bold" style:font-weight-asian="bold"/>
    </style:style>
    <style:style style:name="P219" style:parent-style-name="Standard" style:family="paragraph">
      <style:text-properties style:font-name="Tahoma" style:font-name-complex="Arial" fo:font-weight="bold" style:font-weight-asian="bold"/>
    </style:style>
    <style:style style:name="P220" style:parent-style-name="Akapitzlistą" style:family="paragraph">
      <style:text-properties style:font-name="Tahoma" style:font-name-complex="RotisSansSerif"/>
    </style:style>
    <style:style style:name="P221" style:parent-style-name="Akapitzlistą" style:family="paragraph">
      <style:text-properties style:font-name="Tahoma" style:font-name-complex="RotisSansSerif"/>
    </style:style>
    <style:style style:name="P222" style:parent-style-name="Akapitzlistą" style:family="paragraph">
      <style:text-properties style:font-name="Tahoma" style:font-name-complex="RotisSansSerif"/>
    </style:style>
    <style:style style:name="P223" style:parent-style-name="Akapitzlistą" style:family="paragraph">
      <style:text-properties style:font-name="Tahoma" style:font-name-complex="RotisSansSerif"/>
    </style:style>
    <style:style style:name="P224" style:parent-style-name="Standard" style:family="paragraph">
      <style:text-properties style:font-name="Tahoma" style:font-name-complex="RotisSansSerif"/>
    </style:style>
    <style:style style:name="P225" style:parent-style-name="Standard" style:family="paragraph">
      <style:text-properties style:font-name="Tahoma" style:font-name-complex="RotisSansSerif"/>
    </style:style>
    <style:style style:name="P226" style:parent-style-name="Akapitzlistą" style:family="paragraph">
      <style:text-properties style:font-name="Tahoma" style:font-name-complex="RotisSansSerif"/>
    </style:style>
    <style:style style:name="P227" style:parent-style-name="Akapitzlistą" style:family="paragraph">
      <style:text-properties style:font-name="Tahoma" style:font-name-complex="RotisSansSerif"/>
    </style:style>
    <style:style style:name="P228" style:parent-style-name="Akapitzlistą" style:family="paragraph">
      <style:text-properties style:font-name="Tahoma" style:font-name-complex="RotisSansSerif"/>
    </style:style>
    <style:style style:name="P229" style:parent-style-name="Akapitzlistą" style:family="paragraph">
      <style:text-properties style:font-name="Tahoma" style:font-name-complex="RotisSansSerif"/>
    </style:style>
    <style:style style:name="P230" style:parent-style-name="Akapitzlistą" style:family="paragraph">
      <style:text-properties style:font-name="Tahoma" style:font-name-complex="RotisSansSerif"/>
    </style:style>
    <style:style style:name="P231" style:parent-style-name="Standard" style:family="paragraph">
      <style:paragraph-properties fo:widows="0" fo:orphans="0"/>
      <style:text-properties style:font-name="Tahoma" style:font-name-complex="RotisSansSerif"/>
    </style:style>
    <style:style style:name="P232" style:parent-style-name="Standard" style:family="paragraph">
      <style:paragraph-properties fo:widows="0" fo:orphans="0"/>
      <style:text-properties style:font-name="Tahoma" style:font-name-complex="RotisSansSerif"/>
    </style:style>
    <style:style style:name="P233" style:parent-style-name="Standard" style:family="paragraph">
      <style:paragraph-properties fo:widows="0" fo:orphans="0"/>
      <style:text-properties style:font-name="Tahoma" style:font-name-complex="RotisSansSerif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50" style:family="table-row">
      <style:table-row-properties style:min-row-height="0.3375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Załącznik nr 2 do SWZ</text:p>
      <text:p text:style-name="P2">Załącznik nr 1 do umowy TZ.TA.280.11.1.2022</text:p>
      <text:h text:style-name="P3" text:outline-level="1"/>
      <text:p text:style-name="Standard"/>
      <text:h text:style-name="Nagłówek1" text:outline-level="1"><text:span text:style-name="T4">Formularz cenowo – techniczny zadania nr 1</text:span></text:h>
      <text:p text:style-name="P5"/>
      <text:p text:style-name="P6"><text:span text:style-name="T7">1.</text:span><text:span text:style-name="T8"><text:s/>Przedmiotem zamówienia są<text:s/></text:span><text:bookmark-start text:name="_Hlk95120497"/><text:span text:style-name="T9">sukcesywne dostawy zestawów<text:s/></text:span><text:span text:style-name="T10">do PTCA zmian w tętnicach krętych (stenty, cewniki balonowe)</text:span><text:bookmark-end text:name="_Hlk95120497"/><text:span text:style-name="T11">,<text:s/></text:span><text:span text:style-name="T12">zwanych dalej</text:span></text:p>
      <text:p text:style-name="P13"><text:s text:c="3"/>wyrobami</text:p>
      <text:p text:style-name="P14"><text:span text:style-name="T15"><text:s text:c="2"/></text:span><text:span text:style-name="T16"><text:s/>2.</text:span><text:span text:style-name="T17"><text:s/>Wykonawca zobowiązuje się w ramach przedmiotu umowy i jego cenie:</text:span></text:p>
      <text:p text:style-name="P18">1) utworzyć <text:s/>w <text:s text:c="2"/>Pracowni Radiologii Zabiegowej <text:s/>Zamawiającego <text:s/>bank <text:s/>depozytowy wyrobów <text:s/>w pełnym <text:s/>asortymencie i zakresie wymaganych rozmiarów,</text:p>
      <text:p text:style-name="Standard"><text:span text:style-name="T19">2) uzupełnia</text:span><text:span text:style-name="T20">ć bank depozytowy <text:s/>w terminie do ….* dni roboczych od daty przekazania Wykonawcy raportu <text:s text:c="2"/>za pośrednictwem faksu na nr ………………………………….….* lub pocztą elektroniczna na adres .........................................................*.<text:s/></text:span><text:span text:style-name="T21">Za dni robocze przyjmuje</text:span><text:span text:style-name="T22"><text:s/>się dni od poniedziałku do piątku, z wyłączeniem dni ustawowo wolnych od pracy.</text:span></text:p>
      <text:p text:style-name="Standard"><text:span text:style-name="T23">/* wypełnia Wykonawca/</text:span><text:span text:style-name="T24"><text:tab/></text:span></text:p>
      <text:p text:style-name="P25"/>
      <text:p text:style-name="P26"><text:span text:style-name="T27">3.</text:span><text:span text:style-name="T28"><text:s/>Wykonawca gwarantuje, że wszystkie wyroby objęte zamówieniem spełniać będą wszystkie - wskazane w niniejszym załączniku - wymagania<text:s/></text:span><text:span text:style-name="T29">eksploatacyjno</text:span><text:span text:style-name="T30">- techniczne i jakościowe.</text:span></text:p>
      <text:p text:style-name="P31"/>
      <text:p text:style-name="P32"><text:span text:style-name="T33">4.</text:span><text:span text:style-name="T34"><text:s/>Dostarczane zamawiającemu poszczególne wyroby powinny znajdować się w trwałych – odpornych na uszkodzenia mechaniczne oraz zabezpieczonych przed działaniem szkodliwych czynników zewnętrznych –<text:s/></text:span><text:span text:style-name="T35">opakowaniach (jednostkowych, zbiorczych), na których umieszczona będzie informacja w języku polskim, zawierająca co najmniej następujące dane:</text:span></text:p>
      <text:p text:style-name="P36"><text:span text:style-name="T37"><text:s text:c="4"/></text:span><text:span text:style-name="T38">- <text:s/>nazwa wyrobu, nazwa producenta,</text:span></text:p>
      <text:p text:style-name="P39"><text:span text:style-name="T40"><text:s text:c="4"/></text:span><text:span text:style-name="T41">- <text:s/>kod partii lub serii wyrobu,</text:span></text:p>
      <text:p text:style-name="P42"><text:span text:style-name="T43"><text:s text:c="4"/></text:span><text:span text:style-name="T44">- <text:s/>wyraźnie oznakowany rozmiar,</text:span></text:p>
      <text:p text:style-name="P45"><text:span text:style-name="T46"><text:s text:c="2"/></text:span><text:span text:style-name="T47"><text:s text:c="2"/></text:span><text:span text:style-name="T48">- <text:s/>oznaczenie daty, przed upływem której wyrób może być używany bezpiecznie, wyrażonej w latach i miesiącach,</text:span></text:p>
      <text:p text:style-name="P49"><text:span text:style-name="T50"><text:s text:c="4"/></text:span><text:span text:style-name="T51">- <text:s/>oznakowanie CE,</text:span></text:p>
      <text:p text:style-name="P52"><text:span text:style-name="T53"><text:s text:c="4"/></text:span><text:span text:style-name="T54">- <text:s/>inne oznaczenia i informacje wymagane na podstawie odrębnych przepisów.</text:span></text:p>
      <text:p text:style-name="P55"><text:span text:style-name="T56">Uwaga:</text:span><text:span text:style-name="T57"><text:s/>Okres ważności wyrobów powinien wyn</text:span><text:span text:style-name="T58">osić minimum 12 miesięcy od dnia dostawy do siedziby zamawiającego.</text:span></text:p>
      <text:p text:style-name="P59"/>
      <text:p text:style-name="P60"><text:span text:style-name="T61">5.</text:span><text:span text:style-name="T62"><text:s/>Wykonawca oświadcza, że dostarczane zamawiającemu wyroby spełniać będą właściwe, ustalone w obowiązujących przepisach prawa wymagania odnośnie dopuszczenia do użytkowania przedmiotowyc</text:span><text:span text:style-name="T63">h wyrobów w polskich zakładach opieki zdrowotnej.</text:span></text:p>
      <text:p text:style-name="P64"><text:span text:style-name="T65">6.</text:span><text:span text:style-name="T66"><text:s/>Wykonawca zapewnia, że na potwierdzenie stanu faktycznego, o którym mowa w pkt. <text:s/>3 i 4 posiada stosowne dokumenty, które zostaną</text:span><text:span text:style-name="T67"><text:s/></text:span><text:span text:style-name="T68">niezwłocznie przekazane zamawiającemu, na jego pisemny wniosek na etapie r</text:span><text:span text:style-name="T69">ealizacji zamówienia.</text:span></text:p>
      <text:p text:style-name="P70"/>
      <text:p text:style-name="P71"><text:span text:style-name="T72">7.</text:span><text:span text:style-name="T73">Wykonawca oferuje realizację niniejszego zamówienia za cenę .................................... złotych, zgodnie z poniższą kalkulacją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Lp.</text:p>
          </table:table-cell>
          <table:table-cell table:style-name="TableCell88">
            <text:h text:style-name="P89" text:outline-level="6">Przedmiot zamówienia</text:h>
          </table:table-cell>
          <table:table-cell table:style-name="TableCell90">
            <text:p text:style-name="P91">Jednostka</text:p>
            <text:p text:style-name="P92">miary</text:p>
          </table:table-cell>
          <table:table-cell table:style-name="TableCell93">
            <text:p text:style-name="P94">Ilość</text:p>
          </table:table-cell>
          <table:table-cell table:style-name="TableCell95">
            <text:p text:style-name="P96">Cena <text:s text:c="15"/>jednostkowa nett</text:p>
          </table:table-cell>
          <table:table-cell table:style-name="TableCell97">
            <text:p text:style-name="P98">Wartość netto</text:p>
            <text:p text:style-name="P99">6= 4 x 5</text:p>
          </table:table-cell>
          <table:table-cell table:style-name="TableCell100">
            <text:p text:style-name="P101">Stawka VAT %</text:p>
          </table:table-cell>
          <table:table-cell table:style-name="TableCell102">
            <text:p text:style-name="P103">Cena jednostkowa brutto</text:p>
            <text:p text:style-name="P104">8=9/4</text:p>
          </table:table-cell>
          <table:table-cell table:style-name="TableCell105">
            <text:p text:style-name="P106">Wartość brutto</text:p>
            <text:p text:style-name="P107">9 = 6 + 7</text:p>
          </table:table-cell>
          <table:table-cell table:style-name="TableCell108">
            <text:p text:style-name="P109">PRODUCENT/ <text:s/>Nazwa własna lub inne określenie identyfikujące wyrób w sposób jednoznaczny, np. numer katalogowy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1.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Stent kobaltowo –<text:s/>chromowy <text:s/>uwalniający <text:s/>sirolimus <text:s/>bez <text:s/>powłoki <text:s/>polimerowej:</text:p>
            <text:list text:style-name="WW8Num2">
              <text:list-item>
                <text:p text:style-name="P141">ilość substancji czynnej 1,2 µg/mm2;</text:p>
              </text:list-item>
              <text:list-item>
                <text:p text:style-name="P142">bezpolimerowe pokrycie stentu;</text:p>
              </text:list-item>
              <text:list-item>
                <text:p text:style-name="P143">całkowita absorpcja leku w okresie do 90 dni po implantacji stentu;</text:p>
              </text:list-item>
              <text:list-item>
                <text:p text:style-name="P144">minimalny zakres średnic 2.0 – 4,0 mm (min. 7 średnic);</text:p>
              </text:list-item>
              <text:list-item>
                <text:p text:style-name="P145">minimalny zakres długości stentu: od 9 mm do min. 38 mm (min. 8 długości);</text:p>
              </text:list-item>
              <text:list-item>
                <text:p text:style-name="P146">shafty: proxymalny 1,9 F; dystalny 2,5 F dla wszystkich rozmiarów;</text:p>
              </text:list-item>
              <text:list-item>
                <text:p text:style-name="P147">hydrofilna powłoka dystalnej części shaftu;</text:p>
              </text:list-item>
              <text:list-item>
                <text:p text:style-name="P148">długość systemu doprowadzającego min. 145 cm;</text:p>
              </text:list-item>
              <text:list-item>
                <text:p text:style-name="P149">profil wejścia do zmiany<text:s/>0,016”;</text:p>
              </text:list-item>
              <text:list-item>
                <text:p text:style-name="P150"><text:span text:style-name="T151">crossing profile dla stentu o średnicy 3,0 mm<text:s/></text:span><text:span text:style-name="T152">≤</text:span><text:span text:style-name="T153"><text:s/>0,035”;</text:span></text:p>
              </text:list-item>
              <text:list-item>
                <text:p text:style-name="P154">grubość ściany stentu 0,0022” dla średnicy 3.0 mm;</text:p>
              </text:list-item>
              <text:list-item>
                <text:p text:style-name="P155">ciśnienie: RBP 18 atm dla średnic od 2,0 do 3,5 mm , NP. 10 atm dla wszystkich rozmiarów –</text:p>
              </text:list-item>
            </text:list>
            <text:p text:style-name="P156"/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3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Cewnik balonowy typu Semi<text:s/>Compliant:</text:p>
            <text:p text:style-name="P178"/>
            <text:list text:style-name="WW8Num3">
              <text:list-item>
                <text:p text:style-name="P179">balon typu semi-compliant, system doprowadzający typu monorail</text:p>
              </text:list-item>
              <text:list-item>
                <text:p text:style-name="P180">hydrofilna powłoka balonu</text:p>
              </text:list-item>
              <text:list-item>
                <text:p text:style-name="P181">długość systemu doprowadzającego 145 cm</text:p>
              </text:list-item>
              <text:list-item>
                <text:p text:style-name="P182">minimalny wymagany zakres średnic: 1,25 - 4,0 mm (min. 9 średnic)</text:p>
              </text:list-item>
              <text:list-item>
                <text:p text:style-name="P183">minimalny wymagany zakres długości: 10 - 30 mm</text:p>
              </text:list-item>
              <text:list-item>
                <text:p text:style-name="P184">crossing profile 0,025” dla średnicy 3,0 mm</text:p>
              </text:list-item>
              <text:list-item>
                <text:p text:style-name="P185">profil wejścia balonu 0,016"</text:p>
              </text:list-item>
              <text:list-item>
                <text:p text:style-name="P186">shaft proksymalny 1,9F (dla wszystkich rozmiarów)</text:p>
              </text:list-item>
              <text:list-item>
                <text:p text:style-name="P187"><text:span text:style-name="T188">shaft dystalny<text:s/></text:span><text:span text:style-name="T189"></text:span><text:span text:style-name="T190">2,5F (dla wszystkich rozmiarów)</text:span></text:p>
              </text:list-item>
              <text:list-item>
                <text:p text:style-name="P191">ciśnienie nominalne 6 atm dla średnic 2,0 – 4,0mm oraz 10 atm dla średnic 1,25 – 1,5mm</text:p>
              </text:list-item>
              <text:list-item>
                <text:p text:style-name="P192">RBP 14 atm. w zakresie średnic 2,0 – 4,0 mm oraz 18 atm dla średnic 1,25 – 1,5 mm</text:p>
              </text:list-item>
              <text:list-item>
                <text:p text:style-name="P193">możliwość wykonania</text:p>
              </text:list-item>
            </text:list>
            <text:p text:style-name="P194">procedury „kissing baloon”</text:p>
            <text:p text:style-name="P195">przy użyciu cewnika 6F</text:p>
            <text:p text:style-name="P196"/>
            <text:p text:style-name="P197"/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3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Cewnik balonowy typu Non Compliant:</text:p>
            <text:p text:style-name="P219"/>
            <text:list text:style-name="WW8Num4">
              <text:list-item>
                <text:p text:style-name="P220">balon do PTCA typu non-compliant</text:p>
              </text:list-item>
              <text:list-item>
                <text:p text:style-name="P221">balon<text:s/>nylonowy z 3- krotną pamięcią złożenia</text:p>
              </text:list-item>
              <text:list-item>
                <text:p text:style-name="P222">hydrofilowa powłoka balonu na shafcie dystalnym minimalizujaca tarcie w trudnych zmianach</text:p>
              </text:list-item>
              <text:list-item>
                <text:p text:style-name="P223">shaft proksymalny 1,9 F; shaft dystalny 2,7 F</text:p>
              </text:list-item>
              <text:list-item>
                <text:p text:style-name="P224">długość użytkowa 140 cm</text:p>
              </text:list-item>
              <text:list-item>
                <text:p text:style-name="P225">profil wejścia balonu 0,016"</text:p>
              </text:list-item>
              <text:list-item>
                <text:p text:style-name="P226">długość cewnika typu „rapid<text:s/>exchange” 25 cm</text:p>
              </text:list-item>
              <text:list-item>
                <text:p text:style-name="P227">kompatybilność <text:s text:c="20"/>z prowadnikiem 0,014''</text:p>
              </text:list-item>
              <text:list-item>
                <text:p text:style-name="P228">ciśnienie nominalne 12 atm, ciśnienie RBP 20 atm</text:p>
              </text:list-item>
              <text:list-item>
                <text:p text:style-name="P229">cewnik prowadzący 5 F</text:p>
              </text:list-item>
              <text:list-item>
                <text:p text:style-name="P230">zakres średnic od 2,0 mm do 4,5 mm</text:p>
              </text:list-item>
              <text:list-item>
                <text:p text:style-name="P231">zakres długości od 8 mm do 30 mm (min. 8 długości)</text:p>
              </text:list-item>
            </text:list>
            <text:p text:style-name="P232"/>
            <text:p text:style-name="P233"/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3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>RAZEM: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RotisSansSerif" svg:font-family="RotisSans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2-09-12T09:37:00Z</meta:creation-date>
    <dc:date>2022-02-07T11:28:00Z</dc:date>
    <meta:print-date>2021-12-20T13:26:00Z</meta:print-date>
    <meta:template xlink:href="Normal" xlink:type="simple"/>
    <meta:editing-cycles>57</meta:editing-cycles>
    <meta:editing-duration>PT19020S</meta:editing-duration>
    <meta:document-statistic meta:page-count="4" meta:paragraph-count="9" meta:word-count="684" meta:character-count="4779" meta:row-count="34" meta:non-whitespace-character-count="4104"/>
  </office:meta>
</office:document-meta>
</file>