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4c43f" officeooo:paragraph-rsid="0014c43f"/>
    </style:style>
    <style:style style:name="P2" style:family="paragraph" style:parent-style-name="Standard">
      <style:paragraph-properties fo:text-align="start" style:justify-single-word="false"/>
      <style:text-properties officeooo:rsid="0014c43f" officeooo:paragraph-rsid="0014c43f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bold" officeooo:rsid="0014c43f" officeooo:paragraph-rsid="0014c43f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4c43f"/>
    </style:style>
    <style:style style:name="P5" style:family="paragraph" style:parent-style-name="Standard">
      <style:paragraph-properties fo:text-align="start" style:justify-single-word="false"/>
      <style:text-properties officeooo:paragraph-rsid="0014c43f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fo:font-size="12pt" fo:font-style="normal" fo:font-weight="bold" officeooo:rsid="0014c43f" officeooo:paragraph-rsid="0014c43f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style:use-window-font-color="true" style:font-name="Liberation Serif"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officeooo:paragraph-rsid="0014c43f"/>
    </style:style>
    <style:style style:name="P10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officeooo:rsid="001675c8" officeooo:paragraph-rsid="001675c8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675c8" officeooo:paragraph-rsid="0015f7c3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675c8" officeooo:paragraph-rsid="001675c8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675c8" officeooo:paragraph-rsid="0018dab2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use-window-font-color="true" style:font-name="Liberation Serif" fo:font-size="12pt" fo:font-style="normal" fo:font-weight="normal" officeooo:paragraph-rsid="0018dab2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font-size="12pt" fo:font-style="normal" fo:font-weight="normal" officeooo:rsid="001675c8" officeooo:paragraph-rsid="001675c8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15e356"/>
    </style:style>
    <style:style style:name="T2" style:family="text">
      <style:text-properties officeooo:rsid="0015f7c3"/>
    </style:style>
    <style:style style:name="T3" style:family="text">
      <style:text-properties officeooo:rsid="0014c43f"/>
    </style:style>
    <style:style style:name="T4" style:family="text">
      <style:text-properties fo:font-size="12pt" fo:font-style="normal" fo:font-weight="normal" officeooo:rsid="0014c43f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15f7c3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1675c8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77cd9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8dab2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fo:letter-spacing="normal" style:text-underline-style="none" officeooo:rsid="0014c43f" style:text-blinking="false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fo:letter-spacing="normal" style:text-underline-style="none" officeooo:rsid="0014c43f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font-name="Helvetica Neue" fo:font-size="10.5pt" fo:letter-spacing="normal" style:text-underline-style="none" officeooo:rsid="0014c43f" style:text-blinking="false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font-name="Helvetica Neue" fo:letter-spacing="normal" style:text-underline-style="none" officeooo:rsid="0014c43f" style:text-blinking="false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177cd9" style:text-blinking="false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font-name="Helvetica Neue" fo:font-size="10.5pt" fo:letter-spacing="normal" style:text-underline-style="none" officeooo:rsid="0014c43f" style:text-blinking="false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officeooo:rsid="0014c43f" style:font-style-asian="normal" style:font-weight-asian="normal" style:font-style-complex="normal" style:font-weight-complex="normal"/>
    </style:style>
    <style:style style:name="T16" style:family="text">
      <style:text-properties fo:font-size="10pt" fo:font-style="italic" fo:font-weight="bold" officeooo:rsid="0014c43f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italic" fo:font-weight="bold" officeooo:rsid="001675c8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use-window-font-color="true"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19" style:family="text">
      <style:text-properties style:use-window-font-color="true" style:font-name="Liberation Serif" fo:font-size="12pt" fo:font-style="normal" fo:font-weight="normal" officeooo:rsid="0018dab2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20" style:family="text">
      <style:text-properties style:use-window-font-color="true" style:font-name="Liberation Serif" fo:font-size="12pt" fo:font-style="normal" fo:font-weight="normal" officeooo:rsid="00177cd9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Liberation Serif"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22" style:family="text">
      <style:text-properties style:use-window-font-color="true"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bold"/>
    </style:style>
    <style:style style:name="T23" style:family="text">
      <style:text-properties fo:color="#000000"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normal"/>
    </style:style>
    <style:style style:name="T24" style:family="text">
      <style:text-properties fo:color="#000000"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normal"/>
    </style:style>
    <style:style style:name="T25" style:family="text">
      <style:text-properties style:font-name="Liberation Serif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6" style:family="text">
      <style:text-properties style:font-name="Liberation Serif"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27" style:family="text">
      <style:text-properties style:font-name="Liberation Serif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8" style:family="text">
      <style:text-properties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29" style:family="text">
      <style:text-properties officeooo:rsid="0018dab2"/>
    </style:style>
    <style:style style:name="T30" style:family="text">
      <style:text-properties officeooo:rsid="0014c43f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1a6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Legnickie Pole, 2020-0</text:span><text:span text:style-name="T31">3-04</text:span></text:p>
      <text:p text:style-name="P1"/>
      <text:p text:style-name="P1"/>
      <text:p text:style-name="P2"/>
      <text:p text:style-name="P2"/>
      <text:p text:style-name="P2"/>
      <text:p text:style-name="P2"/>
      <text:p text:style-name="P5"><text:span text:style-name="T16">dotyczy: GŻ/230-2-</text:span><text:span text:style-name="T17">3</text:span><text:span text:style-name="T16">/20 </text:span><text:span text:style-name="T17">Modernizacja windy w budynku nr I Domu Pomocy Społecznej w Legnickim Polu</text:span></text:p>
      <text:p text:style-name="P3"/>
      <text:p text:style-name="P3"/>
      <text:p text:style-name="P3"/>
      <text:p text:style-name="P9"><text:span text:style-name="T4">W dniu </text:span><text:span text:style-name="T8">4 marca</text:span><text:span text:style-name="T4"> 2020 do Zamawiającego wpłynęło zapytanie o treści:</text:span></text:p>
      <text:p text:style-name="P8"/>
      <text:p text:style-name="P14"><text:span text:style-name="T15">„</text:span><text:span text:style-name="T9">czy warunkiem koniecznym jest by kierownik budowy posiadał doświadczenie przy zabytkach nieruchomych wpisanych do rejestru </text:span><text:span text:style-name="T15">”</text:span></text:p>
      <text:p text:style-name="P8"/>
      <text:p text:style-name="P7">Odpowiedź:</text:p>
      <text:p text:style-name="P13"><text:span text:style-name="T29">Zamawiający informuje, że jest to warunek konieczny wynikający z pozwolenia konserwatora zabytków na prowadzenie robót budowlanych na zabytku znajdującym się w załączniku do postępowania.</text:span></text:p>
      <text:p text:style-name="P15"/>
      <text:p text:style-name="P11"/>
      <text:p text:style-name="P6"/>
      <text:p text:style-name="P6"/>
      <text:p text:style-name="P6"/>
      <text:p text:style-name="P6"/>
      <text:p text:style-name="P6"><text:tab/><text:tab/><text:tab/><text:tab/><text:tab/><text:tab/><text:tab/><text:span text:style-name="T1">Dariusz Wojtkowiak</text:span></text:p>
      <text:p text:style-name="P6"><text:tab/><text:tab/><text:tab/><text:tab/><text:tab/><text:tab/><text:span text:style-name="T1">Dyrektor DPS w Legnickim Pol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07:50:54.161000000</meta:creation-date>
    <dc:date>2020-03-04T13:55:36.086000000</dc:date>
    <meta:editing-duration>PT25M56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8" meta:word-count="76" meta:character-count="569" meta:non-whitespace-character-count="488"/>
  </office:meta>
</office:document-meta>
</file>