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1" style:family="table">
      <style:table-properties style:width="19.272cm" fo:margin-left="-1.214cm" fo:margin-right="-0.758cm" table:align="margins" style:writing-mode="lr-tb"/>
    </style:style>
    <style:style style:name="Tabela11.A" style:family="table-column">
      <style:table-column-properties style:column-width="4.895cm" style:rel-column-width="2775*"/>
    </style:style>
    <style:style style:name="Tabela11.B" style:family="table-column">
      <style:table-column-properties style:column-width="4.498cm" style:rel-column-width="2550*"/>
    </style:style>
    <style:style style:name="Tabela11.C" style:family="table-column">
      <style:table-column-properties style:column-width="2.14cm" style:rel-column-width="1213*"/>
    </style:style>
    <style:style style:name="Tabela11.D" style:family="table-column">
      <style:table-column-properties style:column-width="3.868cm" style:rel-column-width="2193*"/>
    </style:style>
    <style:style style:name="Tabela11.E" style:family="table-column">
      <style:table-column-properties style:column-width="3.872cm" style:rel-column-width="2195*"/>
    </style:style>
    <style:style style:name="Tabela11.1" style:family="table-row">
      <style:table-row-properties style:min-row-height="0.64cm" fo:keep-together="auto"/>
    </style:style>
    <style:style style:name="Tabela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="0.097cm" fo:border="0.5pt solid #000000" style:writing-mode="lr-tb"/>
    </style:style>
    <style:style style:name="Tabela1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026cm" fo:keep-together="auto"/>
    </style:style>
    <style:style style:name="Tabela11.5" style:family="table-row">
      <style:table-row-properties style:min-row-height="1.187cm" fo:keep-together="auto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officeooo:paragraph-rsid="003746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officeooo:paragraph-rsid="004ea4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9e63b" style:font-weight-asian="bold" style:font-name-complex="Times New Roman"/>
    </style:style>
    <style:style style:name="P12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3990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line-height="150%" fo:text-align="start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font-name="Arial1" fo:font-size="8pt" fo:language="pl" fo:country="PL" fo:font-weight="bold" officeooo:rsid="001bb233" officeooo:paragraph-rsid="004ea4c8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Arial1" fo:font-size="8pt" fo:font-weight="bold" officeooo:paragraph-rsid="004ea4c8" fo:background-color="#ffffff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Arial1" fo:font-size="8pt" fo:font-weight="bold" officeooo:paragraph-rsid="004ea4c8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Arial1" fo:font-size="8pt" fo:font-weight="bold" officeooo:rsid="001ee451" officeooo:paragraph-rsid="004ea4c8" fo:background-color="#ffffff" style:font-size-asian="8pt" style:font-weight-asian="bold" style:font-name-complex="Times New Roman" style:font-size-complex="8pt" style:font-weight-complex="bold"/>
    </style:style>
    <style:style style:name="P19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Arial1" fo:font-size="8pt" fo:font-weight="bold" officeooo:rsid="001ee451" officeooo:paragraph-rsid="004ea4c8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Arial1" fo:font-size="8pt" fo:font-weight="bold" officeooo:rsid="001a44be" officeooo:paragraph-rsid="004ea4c8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Arial1" fo:font-size="8pt" fo:font-weight="bold" officeooo:rsid="004ea4c8" officeooo:paragraph-rsid="004ea4c8" fo:background-color="#ffffff" style:font-size-asian="8pt" style:font-weight-asian="bold" style:font-name-complex="Times New Roman" style:font-size-complex="8pt" style:font-weight-complex="bold"/>
    </style:style>
    <style:style style:name="P22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Arial1" fo:font-size="8pt" fo:font-weight="bold" officeooo:rsid="004ea4c8" officeooo:paragraph-rsid="004ea4c8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font-name="Arial1" fo:font-size="9pt" fo:font-weight="bold" officeooo:paragraph-rsid="004ea4c8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line-height="150%" fo:text-align="end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font-name="Arial1" fo:font-size="10pt" fo:language="pl" fo:country="PL" fo:font-weight="bold" officeooo:rsid="001ee451" officeooo:paragraph-rsid="004ea4c8" fo:background-color="#ffffff" style:font-size-asian="10pt" style:font-weight-asian="bold" style:font-name-complex="Bookman Old Sty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text-align="center" style:justify-single-word="false" fo:orphans="0" fo:widows="0" fo:hyphenation-ladder-count="no-limit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loext:opacity="0%" style:font-name="Arial1" fo:font-size="8pt" fo:language="pl" fo:country="PL" fo:font-style="normal" fo:font-weight="bold" officeooo:rsid="001d81b0" officeooo:paragraph-rsid="004ea4c8" fo:background-color="transparent" style:font-name-asian="Times New Roman" style:font-size-asian="8pt" style:font-style-asian="normal" style:font-weight-asian="bold" style:font-name-complex="Bookman Old Style" style:font-size-complex="8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>
      <style:paragraph-properties fo:margin-left="1.101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058cm"/>
          <style:tab-stop style:position="1.588cm"/>
          <style:tab-stop style:position="1.607cm"/>
        </style:tab-stops>
      </style:paragraph-properties>
      <style:text-properties style:font-name="Arial1" fo:font-weight="bold" officeooo:paragraph-rsid="004d9836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style:paragraph-properties fo:line-height="150%" fo:text-align="start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font-name="Arial1" fo:font-size="9pt" officeooo:paragraph-rsid="0054ad45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style:paragraph-properties fo:line-height="150%" fo:text-align="start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font-name="Arial1" officeooo:paragraph-rsid="0054ad4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6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7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 text:display="true"/>
    </style:style>
    <style:style style:name="T41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42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4" style:family="text">
      <style:text-properties fo:color="#000000" loext:opacity="100%" fo:language="pl" fo:country="PL" fo:font-weight="normal" officeooo:rsid="00224c68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6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7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48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9" style:family="text">
      <style:text-properties fo:color="#000000" loext:opacity="100%" fo:language="pl" fo:country="PL" fo:font-style="normal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0" style:family="text">
      <style:text-properties fo:color="#000000" loext:opacity="100%" style:font-name="Arial1" fo:font-size="7pt" fo:language="pl" fo:country="PL" fo:font-style="normal" fo:font-weight="bold" officeooo:rsid="0097066e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51" style:family="text">
      <style:text-properties fo:color="#000000" loext:opacity="100%" style:font-name="Arial1" fo:font-size="7pt" fo:language="pl" fo:country="PL" fo:font-style="normal" style:text-underline-style="solid" style:text-underline-width="auto" style:text-underline-color="font-color" fo:font-weight="bold" officeooo:rsid="0097066e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250398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7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0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61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2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3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style:font-name-complex="Book Antiqua"/>
    </style:style>
    <style:style style:name="T65" style:family="text">
      <style:text-properties officeooo:rsid="00c99075"/>
    </style:style>
    <style:style style:name="T66" style:family="text">
      <style:text-properties style:text-position="33% 80%"/>
    </style:style>
    <style:style style:name="T67" style:family="text">
      <style:text-properties style:text-position="33% 80%" officeooo:rsid="0049e63b"/>
    </style:style>
    <style:style style:name="T68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69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70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72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3" style:family="text">
      <style:text-properties style:use-window-font-color="true" loext:opacity="0%" fo:language="pl" fo:country="PL" fo:font-weight="bold" officeooo:rsid="004ea4c8" style:font-name-asian="Times New Roman" style:font-weight-asian="bold" style:font-name-complex="Bookman Old Style" style:language-complex="ar" style:country-complex="SA" style:font-weight-complex="bold"/>
    </style:style>
    <style:style style:name="T74" style:family="text">
      <style:text-properties style:use-window-font-color="true" loext:opacity="0%" fo:language="pl" fo:country="PL" fo:font-weight="bold" officeooo:rsid="00506665" style:font-name-asian="Times New Roman" style:font-weight-asian="bold" style:font-name-complex="Bookman Old Style" style:language-complex="ar" style:country-complex="SA" style:font-weight-complex="bold"/>
    </style:style>
    <style:style style:name="T75" style:family="text">
      <style:text-properties style:use-window-font-color="true" loext:opacity="0%" fo:language="pl" fo:country="PL" fo:font-weight="bold" officeooo:rsid="00513627" style:font-name-asian="Times New Roman" style:font-weight-asian="bold" style:font-name-complex="Bookman Old Style" style:language-complex="ar" style:country-complex="SA" style:font-weight-complex="bold"/>
    </style:style>
    <style:style style:name="T76" style:family="text">
      <style:text-properties style:use-window-font-color="true" loext:opacity="0%" fo:language="pl" fo:country="PL" style:text-underline-style="solid" style:text-underline-width="auto" style:text-underline-color="font-color" fo:font-weight="bold" officeooo:rsid="004ea4c8" style:font-name-asian="Times New Roman" style:font-weight-asian="bold" style:font-name-complex="Bookman Old Style" style:language-complex="ar" style:country-complex="SA" style:font-weight-complex="bold"/>
    </style:style>
    <style:style style:name="T77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7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7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0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1" style:family="text">
      <style:text-properties style:use-window-font-color="true" loext:opacity="0%" style:font-name="Arial1" fo:font-size="7pt" fo:language="pl" fo:country="PL" fo:font-style="normal" fo:font-weight="bold" officeooo:rsid="0049e63b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82" style:family="text">
      <style:text-properties style:use-window-font-color="true" loext:opacity="0%" fo:font-size="9pt" fo:language="pl" fo:country="PL" fo:font-weight="bold" officeooo:rsid="00513627" style:font-name-asian="Times New Roman" style:font-size-asian="9pt" style:font-weight-asian="bold" style:font-name-complex="Bookman Old Style" style:font-size-complex="9pt" style:language-complex="ar" style:country-complex="SA" style:font-weight-complex="bold"/>
    </style:style>
    <style:style style:name="T83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84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85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86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87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88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89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90" style:family="text">
      <style:text-properties fo:language="pl" fo:country="PL" style:font-name-complex="Book Antiqua"/>
    </style:style>
    <style:style style:name="T91" style:family="text">
      <style:text-properties style:text-position="0% 100%" style:font-name-complex="Times New Roman"/>
    </style:style>
    <style:style style:name="T92" style:family="text">
      <style:text-properties style:text-position="0% 100%" officeooo:rsid="00bd02dc" style:font-name-complex="Times New Roman"/>
    </style:style>
    <style:style style:name="T93" style:family="text">
      <style:text-properties style:text-position="0% 100%" fo:font-size="11pt" style:font-size-asian="11pt" style:font-name-complex="Times New Roman" style:font-size-complex="11pt"/>
    </style:style>
    <style:style style:name="T94" style:family="text">
      <style:text-properties style:text-position="super 58%" fo:font-size="11pt" style:font-size-asian="11pt" style:font-name-complex="Times New Roman" style:font-size-complex="11pt"/>
    </style:style>
    <style:style style:name="T95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96" style:family="text">
      <style:text-properties officeooo:rsid="00b0cbf1"/>
    </style:style>
    <style:style style:name="T97" style:family="text">
      <style:text-properties officeooo:rsid="002045b4"/>
    </style:style>
    <style:style style:name="T98" style:family="text">
      <style:text-properties officeooo:rsid="004ea4c8"/>
    </style:style>
    <style:style style:name="T99" style:family="text">
      <style:text-properties fo:font-size="8pt" fo:language="pl" fo:country="PL" fo:font-weight="bold" officeooo:rsid="00654996" style:font-size-asian="8pt" style:font-weight-asian="bold" style:font-name-complex="Bookman Old Style" style:font-size-complex="8pt" style:font-weight-complex="bold"/>
    </style:style>
    <style:style style:name="T100" style:family="text">
      <style:text-properties style:text-underline-style="solid" style:text-underline-width="auto" style:text-underline-color="font-color" officeooo:rsid="004ea4c8"/>
    </style:style>
    <style:style style:name="T101" style:family="text">
      <style:text-properties fo:font-size="9pt" fo:font-weight="bold" officeooo:rsid="004ea4c8" style:font-size-asian="9pt" style:font-weight-asian="bold" style:font-size-complex="9pt" style:font-weight-complex="bold"/>
    </style:style>
    <style:style style:name="T102" style:family="text">
      <style:text-properties fo:font-size="9pt" fo:font-weight="bold" officeooo:rsid="00506665" style:font-size-asian="9pt" style:font-weight-asian="bold" style:font-size-complex="9pt" style:font-weight-complex="bold"/>
    </style:style>
    <style:style style:name="T103" style:family="text">
      <style:text-properties fo:font-size="9pt" style:text-underline-style="solid" style:text-underline-width="auto" style:text-underline-color="font-color" fo:font-weight="bold" officeooo:rsid="004ea4c8" style:font-size-asian="9pt" style:font-weight-asian="bold" style:font-size-complex="9pt" style:font-weight-complex="bold"/>
    </style:style>
    <style:style style:name="T104" style:family="text">
      <style:text-properties officeooo:rsid="001ee451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Strong_20_Emphasis"><text:span text:style-name="T57">UWAGA: </text:span></text:span><text:span text:style-name="Strong_20_Emphasis"><text:span text:style-name="T58">Należy podpisać</text:span></text:span><text:span text:style-name="Strong_20_Emphasis"><text:span text:style-name="T57"> elektronicznym podpisem kwalifikowanym, podpisem zaufanym lub elektronicznym podpisem osobistym. </text:span></text:span></text:p>
      <text:p text:style-name="P25"/>
      <text:p text:style-name="P25">ZAŁĄCZNIK NR 1</text:p>
      <text:p text:style-name="P39">FORMULARZ OFERTOWY</text:p>
      <text:p text:style-name="P30"/>
      <text:p text:style-name="P31">ZAMAWIAJĄCY:</text:p>
      <text:p text:style-name="P26">KOMUNALNY ZAKŁAD</text:p>
      <text:p text:style-name="P27">GOSPODARKI MIESZKANIOWEJ<text:line-break/>ul. GRAŻYŃSKIEGO 5</text:p>
      <text:p text:style-name="P27">40-126 KATOWICE</text:p>
      <text:p text:style-name="P31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/>
      <text:p text:style-name="P11"><text:span text:style-name="Domyślna_20_czcionka_20_akapitu"><text:span text:style-name="T55">Wykonanie i modernizacja chodnika i schodów wejściowych do budynku przy <text:line-break/>ul. Szczecińskiej 35-51 w Katowicach</text:span></text:span><text:span text:style-name="Page_20_Number"><text:span text:style-name="T52"> - </text:span></text:span><text:span text:style-name="Page_20_Number"><text:span text:style-name="T53">NZ.231.0</text:span></text:span><text:span text:style-name="Page_20_Number"><text:span text:style-name="T54">12</text:span></text:span><text:span text:style-name="Page_20_Number"><text:span text:style-name="T53">.202</text:span></text:span><text:span text:style-name="Page_20_Number"><text:span text:style-name="T54">4</text:span></text:span></text:p>
      <text:p text:style-name="P28"/>
      <text:p text:style-name="P2"><text:span text:style-name="T9">WYKONAWCA</text:span><text:span text:style-name="T19">1)</text:span><text:span text:style-name="T9">:</text:span></text:p>
      <text:p text:style-name="P29"/>
      <text:p text:style-name="P32">Nazwa (firma)/Imię Nazwisko:………….....................................................................................……..</text:p>
      <text:p text:style-name="P32"/>
      <text:p text:style-name="P33">Adres: <text:tab/>…............................................................................................................................…</text:p>
      <text:p text:style-name="P33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5"><text:s/></text:span><text:span text:style-name="T36">(kod pocztowy, miejscowość, ulica)</text:span></text:p>
      <text:p text:style-name="P7"/>
      <text:p text:style-name="P33">Regon: <text:tab/>......................................................... <text:s/>NIP:<text:tab/>................................................................</text:p>
      <text:p text:style-name="P40"/>
      <text:p text:style-name="P3"><text:span text:style-name="T59">Dane do kontaktu</text:span><text:span text:style-name="T60"> (na które będzie przesłana korespondencja): </text:span></text:p>
      <text:p text:style-name="P34"/>
      <text:p text:style-name="P35">Telefon:<text:tab/>...............................................................<text:tab/> </text:p>
      <text:p text:style-name="P35"><text:s/></text:p>
      <text:p text:style-name="P36">E-mail:<text:tab/>...............................................................</text:p>
      <text:h text:style-name="P45" text:outline-level="2" text:is-list-header="true"/>
      <text:p text:style-name="P10">1. <text:span text:style-name="T7">Oferujemy wykonanie przedmiotu zamówienia, zgodnie </text:span><text:span text:style-name="T8">z </text:span><text:span text:style-name="T7">wymaganiami SWZ za cenę:</text:span></text:p>
      <text:list text:style-name="L1">
        <text:list-header>
          <text:p text:style-name="P46"/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6">Zakres</text:p>
          </table:table-cell>
          <table:table-cell table:style-name="Tabela11.A1" office:value-type="string">
            <text:p text:style-name="P18">Wartość netto</text:p>
          </table:table-cell>
          <table:table-cell table:style-name="Tabela11.A1" office:value-type="string">
            <text:p text:style-name="P17">Stawka podatku VAT <text:s text:c="4"/></text:p>
          </table:table-cell>
          <table:table-cell table:style-name="Tabela11.A1" office:value-type="string">
            <text:p text:style-name="P17"><text:span text:style-name="T98">Kwota</text:span> podatku VAT <text:s/></text:p>
          </table:table-cell>
          <table:table-cell table:style-name="Tabela11.E1" office:value-type="string">
            <text:p text:style-name="P19">Cena brutto </text:p>
          </table:table-cell>
        </table:table-row>
        <table:table-row table:style-name="Tabela11.1">
          <table:table-cell table:style-name="Tabela11.A2" office:value-type="string">
            <text:p text:style-name="P21">1</text:p>
          </table:table-cell>
          <table:table-cell table:style-name="Tabela11.A2" office:value-type="string">
            <text:p text:style-name="P21">2</text:p>
          </table:table-cell>
          <table:table-cell table:style-name="Tabela11.A2" office:value-type="string">
            <text:p text:style-name="P22">3</text:p>
          </table:table-cell>
          <table:table-cell table:style-name="Tabela11.A2" office:value-type="string">
            <text:p text:style-name="P22">4</text:p>
          </table:table-cell>
          <table:table-cell table:style-name="Tabela11.E2" office:value-type="string">
            <text:p text:style-name="P22">5 <text:span text:style-name="T104">(</text:span><text:span text:style-name="T97">kol. </text:span><text:span text:style-name="T104">2+</text:span>4<text:span text:style-name="T104">)</text:span></text:p>
          </table:table-cell>
        </table:table-row>
        <table:table-row table:style-name="Tabela11.3">
          <table:table-cell table:style-name="Tabela11.A2" office:value-type="string">
            <text:p text:style-name="P50"><text:span text:style-name="T75">Przedmiar: </text:span><text:span text:style-name="T73">wykonanie, modernizacj</text:span><text:span text:style-name="T74">a</text:span><text:span text:style-name="T73"> </text:span><text:span text:style-name="T76">schodów</text:span></text:p>
            <text:p text:style-name="P44"><text:span text:style-name="T99"/>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20"><text:span text:style-name="T98">8</text:span>%</text:p>
          </table:table-cell>
          <table:table-cell table:style-name="Tabela11.A2" office:value-type="string">
            <text:p text:style-name="P20"/>
          </table:table-cell>
          <table:table-cell table:style-name="Tabela11.E2" office:value-type="string">
            <text:p text:style-name="P20"/>
          </table:table-cell>
        </table:table-row>
        <table:table-row table:style-name="Tabela11.3">
          <table:table-cell table:style-name="Tabela11.A2" office:value-type="string">
            <text:p text:style-name="P51"><text:span text:style-name="T82">Przedmiar: </text:span><text:span text:style-name="T101">wykonanie, modernizacj</text:span><text:span text:style-name="T102">a</text:span><text:span text:style-name="T101"> </text:span><text:span text:style-name="T103">chodnika</text:span></text:p>
            <text:p text:style-name="P23"><text:span text:style-name="T100"/>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20"><text:span text:style-name="T98">23</text:span>%</text:p>
          </table:table-cell>
          <table:table-cell table:style-name="Tabela11.A2" office:value-type="string">
            <text:p text:style-name="P20"/>
          </table:table-cell>
          <table:table-cell table:style-name="Tabela11.E2" office:value-type="string">
            <text:p text:style-name="P20"/>
          </table:table-cell>
        </table:table-row>
        <table:table-row table:style-name="Tabela11.5">
          <table:table-cell table:style-name="Tabela11.A2" table:number-columns-spanned="4" office:value-type="string">
            <text:p text:style-name="P24">RAZEM:</text:p>
          </table:table-cell>
          <table:covered-table-cell/>
          <table:covered-table-cell/>
          <table:covered-table-cell/>
          <table:table-cell table:style-name="Tabela11.E2" office:value-type="string">
            <text:p text:style-name="P20"/>
          </table:table-cell>
        </table:table-row>
      </table:table>
      <text:p text:style-name="P9"/>
      <text:p text:style-name="P12">Powyższa cena obejmuje pełen zakres zamówienia określony w warunkach przedstawionych w SWZ.</text:p>
      <text:p text:style-name="P12"><text:soft-page-break/></text:p>
      <text:p text:style-name="P14"><text:span text:style-name="T64">Udzielamy</text:span><text:span text:style-name="T68"> </text:span><text:span text:style-name="T69">gwarancji na wykonane roboty budowlane</text:span>: …….……………. <text:span text:style-name="T65">m</text:span>iesięcy <text:span text:style-name="T67">6</text:span><text:span text:style-name="T66">)</text:span></text:p>
      <text:p text:style-name="P13">2. Oświadczam/y, że:</text:p>
      <text:list text:style-name="WW8Num2">
        <text:list-header>
          <text:p text:style-name="P47"><text:span text:style-name="T44">1) <text:s text:c="2"/></text:span><text:span text:style-name="T43">Termin</text:span><text:span text:style-name="T42"> realizacji zamówienia:</text:span><text:span text:style-name="T45"> zgodnie z SWZ</text:span><text:span text:style-name="T46">.</text:span></text:p>
        </text:list-header>
        <text:list-item>
          <text:p text:style-name="P48"><text:span text:style-name="T47">Warunki płatności:</text:span><text:span text:style-name="T48"> zgodnie ze wzorem umowy.</text:span></text:p>
        </text:list-item>
        <text:list-item>
          <text:p text:style-name="P48"><text:span text:style-name="T40">Oświadczam/my, że </text:span><text:span text:style-name="T39">zapoznaliśmy</text:span><text:span text:style-name="T41"> się z warunkami zamówienia i </text:span><text:span text:style-name="T49">projektowanymi postanowieniami umowy </text:span><text:span text:style-name="T41">i akceptujemy </text:span><text:span text:style-name="T49">je</text:span><text:span text:style-name="T41"> bez zastrzeżeń,</text:span></text:p>
        </text:list-item>
        <text:list-item>
          <text:p text:style-name="P61">Niżej podaną część/zakres zamówienia wykonywać będą w moim imieniu podwykonawca/y:</text:p>
        </text:list-item>
      </text:list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L.p.</text:p>
          </table:table-cell>
          <table:table-cell table:style-name="Tabela3.A1" office:value-type="string">
            <text:p text:style-name="P41">Część/zakres zamówienia </text:p>
          </table:table-cell>
          <table:table-cell table:style-name="Tabela3.C1" office:value-type="string">
            <text:p text:style-name="P41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7"/>
          </table:table-cell>
          <table:table-cell table:style-name="Tabela3.B2" office:value-type="string">
            <text:p text:style-name="P37"/>
          </table:table-cell>
          <table:table-cell table:style-name="Tabela3.C2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7"/>
          </table:table-cell>
          <table:table-cell table:style-name="Tabela3.B2" office:value-type="string">
            <text:p text:style-name="P37"/>
          </table:table-cell>
          <table:table-cell table:style-name="Tabela3.C2" office:value-type="string">
            <text:p text:style-name="P37"/>
          </table:table-cell>
        </table:table-row>
      </table:table>
      <text:p text:style-name="P4"><text:span text:style-name="T24"/></text:p>
      <text:p text:style-name="P4"><text:span text:style-name="T24"/></text:p>
      <text:list text:style-name="L2">
        <text:list-item>
          <text:p text:style-name="P56"><text:span text:style-name="T32">Oświadczam,</text:span><text:span text:style-name="T63"> </text:span><text:span text:style-name="T34">że należę*/nie należę* </text:span><text:span text:style-name="T32">do sektora małych i średnich przedsiębiorstw i zgodnie z definicją <text:tab/>zawartą w ustawie </text:span><text:span text:style-name="T56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58"><text:span text:style-name="T92">(</text:span><text:span text:style-name="T91">*skreślić niewłaściwe)</text:span></text:p>
          <text:p text:style-name="P58"><text:span text:style-name="T93"/></text:p>
        </text:list-item>
        <text:list-item>
          <text:p text:style-name="P57"><text:span text:style-name="T93">Oświadczam/y, że wypełniłem/liśmy obowiązki informacyjne przewidziane w art. 13 lub art. 14 RODO</text:span><text:span text:style-name="T95">2</text:span><text:span text:style-name="T94">)</text:span><text:span text:style-name="T93"> wobec osób fizycznych, </text:span><text:span text:style-name="T77">od których dane osobowe bezpośrednio lub pośrednio pozyskałem</text:span><text:span text:style-name="T93"> w celu ubiegania się o udzielenie zamówienia publicznego w niniejszym postępowaniu</text:span><text:span text:style-name="T94">.</text:span><text:span text:style-name="T95">3</text:span><text:span text:style-name="T94">)</text:span><text:span text:style-name="T93">.</text:span></text:p>
          <text:p text:style-name="P60"/>
        </text:list-item>
        <text:list-item>
          <text:p text:style-name="P56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59"/>
        </text:list-item>
        <text:list-item>
          <text:p text:style-name="P56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61">- </text:span><text:span text:style-name="T62">WYPEŁNIĆ JEŻELI DOTYCZY!!!</text:span></text:p>
        </text:list-item>
      </text:list>
      <text:p text:style-name="P5"><text:span text:style-name="T62"/></text:p>
      <text:p text:style-name="P43"/>
      <text:p text:style-name="P42"/>
      <text:list text:continue-numbering="true" text:style-name="L2">
        <text:list-header>
          <text:p text:style-name="P52">1) UWAGA: w przypadku Wykonawców składających ofertę wspólną należy wskazać wszystkich Wykonawców występujących wspólnie <text:span text:style-name="T96">i/</text:span>lub zaznaczyć, iż wskazany podmiot (pełnomocnik/lider) występuje w imieniu wszystkich podmiotów składających ofertę wspólną.</text:p>
          <text:p text:style-name="P49"><text:span text:style-name="T79">2</text:span><text:span text:style-name="T78">) RODO: </text:span><text:span text:style-name="T3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9"><text:span text:style-name="T38">3</text:span><text:span text:style-name="T37">) W przypadku gdy wykonawca </text:span><text:span text:style-name="T8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71">4</text:span><text:span text:style-name="T72">) </text:span><text:span text:style-name="T90">Wpisać nazwę/rodzaj towaru lub usługi, </text:span><text:span text:style-name="T70">których dostawa lub świadczenie, </text:span><text:span text:style-name="T90">będą prowadziły do powstania u zamawiającego obowiązku podatkowego zgodnie z przepisami o podatku od towarów i usług. </text:span></text:p>
          <text:p text:style-name="P53"><text:span text:style-name="T83">5</text:span><text:span text:style-name="T84">) </text:span><text:span text:style-name="T85">Wpisać wartość netto (bez kwoty podatku) towaru/towarów lub usługi/usług podlegających mechanizmowi odwróconego obciążenia VAT, wymienionych wcześniej. </text:span><text:span text:style-name="T86">Zgodnie z a</text:span><text:span text:style-name="T85">rt. </text:span><text:span text:style-name="T88">225</text:span><text:span text:style-name="T85"> ust </text:span><text:span text:style-name="T88">1 i 2</text:span><text:span text:style-name="T85"> ustawy Prawo zamówień publicznych: „Jeżeli została złożona oferta, której wybór prowadziłby do powstania u zamawiającego obowiązku podatkowego zgodnie z ustawą z dnia 11 marca 2004 r. o podatku od towarów i usług</text:span><text:span text:style-name="T89"> (</text:span><text:span text:style-name="T29">Dz. U. Z 202</text:span><text:span text:style-name="T30">2</text:span><text:span text:style-name="T29"> r. poz. </text:span><text:span text:style-name="T30">931 ze zm</text:span><text:span text:style-name="T85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7">1) </text:span><text:span text:style-name="T8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54"><text:span text:style-name="T81">6)</text:span><text:span text:style-name="T50"> </text:span><text:span text:style-name="T51">Uwaga: Należy okres gwarancji na roboty budowlane podać zgodnie z zapisami rozdziału XVIII SWZ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officeooo:paragraph-rsid="003746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3-05T13:28:20.756000000</dc:date>
    <meta:print-date>2024-03-04T14:22:31.546000000</meta:print-date>
    <meta:editing-cycles>266</meta:editing-cycles>
    <meta:editing-duration>P4DT3H5M42S</meta:editing-duration>
    <meta:generator>LibreOffice/24.2.0.3$Windows_X86_64 LibreOffice_project/da48488a73ddd66ea24cf16bbc4f7b9c08e9bea1</meta:generator>
    <dc:creator>Renata Łapaj</dc:creator>
    <meta:printed-by>Renata Łapaj</meta:printed-by>
    <meta:document-statistic meta:table-count="2" meta:image-count="0" meta:object-count="0" meta:page-count="2" meta:paragraph-count="56" meta:word-count="707" meta:character-count="5842" meta:non-whitespace-character-count="5134"/>
  </office:meta>
</office:document-meta>
</file>