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5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9" style:parent-style-name="Normalny" style:family="paragraph">
      <style:paragraph-properties fo:text-align="center" style:vertical-align="auto"/>
    </style:style>
    <style:style style:name="T20" style:parent-style-name="Domyślnaczcionkaakapitu" style:family="text">
      <style:text-properties style:font-name-asian="Arial Unicode MS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32" style:parent-style-name="Standard" style:list-style-name="LFO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3" style:parent-style-name="Standard" style:list-style-name="LFO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4" style:parent-style-name="Standard" style:list-style-name="LFO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5" style:parent-style-name="Standard" style:list-style-name="WW8Num2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2" style:parent-style-name="Standard" style:list-style-name="WW8Num2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9" style:parent-style-name="Standard" style:list-style-name="WW8Num2" style:family="paragraph">
      <style:paragraph-properties fo:text-align="justify"/>
    </style:style>
    <style:style style:name="T60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P62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3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4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5" style:parent-style-name="Standard" style:list-style-name="LFO9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66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P67" style:parent-style-name="Standard" style:list-style-name="LFO9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68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P69" style:parent-style-name="Standard" style:list-style-name="LFO9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70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P72" style:parent-style-name="Standard" style:list-style-name="LFO9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73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P75" style:parent-style-name="Standard" style:list-style-name="LFO9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76" style:parent-style-name="Domyślnaczcionkaakapitu" style:family="text">
      <style:text-properties style:font-name-asian="Verdana, Verdan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-asian="Verdana, Verdan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-asian="Verdana, Verdan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list-style-name="LFO9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80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83" style:parent-style-name="Hiperłącze" style:family="text">
      <style:text-properties style:font-name-asian="Verdana, Verdana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P85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6" style:parent-style-name="Standard" style:list-style-name="WW8Num6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87" style:parent-style-name="Standard" style:list-style-name="WW8Num6" style:family="paragraph">
      <style:paragraph-properties fo:widows="2" fo:orphans="2" fo:text-align="justify"/>
      <style:text-properties fo:hyphenate="true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9" style:parent-style-name="Standard" style:list-style-name="WW8Num6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0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1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2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3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4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5" style:parent-style-name="Standard" style:list-style-name="WW8Num7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list-style-name="WW8Num7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7" style:parent-style-name="Standard" style:list-style-name="WW8Num7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9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0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2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3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8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9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0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1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7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8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9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0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1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2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3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4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5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29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0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1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1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4" style:parent-style-name="Hiperłącze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font-size="11pt" style:font-size-asian="11pt" style:font-size-complex="11pt"/>
    </style:style>
    <style:style style:name="P141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48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49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0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151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2" style:parent-style-name="Standard" style:list-style-name="LFO8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list-style-name="LFO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61" style:parent-style-name="Standard" style:list-style-name="LFO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62" style:parent-style-name="Standard" style:list-style-name="LFO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63" style:parent-style-name="Standard" style:list-style-name="LFO12" style:family="paragraph">
      <style:paragraph-properties fo:text-align="justify"/>
    </style:style>
    <style:style style:name="T164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lk93478799"/><text:span text:style-name="T2">NZP. 35/2022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Biała Podlaska<text:s/></text:span><text:span text:style-name="T13">20</text:span><text:span text:style-name="T14">.01.2022 r.</text:span></text:p>
      <text:p text:style-name="P15"/>
      <text:p text:style-name="P16"/>
      <text:p text:style-name="P17"/>
      <text:p text:style-name="P18">ZAPYTANIE OFERTOWE</text:p>
      <text:p text:style-name="P19"><text:span text:style-name="T20">w postępowaniu o wartości mniejszej od kwoty 130 000 zł</text:span></text:p>
      <text:p text:style-name="P21"/>
      <text:p text:style-name="P22"/>
      <text:p text:style-name="P23"><text:span text:style-name="T24">Zamawiający:<text:s/></text:span><text:span text:style-name="T25">Stacja Pogotowia Ratunkowego Samodzielny Publiczny Zakład Opieki Zdrowotnej w Białej<text:s/></text:span><text:span text:style-name="T26">Podlaskiej 21-500 Biała Podlaska, ul. Warszawska 20</text:span></text:p>
      <text:p text:style-name="P27"/>
      <text:p text:style-name="P28"><text:span text:style-name="T29">Zaprasza do złożenia oferty w postępowaniu o udzielenie zamówienia na sukcesywne<text:s/></text:span><text:span text:style-name="T30">dostawy papieru A4 oraz papieru A3.</text:span></text:p>
      <text:p text:style-name="P31"/>
      <text:list text:style-name="LFO8" text:continue-numbering="true">
        <text:list-item>
          <text:p text:style-name="P32">Niniejsze postępowanie o szacunkowej wartości bez podatku od towarów i usług mniejszej od kwoty 130 000 zł prowadzone jest według zasad Zamawiającego określonych w dalszej części zaproszenia na podstawie obowiązującego u Zamawiającego Regulaminu udzielania zamówień publicznych, których wartość jest mniejsza od kwoty 130.000 zł i nie stosuje się do niego przepisów ustawy Prawo zamówień publicznych.</text:p>
        </text:list-item>
        <text:list-item>
          <text:p text:style-name="P33">Zamawiający zaprasza do składania ofert na dostawę<text:s/>papieru A4 oraz papieru A3.</text:p>
        </text:list-item>
        <text:list-item>
          <text:p text:style-name="P34">Opis przedmiotu zamówienia:</text:p>
        </text:list-item>
      </text:list>
      <text:list text:style-name="WW8Num2" text:continue-numbering="true">
        <text:list-item>
          <text:p text:style-name="P35"><text:span text:style-name="T36">przedmiotem zamówienia są sukcesywne dostawy fabrycznie now</text:span><text:span text:style-name="T37">ego</text:span><text:span text:style-name="T38"><text:s/></text:span><text:span text:style-name="T39">papier</text:span><text:span text:style-name="T40">u</text:span><text:span text:style-name="T41"><text:s/>A4 oraz<text:s/></text:span><text:span text:style-name="T42">papieru</text:span><text:span text:style-name="T43"><text:s/>A</text:span><text:span text:style-name="T44">3</text:span><text:span text:style-name="T45"><text:s/></text:span><text:span text:style-name="T46">dla<text:s/></text:span><text:span text:style-name="T47">potrzeb Stacji Pogotowia Ratunkowego Samodzielnego Publicznego Zakładu Opieki Zdrowotnej w   Białej Podlaskiej w szacunkowej ilości oraz asortymencie określonych w formularzu asortymentowo – cenowym stanowiącym załącznik nr 2 do niniejszego zaproszenia;</text:span></text:p>
        </text:list-item>
        <text:list-item>
          <text:p text:style-name="P48"><text:span text:style-name="T49">of</text:span><text:span text:style-name="T50">erowany przedmiot zamówienia musi być dopuszczony do obrotu i stosowania na terenie Polski zgodnie z obowiązującymi przepisami prawa oraz wolny od jakichkolwiek wad prawnych lub fizycznych; w razie wątpliwości Zamawiający zastrzega sobie prawo do żądania p</text:span><text:span text:style-name="T51">rzedłożenia w wyznaczonym terminie stosownego dokumentu, dopuszczającego dany wyrób do obrotu;</text:span></text:p>
        </text:list-item>
        <text:list-item>
          <text:p text:style-name="P52"><text:span text:style-name="T53">Wykonawca może zaoferować<text:s/></text:span><text:span text:style-name="T54">papier</text:span><text:span text:style-name="T55"><text:s/>w opakowaniach innej wielkości niż to określono w formularzu asortymentowo-cenowym pod warunkiem, że ogólna ilość (</text:span><text:span text:style-name="T56">ryz</text:span><text:span text:style-name="T57">.) nie<text:s/></text:span><text:span text:style-name="T58">będzie mniejsza (po przeliczeniu) od przedmiotu zamówienia, a przekroczenie ilości będzie mniejsze niż wielkość opakowania handlowego. Przeliczenia należy uwzględnić w ofercie w formularzu asortymentowo-cenowym;</text:span></text:p>
        </text:list-item>
        <text:list-item>
          <text:p text:style-name="P59"><text:span text:style-name="T60">Szczegółowe warunki umowy jaka zostanie zawa</text:span><text:span text:style-name="T61">rta z wykonawcą zawarte są we Wzorze umowy – załącznik nr 3 do niniejszego zaproszenia.</text:span></text:p>
        </text:list-item>
      </text:list>
      <text:list text:style-name="LFO8" text:continue-numbering="true">
        <text:list-item>
          <text:p text:style-name="P62">Informacje na temat wadium- Zamawiający nie wymaga wniesienia wadium.</text:p>
        </text:list-item>
        <text:list-item>
          <text:p text:style-name="P63">Termin wykonania: 12 miesięcy od daty zawarcia umowy lub do wyczerpania wartości umowy – w<text:s/>zależności od tego co nastąpi wcześniej. Termin wykonania umowy może zostać przedłużony o 3 miesiące na zasadach określonych we wzorze umowy.</text:p>
        </text:list-item>
        <text:list-item>
          <text:p text:style-name="P64">Sposób przygotowania oferty:</text:p>
        </text:list-item>
      </text:list>
      <text:list text:style-name="LFO9" text:continue-numbering="true">
        <text:list-item>
          <text:p text:style-name="P65"><text:span text:style-name="T66">Osoby zainteresowane złożeniem swojej oferty, składają ją poprzez platformę zakupową.</text:span></text:p>
        </text:list-item>
        <text:list-item>
          <text:p text:style-name="P67"><text:span text:style-name="T68">Oferta musi być sporządzona według wzoru Formularza oferty (załącznik nr 1 do niniejszego zaproszenia) dostępnego na platformie wraz z formularzem asortymentowo-cenowym (załącznik nr 2 do niniejszego zaproszenia).</text:span></text:p>
        </text:list-item>
        <text:list-item>
          <text:p text:style-name="P69"><text:span text:style-name="T70">Oferta musi być złożona na całość zamówie</text:span><text:span text:style-name="T71">nia określonego w zapytaniu ofertowym.</text:span></text:p>
        </text:list-item>
        <text:list-item>
          <text:p text:style-name="P72"><text:span text:style-name="T73">Ofertę, sporządza się w postaci elektronicznej, w ogólnie dostępnych formatach danych, w szczególności w formatach txt, rtf, pdf ,xps, odt, ods, odp, doc, xls, ppt, docx, xlsx, pptx, csv, jpg, jpeg, tif, tiff, geotiff</text:span><text:span text:style-name="T74">, png, svg, wav, mp3, avi, mpg, mpeg, mp4, m4a, mpeg4, ogg, ogv, zip, tar, gz, gzip, 7z, html, xhtml, css, xml, xsd, gml, rng, xsl, xslt, TSL, XMLsig, XAdES, PAdES, CAdES, ASIC, XMLenc,</text:span></text:p>
        </text:list-item>
        <text:list-item>
          <text:p text:style-name="P75"><text:span text:style-name="T76">Ofertę, składa się w formie elektronicznej lub w postaci elektroniczne</text:span><text:span text:style-name="T77">j opatrzonej kwalifikowanym podpisem elektronicznym, podpisem zaufanym lub podpisem osobistym.<text:s/></text:span><text:bookmark-start text:name="_Hlk93481440"/><text:span text:style-name="T78">Zamawiający dopuszcza złożenie oferty w formie skanu podpisanego dokumentu.</text:span></text:p>
        </text:list-item>
        <text:list-item>
          <text:p text:style-name="P79"><text:bookmark-end text:name="_Hlk93481440"/><text:span text:style-name="T80">Oferty, zawiadomienia, oświadczenia, wnioski lub informacje Wykonawcy przekazują popr</text:span><text:span text:style-name="T81">zez Platformę, dostępną<text:s/></text:span><text:bookmark-start text:name="_Hlk93482802"/><text:span text:style-name="T82">pod adresem:<text:s/></text:span><text:a xlink:href="https://platformazakupowa.pl/pn/pogotowie_bp" office:target-frame-name="_top" xlink:show="replace"><text:span text:style-name="T83">https://platformazakupowa.pl/pn/pogotowie_bp</text:span></text:a><text:bookmark-end text:name="_Hlk93482802"/><text:span text:style-name="T84"><text:s/></text:span></text:p>
        </text:list-item>
      </text:list>
      <text:list text:style-name="LFO8" text:continue-numbering="true">
        <text:list-item>
          <text:p text:style-name="P85">Wykonawca załączy do oferty następujące dokumenty:</text:p>
        </text:list-item>
      </text:list>
      <text:list text:style-name="WW8Num6">
        <text:list-item text:start-value="1">
          <text:p text:style-name="P86">wypełniony formularz ofertowy (załącznik nr 1 do niniejszego<text:s/>zaproszenia),</text:p>
        </text:list-item>
        <text:list-item>
          <text:p text:style-name="P87"><text:span text:style-name="T88">wypełniony formularz asortymentowo-cenowy (załącznik nr 2 do niniejszego zaproszenia), <text:s/></text:span></text:p>
        </text:list-item>
        <text:list-item>
          <text:p text:style-name="P89">dokument określający zasady reprezentacji oraz osoby uprawnione do reprezentacji Wykonawcy, a jeżeli Wykonawcę reprezentuje pełnomocnik – także pełnomocnictwo, określające zakres umocowania podpisane przez osoby uprawnione do reprezentowania Wykonawcy.</text:p>
        </text:list-item>
      </text:list>
      <text:list text:style-name="LFO8" text:continue-numbering="true">
        <text:list-item>
          <text:p text:style-name="P90">Oferta musi być podpisana przez Wykonawcę. Oferta winna być podpisana zgodnie z zasadami reprezentacji wskazanymi we właściwym rejestrze. Jeżeli osoba/osoby podpisująca ofertę działa na podstawie pełnomocnictwa, to pełnomocnictwo to musi w swej treści wyraźnie wskazywać uprawnienie do podpisania oferty.</text:p>
        </text:list-item>
        <text:list-item>
          <text:p text:style-name="P91">Zamawiający odrzuca ofertę Wykonawcy, która nie zawiera wymaganych przez Zamawiającego oświadczeń, dokumentów lub pełnomocnictw, albo która zawiera oświadczenia i dokumenty zawierające błędy lub wadliwe pełnomocnictwa, z zastrzeżeniem ust. 10.</text:p>
        </text:list-item>
        <text:list-item>
          <text:p text:style-name="P92">Zamawiający – w przypadku nie złożenia oświadczeń, dokumentów lub pełnomocnictw (nie dotyczy formularza<text:s/>ofertowego i formularza asortymentowo-cenowego) lub złożenia oświadczeń, dokumentów zawierających błędy lub wadliwe pełnomocnictwa wezwie Wykonawcę do uzupełnienia oferty, wyznaczając mu termin na uzupełnienie. Nieuzupełnienie oferty w wyznaczonym terminie<text:s/>będzie skutkowało odrzuceniem oferty.</text:p>
        </text:list-item>
        <text:list-item>
          <text:p text:style-name="P93">Zamawiający w toku badania i oceny ofert może żądać od wykonawców wyjaśnień dotyczących treści złożonych ofert.</text:p>
        </text:list-item>
        <text:list-item>
          <text:p text:style-name="P94">Zamawiający poprawia w ofercie:</text:p>
        </text:list-item>
      </text:list>
      <text:list text:style-name="WW8Num7">
        <text:list-item text:start-value="1">
          <text:p text:style-name="P95">oczywiste omyłki pisarskie,</text:p>
        </text:list-item>
        <text:list-item>
          <text:p text:style-name="P96">oczywiste omyłki rachunkowe, z uwzględnieniem<text:s/>konsekwencji rachunkowych dokonanych poprawek,</text:p>
        </text:list-item>
        <text:list-item>
          <text:p text:style-name="P97">inne omyłki polegające na niezgodności oferty z zaproszeniem do złożenia oferty niepowodujące istotnych zmian w treści oferty</text:p>
        </text:list-item>
      </text:list>
      <text:p text:style-name="P98">- niezwłocznie zawiadamiając o tym Wykonawcę , którego oferta została poprawiona.</text:p>
      <text:list text:style-name="LFO8" text:continue-numbering="true">
        <text:list-item>
          <text:p text:style-name="P99">Każdy dokument składający się na ofertę musi być czytelny.</text:p>
        </text:list-item>
        <text:list-item>
          <text:p text:style-name="P100">Dokumenty są składane w formie elektronicznej lub w postaci elektronicznej opatrzonej kwalifikowanym podpisem elektronicznym, podpisem zaufanym lub podpisem osobistym. Zamawiający dopuszcza złożenie dokumentów, które zostały sporządzone jako dokumenty w postaci papierowej i podpisane, w formie skanu podpisanych dokumentów.</text:p>
        </text:list-item>
        <text:list-item>
          <text:p text:style-name="P101">Oferta wraz z załącznikami musi być sporządzona w języku polskim pismem maszynowym, komputerowym albo ręcznym. Każdy<text:s/>dokument składający się na ofertę sporządzony w innym języku niż język polski powinien być złożony wraz z tłumaczeniem na język polski. W razie wątpliwości uznaje się, iż wersja polskojęzyczna jest wersją wiążącą.</text:p>
        </text:list-item>
        <text:list-item>
          <text:p text:style-name="P102">Wykonawca zobowiązany jest wskazać w formularzu ofertowym – informację na temat części zamówienia, których wykonanie powierzy podwykonawcom. W przypadku niewskazania tych informacji, Zamawiający uzna, iż Wykonawca wykona zamówienie samodzielnie.</text:p>
        </text:list-item>
        <text:list-item>
          <text:p text:style-name="P103"><text:span text:style-name="T104">Postępowanie<text:s/></text:span><text:span text:style-name="T105">NZP 35/2022</text:span><text:span text:style-name="T106"><text:s/>będzie prowadzone w formie<text:s/></text:span><text:span text:style-name="T107">elektronicznej.</text:span></text:p>
        </text:list-item>
        <text:list-item>
          <text:p text:style-name="P108">W przypadku wystąpienia okoliczności, o których mowa w ust. 10, dokumenty, oświadczenia i pełnomocnictwa Wykonawca na wezwanie Zamawiającego ma obowiązek uzupełnić za pośrednictwem platformy zakupowej, na której prowadzone jest postępowanie.</text:p>
        </text:list-item>
        <text:list-item>
          <text:p text:style-name="P109">Jeżeli Zamawiający lub Wykonawca przekazują oświadczenia, wnioski, zawiadomienia oraz informacje drogą elektroniczną, każda ze stron na żądanie drugiej niezwłocznie potwierdza fakt ich otrzymania.</text:p>
        </text:list-item>
        <text:list-item>
          <text:p text:style-name="P110">Oświadczenia, wnioski, zawiadomienia oraz informacje, o których mowa powyżej uważa się za wniesione z chwilą, gdy doszły one do Zamawiającego w taki sposób, że mógł się on zapoznać z ich treścią.</text:p>
        </text:list-item>
        <text:list-item>
          <text:p text:style-name="P111"><text:span text:style-name="T112">Wykonawca w celu prawidłowego przygotowania oferty może zwrócić się do Zamawiającego o wyjaśnienie treści niniejszego</text:span><text:span text:style-name="T113"><text:s/>zaproszenia do złożenia oferty<text:s/></text:span><text:span text:style-name="T114">oraz zadać wszelkie niezbędne w tym zakresie pytania</text:span><text:span text:style-name="T115">. Zamawiający jest zobowiązany udzielić wyjaśnień niezwłocznie, jednak nie później niż na 2 dni przed upływem terminu składania ofert, pod warunkiem, że wniosek wpłynie do<text:s/></text:span><text:span text:style-name="T116">zamawiającego nie później niż do końca dnia, w którym upływa połowa wyznaczonego terminu składania ofert.</text:span></text:p>
        </text:list-item>
        <text:list-item>
          <text:p text:style-name="P117">Jeżeli wniosek o wyjaśnienie treści zaproszenia do złożenia oferty wpłynął po upływie terminu składania wniosku, o którym mowa powyżej lub dotyczy udzielonych wyjaśnień, Zamawiający może udzielić wyjaśnień albo pozostawić wniosek bez rozpoznania.</text:p>
        </text:list-item>
        <text:list-item>
          <text:p text:style-name="P118">Przedłużenie terminu składania ofert nie wpływa na bieg terminu składania wniosku o wyjaśnienie treści niniejszego zaproszenia do złożenia oferty.</text:p>
        </text:list-item>
        <text:list-item>
          <text:p text:style-name="P119">Treść zapytań wraz z wyjaśnieniami Zamawiający przekazuje Wykonawcom, którym przekazał zaproszenie do złożenia oferty, bez ujawnienia źródła zapytania oraz na stronie internetowej prowadzonego postępowania, jeżeli zaproszenie do składania ofert umieszczono na stronie<text:s/>internetowej.</text:p>
        </text:list-item>
        <text:list-item>
          <text:p text:style-name="P120">W przypadku rozbieżności pomiędzy treścią zaproszenia do złożenia oferty, a treścią udzielonych odpowiedzi, jako obowiązującą należy przyjąć treść pisma zawierającego późniejsze oświadczenie Zamawiającego.</text:p>
        </text:list-item>
        <text:list-item>
          <text:p text:style-name="P121">W uzasadnionych przypadkach Zamawiający może przed upływem terminu składania ofert zmienić treść zaproszenia do złożenia oferty. Dokonaną zmianę Zamawiający przekazuje niezwłocznie wszystkim Wykonawcom, którym przekazano zaproszenie.</text:p>
        </text:list-item>
        <text:list-item>
          <text:p text:style-name="P122">Zmiany treści zaproszenia do złożenia oferty są każdorazowo wiążące dla Wykonawców.</text:p>
        </text:list-item>
        <text:list-item>
          <text:p text:style-name="P123">Z Wykonawcami wspólnie ubiegającymi się o udzielenie zamówienia (np. konsorcjum, spółka cywilna), Zamawiający będzie się porozumiewał za pośrednictwem pełnomocnika Wykonawców wskazanego w pełnomocnictwie.</text:p>
        </text:list-item>
        <text:list-item>
          <text:p text:style-name="P124">W imieniu zamawiającego postępowanie prowadzi Agnieszka Elert, tel.: (83) 343-40-68 wew. 36, która to osoba jest upoważniona do kontaktów z Wykonawcami.</text:p>
        </text:list-item>
        <text:list-item>
          <text:p text:style-name="P125"><text:span text:style-name="T126">Kryterium decydującym o wyborze oferty jest:<text:s/></text:span><text:span text:style-name="T127">najniższa cena</text:span></text:p>
        </text:list-item>
      </text:list>
      <text:p text:style-name="P128">- przy założeniu, że Wykonawca zaoferował przedmiot<text:s/>zamówienia zgodny z wymogami Zamawiającego.</text:p>
      <text:list text:style-name="LFO8" text:continue-numbering="true">
        <text:list-item>
          <text:p text:style-name="P129">Cena brutto stanowiąca kryterium oceny ofert winna obejmować wszystkie koszty i składniki związane z   wykonaniem zamówienia oraz warunkami stawianymi przez Zamawiającego w niniejszym zaproszeniu. Cena oferty winna być wyrażona w złotych polskich (PLN), z dokładnością do dwóch miejsc po przecinku.</text:p>
        </text:list-item>
        <text:list-item>
          <text:p text:style-name="P130">Zamawiający udzieli zamówienia Wykonawcy, którego oferta odpowiada wszystkim wymaganiom przedstawionym w zaproszeniu i zawiera najniższą cenę.</text:p>
        </text:list-item>
        <text:list-item>
          <text:p text:style-name="P131"><text:span text:style-name="T132">Ofertę wraz z wymaganymi d</text:span><text:span text:style-name="T133">okumentami należy złożyć za pośrednictwem platformy pod adresem:<text:s/></text:span><text:a xlink:href="https://platformazakupowa.pl/pn/pogotowie_bp" office:target-frame-name="_top" xlink:show="replace"><text:span text:style-name="T134">https://platformazakupowa.pl/pn/pogotowie_bp</text:span></text:a><text:span text:style-name="T135"><text:s/>na stronie internetowej prowadzonego postępowania do dnia<text:s/></text:span><text:span text:style-name="T136">2</text:span><text:span text:style-name="T137">7</text:span><text:span text:style-name="T138">.01.2022 r. do godz. 11.</text:span><text:span text:style-name="T139">00.</text:span></text:p>
        </text:list-item>
        <text:list-item>
          <text:p text:style-name="P140">Zamawiający odrzuci ofertę złożoną po terminie składania ofert.</text:p>
        </text:list-item>
        <text:list-item>
          <text:p text:style-name="P141"><text:span text:style-name="T142">Otwarcie ofert nastąpi niezwłocznie po upływie terminu składania ofert, nie później niż następnego dnia, w którym upłynął termin składania ofert,<text:s/></text:span><text:span text:style-name="T143">tj.<text:s/></text:span><text:span text:style-name="T144">2</text:span><text:span text:style-name="T145">7</text:span><text:span text:style-name="T146">.01.2022 r., godz. 11.05.</text:span></text:p>
        </text:list-item>
        <text:list-item>
          <text:p text:style-name="P147">Zamawiający zastrzega sobie prawo przesunięcia terminu składania i otwarcia ofert.</text:p>
        </text:list-item>
        <text:list-item>
          <text:p text:style-name="P148">Termin związania ofertą wynosi 30 dni od upływu terminu składania ofert.</text:p>
        </text:list-item>
        <text:list-item>
          <text:p text:style-name="P149">Wykonawca samodzielnie lub na wniosek zamawiającego może przedłużyć termin związania ofertą, co<text:s/>najmniej na 3 dni przed upływem terminu związania ofertą.</text:p>
        </text:list-item>
        <text:list-item>
          <text:p text:style-name="P150">Zamawiającemu przysługuje prawo zmiany warunków postępowania, odwołania bądź jego zamknięcia bez wybrania którejkolwiek z ofert.</text:p>
        </text:list-item>
        <text:list-item>
          <text:p text:style-name="P151">O wynikach rozstrzygnięcia postępowania zostaną powiadomieni na piśmie, w formie elektronicznej lub faxem oferenci, którzy złożyli oferty.</text:p>
        </text:list-item>
        <text:list-item>
          <text:p text:style-name="P152">Wykonawca który złożył ofertę najkorzystniejszą będzie zobowiązany do podpisania umowy wg wzoru stanowiącego załącznik nr 3 do niniejszego zaproszenia i na określonych w niej warunkach,<text:s/>w miejscu i terminie wyznaczonym przez Zamawiającego. Wraz z podpisaniem umowy Wykonawca podpisze własnoręcznie dokumenty złożone w formie skanów oraz w przypadku, gdy reprezentuje go pełnomocnik, przedłoży pełnomocnictwo w oryginale lub w postaci kopii poświadczonej notarialnie.<text:s/>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>Załączniki:</text:p>
      <text:list text:style-name="LFO12" text:continue-numbering="true">
        <text:list-item>
          <text:p text:style-name="P160">Oferta Wykonawcy – zał. nr 1</text:p>
        </text:list-item>
        <text:list-item>
          <text:p text:style-name="P161">Formularze asortymentowo-cenowe – zał. nr 2</text:p>
        </text:list-item>
        <text:list-item>
          <text:p text:style-name="P162">Projekt umowy – zał. nr 3</text:p>
        </text:list-item>
        <text:list-item>
          <text:p text:style-name="P163"><text:span text:style-name="T164">Klauzula informacyjna z art. 13 RODO – załącznik nr 4</text:span><text:bookmark-end text:name="_Hlk9347879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WW8Num8z0" style:display-name="WW8Num8z0" style:family="text">
      <style:text-properties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>
      <style:text-properties fo:font-weight="normal" style:font-weight-asian="normal" style:font-weight-complex="normal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0" style:display-name="WW8Num5z0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8Num6z0" style:display-name="WW8Num6z0" style:family="text">
      <style:text-properties style:font-name-complex="Tahoma" fo:font-weight="normal" style:font-weight-asian="normal" style:font-weight-complex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ah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color="#000000" fo:font-size="11pt" style:font-size-asian="11pt" style:font-size-complex="11pt"/>
    </style:style>
    <style:style style:name="WW_CharLFO3LVL2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3LVL3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3LVL4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3LVL5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3LVL6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3LVL7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3LVL8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3LVL9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LVL3" style:num-suffix=")" style:num-format="i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</text:list-style>
    <style:style style:name="WW_CharLFO4LVL1" style:family="text">
      <style:text-properties style:font-name-complex="Tahoma" fo:font-weight="normal" style:font-weight-asian="normal" style:font-weight-complex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font-weight-complex="norma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iałkowska</meta:initial-creator>
    <dc:creator>aelert</dc:creator>
    <meta:creation-date>2022-01-19T13:01:00Z</meta:creation-date>
    <dc:date>2022-01-19T13:53:00Z</dc:date>
    <meta:print-date>2022-01-19T10:15:00Z</meta:print-date>
    <meta:template xlink:href="Normal" xlink:type="simple"/>
    <meta:editing-cycles>8</meta:editing-cycles>
    <meta:editing-duration>PT540S</meta:editing-duration>
    <meta:document-statistic meta:page-count="3" meta:paragraph-count="23" meta:word-count="1661" meta:character-count="11606" meta:row-count="83" meta:non-whitespace-character-count="9968"/>
  </office:meta>
</office:document-meta>
</file>