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6cm" style:rel-column-width="431*"/>
    </style:style>
    <style:style style:name="Tabela1.B" style:family="table-column">
      <style:table-column-properties style:column-width="6.902cm" style:rel-column-width="3915*"/>
    </style:style>
    <style:style style:name="Tabela1.C" style:family="table-column">
      <style:table-column-properties style:column-width="4.824cm" style:rel-column-width="2736*"/>
    </style:style>
    <style:style style:name="Tabela1.D" style:family="table-column">
      <style:table-column-properties style:column-width="4.516cm" style:rel-column-width="256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0.737cm"/>
    </style:style>
    <style:style style:name="P1" style:family="paragraph" style:parent-style-name="Standard">
      <style:text-properties style:font-name="Arial1" fo:font-size="10.5pt" officeooo:paragraph-rsid="002f21c1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1" fo:font-size="10.5pt" officeooo:paragraph-rsid="001c0ee0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/>
      <style:text-properties fo:color="#ff0000" loext:opacity="100%" style:font-name="Arial1" fo:font-size="10.5pt" fo:letter-spacing="0.053cm" fo:font-weight="bold" officeooo:paragraph-rsid="001c0ee0" style:font-size-asian="10.5pt" style:font-weight-asian="bold" style:font-name-complex="Calibri1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fo:color="#ff0000" loext:opacity="100%" style:font-name="Arial1" fo:font-size="10.5pt" fo:font-weight="bold" officeooo:paragraph-rsid="001c0ee0" style:font-size-asian="10.5pt" style:font-weight-asian="bold" style:font-name-complex="Calibri1" style:font-size-complex="10.5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officeooo:paragraph-rsid="001c0ee0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fo:font-weight="bold" officeooo:rsid="001c0ee0" officeooo:paragraph-rsid="001c0ee0" style:font-size-asian="10.5pt" style:font-weight-asian="bold" style:font-name-complex="Calibri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1c0ee0" style:font-size-asian="10.5pt" style:font-size-complex="10.5pt"/>
    </style:style>
    <style:style style:name="P8" style:family="paragraph" style:parent-style-name="Standard">
      <style:text-properties style:font-name="Arial" fo:font-size="6pt" fo:language="pl" fo:country="PL" fo:font-weight="bold" officeooo:rsid="04da4bb8" officeooo:paragraph-rsid="001c0ee0" style:font-size-asian="5.25pt" style:font-weight-asian="bold" style:font-name-complex="Arial2" style:font-size-complex="6pt" style:language-complex="ar" style:country-complex="SA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1pt" officeooo:paragraph-rsid="004bd7e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rsid="001c0ee0" officeooo:paragraph-rsid="001c0ee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4680fc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fo:font-weight="bold" officeooo:rsid="00490ce9" officeooo:paragraph-rsid="004ab00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officeooo:rsid="0020cc64" officeooo:paragraph-rsid="004680f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officeooo:rsid="0020cc64" officeooo:paragraph-rsid="004680fc"/>
    </style:style>
    <style:style style:name="P15" style:family="paragraph" style:parent-style-name="Standard">
      <style:paragraph-properties fo:text-align="start" style:justify-single-word="false"/>
      <style:text-properties style:font-name="Arial1" fo:font-size="6pt" officeooo:rsid="00223c20" officeooo:paragraph-rsid="00223c20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rsid="001de07b" officeooo:paragraph-rsid="001de07b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normal" officeooo:rsid="004ab007" officeooo:paragraph-rsid="004ab007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2d71c3" officeooo:paragraph-rsid="002d71c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Helvetica Neue" fo:font-size="8pt" fo:letter-spacing="normal" fo:font-style="normal" fo:font-weight="normal" officeooo:rsid="00490ce9" officeooo:paragraph-rsid="00490ce9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4b3445" officeooo:paragraph-rsid="004b3445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03814b4" officeooo:paragraph-rsid="003814b4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8pt" officeooo:rsid="00490ce9" officeooo:paragraph-rsid="00490ce9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4ab007" officeooo:paragraph-rsid="004ab007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.5pt" officeooo:rsid="0023f321" officeooo:paragraph-rsid="0023f321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font-weight="normal" officeooo:rsid="0041342a" officeooo:paragraph-rsid="0041342a" style:font-size-asian="7pt" style:font-weight-asian="normal" style:font-name-complex="Calibri1" style:font-size-complex="8pt" style:font-weight-complex="normal"/>
    </style:style>
    <style:style style:name="P2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Arial1" fo:font-size="12pt" fo:font-weight="bold" officeooo:rsid="001de07b" officeooo:paragraph-rsid="004caada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04caada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rsid="001de07b" officeooo:paragraph-rsid="004caada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T1" style:family="text">
      <style:text-properties fo:font-weight="bold" officeooo:rsid="00261752" style:font-weight-asian="bold"/>
    </style:style>
    <style:style style:name="T2" style:family="text">
      <style:text-properties fo:font-weight="bold" officeooo:rsid="00490ce9" style:font-weight-asian="bold"/>
    </style:style>
    <style:style style:name="T3" style:family="text">
      <style:text-properties fo:font-weight="bold" officeooo:rsid="004b3445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4bd7e0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officeooo:rsid="001c0ee0" style:font-weight-asian="bold" style:font-name-complex="Calibri1"/>
    </style:style>
    <style:style style:name="T8" style:family="text">
      <style:text-properties officeooo:rsid="0042480a"/>
    </style:style>
    <style:style style:name="T9" style:family="text">
      <style:text-properties officeooo:rsid="001c0ee0"/>
    </style:style>
    <style:style style:name="T10" style:family="text">
      <style:text-properties fo:color="#000000" loext:opacity="100%" fo:font-size="12pt" fo:language="pl" fo:country="PL" style:text-underline-style="solid" style:text-underline-width="auto" style:text-underline-color="font-color" fo:font-weight="bold" officeooo:rsid="000a1786" style:font-name-asian="Century Gothic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fo:color="#000000" loext:opacity="100%" fo:font-size="12pt" fo:language="pl" fo:country="PL" style:text-underline-style="solid" style:text-underline-width="auto" style:text-underline-color="font-color" fo:font-weight="bold" officeooo:rsid="00490ce9" style:font-name-asian="Century Gothic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officeooo:rsid="00490ce9" style:font-name-asian="Century Gothic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officeooo:rsid="004ab007" style:font-name-asian="Century Gothic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officeooo:rsid="00ed4921" style:font-name-asian="Century Gothic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officeooo:rsid="00ed4921" style:font-name-asian="Century Gothic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8%"/>
    </style:style>
    <style:style style:name="T16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officeooo:rsid="014956a4" style:font-name-asian="Century Gothic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" style:family="text">
      <style:text-properties fo:font-size="11pt" officeooo:rsid="001c0ee0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0cc64" style:font-size-asian="11pt" style:font-size-complex="11pt"/>
    </style:style>
    <style:style style:name="T20" style:family="text">
      <style:text-properties fo:font-variant="normal" fo:text-transform="none" style:use-window-font-color="true" loext:opacity="0%" style:font-name="Helvetica Neue" fo:letter-spacing="normal" fo:font-style="normal" officeooo:rsid="002d71c3"/>
    </style:style>
    <style:style style:name="T21" style:family="text">
      <style:text-properties fo:font-variant="normal" fo:text-transform="none" style:use-window-font-color="true" loext:opacity="0%" style:font-name="Helvetica Neue" fo:letter-spacing="normal" fo:font-style="normal"/>
    </style:style>
    <style:style style:name="T22" style:family="text">
      <style:text-properties fo:font-size="11pt" fo:font-weight="normal" officeooo:rsid="0029589b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2a175e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15af4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3bb6a" style:font-size-asian="11pt" style:font-weight-asian="normal" style:font-size-complex="11pt" style:font-weight-complex="normal"/>
    </style:style>
    <style:style style:name="T27" style:family="text">
      <style:text-properties officeooo:rsid="00490ce9"/>
    </style:style>
    <style:style style:name="T28" style:family="text">
      <style:text-properties style:use-window-font-color="true" loext:opacity="0%" fo:font-weight="normal" officeooo:rsid="002d71c3" style:font-weight-asian="normal" style:font-weight-complex="normal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fo:color="#c9211e" loext:opacity="100%" fo:font-size="10.5pt" officeooo:rsid="00a785e7" fo:background-color="#ffffff" loext:char-shading-value="0" style:font-name-asian="ArialMT" style:font-size-asian="10.5pt" style:font-name-complex="ArialMT" style:font-size-complex="10.5pt"/>
    </style:style>
    <style:style style:name="T31" style:family="text">
      <style:text-properties fo:color="#c9211e" loext:opacity="100%" style:font-name="Times New Roman" fo:font-size="10pt" fo:font-style="normal" fo:font-weight="normal" officeooo:rsid="00a785e7" fo:background-color="#ffffff" loext:char-shading-value="0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T32" style:family="text">
      <style:text-properties fo:color="#c9211e" loext:opacity="100%" fo:font-size="11pt" officeooo:rsid="00a785e7" fo:background-color="#ffffff" loext:char-shading-value="0" style:font-name-asian="ArialMT" style:font-size-asian="11pt" style:font-name-complex="ArialMT" style:font-size-complex="11pt"/>
    </style:style>
    <style:style style:name="T33" style:family="text">
      <style:text-properties officeooo:rsid="004ca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Sprawy <text:span text:style-name="T1">KROŚ.</text:span><text:span text:style-name="T2">6840.</text:span><text:span text:style-name="T3">57</text:span><text:span text:style-name="T2">.202</text:span><text:span text:style-name="T3">4</text:span></text:p>
      <text:p text:style-name="P2"><text:span text:style-name="T4">Kamienna Góra, dnia </text:span><text:span text:style-name="T5">14</text:span><text:span text:style-name="T4">.</text:span><text:span text:style-name="T2">0</text:span><text:span text:style-name="T3">1</text:span><text:span text:style-name="T4">.202</text:span><text:span text:style-name="T3">5</text:span><text:span text:style-name="T4"> r.</text:span></text:p>
      <text:p text:style-name="P3"/>
      <text:p text:style-name="P3">Gmina Kamienna Góra</text:p>
      <text:p text:style-name="P4">Al. Wojska Polskiego 10</text:p>
      <text:p text:style-name="P4">58-400 Kamienna Góra</text:p>
      <text:p text:style-name="P4">NIP 614-01-02-873</text:p>
      <text:p text:style-name="P4"/>
      <text:p text:style-name="P5"><text:span text:style-name="T6">I N F O R M A C </text:span><text:span text:style-name="T7">J A <text:s text:c="2"/>Z A M A W I A J Ą C E G O <text:s text:c="2"/>P O <text:s/>O T W A R C I U <text:s/>O F E R T</text:span></text:p>
      <text:p text:style-name="P6"/>
      <text:p text:style-name="P7">Dotyczy postępowania przetargowego, <text:span text:style-name="T8">prowadzonego w trybie zapytania ofertowego</text:span> na <text:span text:style-name="T9">realizację zadania pod nazwą</text:span>:</text:p>
      <text:p text:style-name="P8"/>
      <text:p text:style-name="P9"><text:span text:style-name="T10">„</text:span><text:span text:style-name="T11">Wykonywanie usług w zakresie wyceny nieruchomości dla Gminy Kamienna Góra </text:span><text:span text:style-name="T12">w 202</text:span><text:span text:style-name="T13">5</text:span><text:span text:style-name="T12"> roku </text:span><text:span text:style-name="T14">nadzorowanych przez referat </text:span><text:span text:style-name="T15">Komunalny, Rolnictwa i Ochrony Środowiska </text:span><text:span text:style-name="T12"><text:s/></text:span><text:span text:style-name="T16">”</text:span></text:p>
      <text:p text:style-name="P10"/>
      <text:p text:style-name="P11"><text:span text:style-name="T9">Z</text:span><text:span text:style-name="T17">amawiający - </text:span><text:span text:style-name="T18">Gmina <text:s/>Kamienna Góra niniejszym informuje, </text:span><text:span text:style-name="T19">o wyborze najkorzystniejszej oferty.<text:line-break/>Najkorzystniejsza oferta, w oparciu o przyjęte przez Zamawiającego kryteria oceny ofert, została złożona przez: </text:span></text:p>
      <text:p text:style-name="P12"><text:span text:style-name="T20">Z</text:span><text:span text:style-name="T21">akład Usług Techniczno – Ekonomicznych AGI Andrzej Golec, </text:span></text:p>
      <text:p text:style-name="P12"><text:span text:style-name="T21">Pisarzowice 47, 58 – 400 Kamienna Góra, NIP: 614-100-82-60</text:span></text:p>
      <text:p text:style-name="P13"/>
      <text:p text:style-name="P14"><text:span text:style-name="T22">Złożon</text:span><text:span text:style-name="T23">ym w postępowaniu ofertom</text:span><text:span text:style-name="T22"> </text:span><text:span text:style-name="T24">przyznano punktację, </text:span><text:span text:style-name="T25">w  poszczególnych kryteriach oceny ofert oraz łączną punktację w </text:span><text:span text:style-name="T26">wartościach wskazanych </text:span><text:span text:style-name="T25">w poniższej tabeli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Wykonawcy </text:p>
          </table:table-cell>
          <table:table-cell table:style-name="Tabela1.A1" office:value-type="string">
            <text:p text:style-name="P17">Łączna cena oferty (zł)</text:p>
          </table:table-cell>
          <table:table-cell table:style-name="Tabela1.D1" office:value-type="string">
            <text:p text:style-name="P17">Punktacja za ofertę</text:p>
          </table:table-cell>
        </table:table-row>
        <table:table-row>
          <table:table-cell table:style-name="Tabela1.A2" office:value-type="string">
            <text:p text:style-name="P18"/>
            <text:p text:style-name="P18"><text:span text:style-name="T27">1</text:span>. </text:p>
          </table:table-cell>
          <table:table-cell table:style-name="Tabela1.A2" office:value-type="string">
            <text:p text:style-name="P19">Biuro Obsługi Nieruchomości Wycena i Zarządzanie Jerzy Semeniuk, ul. Młyńska 1/8, 59 – 540 Świerzawa, NIP: 611-001-01-55</text:p>
          </table:table-cell>
          <table:table-cell table:style-name="Tabela1.A2" office:value-type="string">
            <text:p text:style-name="P20">20 000,00 zł </text:p>
          </table:table-cell>
          <table:table-cell table:style-name="Tabela1.D2" office:value-type="string">
            <text:p text:style-name="P20">89,25</text:p>
          </table:table-cell>
        </table:table-row>
        <table:table-row table:style-name="Tabela1.3">
          <table:table-cell table:style-name="Tabela1.A2" office:value-type="string">
            <text:p text:style-name="P21"><text:span text:style-name="T27">2</text:span>.</text:p>
          </table:table-cell>
          <table:table-cell table:style-name="Tabela1.A2" office:value-type="string">
            <text:p text:style-name="P22"><text:span text:style-name="T28">Z</text:span><text:span text:style-name="T29">akład Usług Techniczno – Ekonomicznych AGI Andrzej Golec, Pisarzowice 47, 58 – 400 Kamienna Góra, NIP: 614-100-82-60</text:span></text:p>
          </table:table-cell>
          <table:table-cell table:style-name="Tabela1.A2" office:value-type="string">
            <text:p text:style-name="P20">17 850,00 zł</text:p>
          </table:table-cell>
          <table:table-cell table:style-name="Tabela1.D2" office:value-type="string">
            <text:p text:style-name="P23">100,00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30"><text:s text:c="86"/></text:span><text:span text:style-name="T31">Z upoważnienia WÓJTA</text:span></text:p>
      <text:p text:style-name="P27"><text:tab/><text:tab/><text:tab/><text:tab/><text:tab/><text:tab/><text:tab/> Małgorzata Buszkiewicz</text:p>
      <text:p text:style-name="P27"><text:tab/><text:tab/><text:tab/><text:tab/><text:tab/><text:tab/><text:tab/>ZASTĘPCA WÓJTA</text:p>
      <text:p text:style-name="P28"><text:span text:style-name="T32"><text:tab/><text:tab/><text:tab/><text:tab/><text:tab/><text:tab/> <text:s text:c="10"/><text:tab/><text:tab/><text:tab/><text:tab/>/-/<text:tab/><text:tab/><text:tab/><text:tab/><text:tab/> <text:s text:c="3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Sporządził dnia <text:span text:style-name="T33">14</text:span>.<text:span text:style-name="T27">0</text:span><text:span text:style-name="T33">1</text:span>.202<text:span text:style-name="T33">5</text:span> r. <text:span text:style-name="T27">Dawid Kuszt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fo:font-weight="bold" officeooo:rsid="00255ff9" officeooo:paragraph-rsid="00255ff9" fo:background-color="#ffff0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0.26pt solid #000000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07:55:00</meta:creation-date>
    <dc:date>2025-01-27T13:46:34.817000000</dc:date>
    <meta:editing-duration>PT6H2M57S</meta:editing-duration>
    <meta:editing-cycles>36</meta:editing-cycles>
    <meta:generator>LibreOffice/24.8.4.2$Windows_X86_64 LibreOffice_project/bb3cfa12c7b1bf994ecc5649a80400d06cd71002</meta:generator>
    <meta:print-date>2021-07-06T10:49:54.263000000</meta:print-date>
    <meta:initial-creator>Grzegorz Jakobczyk</meta:initial-creator>
    <meta:document-statistic meta:table-count="1" meta:image-count="0" meta:object-count="0" meta:page-count="1" meta:paragraph-count="31" meta:word-count="222" meta:character-count="1557" meta:non-whitespace-character-count="1216"/>
  </office:meta>
</office:document-meta>
</file>