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text-properties style:font-name="Calibri" style:font-name-complex="Calibri1"/>
    </style:style>
    <style:style style:name="P3" style:family="paragraph" style:parent-style-name="Standard">
      <style:paragraph-properties fo:line-height="100%"/>
      <style:text-properties style:font-name="Calibri" style:font-name-complex="Calibri1"/>
    </style:style>
    <style:style style:name="P4" style:family="paragraph" style:parent-style-name="Standard">
      <style:paragraph-properties fo:line-height="100%"/>
      <style:text-properties style:font-name="Calibri" fo:font-weight="bold" style:font-weight-asian="bold" style:font-name-complex="Calibri1" style:font-weight-complex="bold"/>
    </style:style>
    <style:style style:name="P5" style:family="paragraph" style:parent-style-name="Standard">
      <style:paragraph-properties fo:line-height="100%" fo:text-align="end" style:justify-single-word="false"/>
      <style:text-properties style:font-name="Calibri" fo:font-weight="bold" style:font-weight-asian="bold" style:font-name-complex="Calibri1" style:font-weight-complex="bold"/>
    </style:style>
    <style:style style:name="P6" style:family="paragraph" style:parent-style-name="Standard">
      <style:paragraph-properties fo:line-height="100%"/>
      <style:text-properties style:font-name="Calibri" fo:font-style="italic" style:font-style-asian="italic" style:font-name-complex="Calibri1" style:font-style-complex="italic"/>
    </style:style>
    <style:style style:name="P7" style:family="paragraph" style:parent-style-name="Standard">
      <style:paragraph-properties fo:line-height="100%"/>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margin-top="0cm" fo:margin-bottom="0cm" loext:contextual-spacing="false" fo:line-height="115%"/>
    </style:style>
    <style:style style:name="P10" style:family="paragraph" style:parent-style-name="Standard">
      <style:paragraph-properties fo:margin-left="3.747cm" fo:margin-right="0cm" fo:text-indent="-3.747cm" style:auto-text-indent="false"/>
    </style:style>
    <style:style style:name="P11" style:family="paragraph" style:parent-style-name="Standard">
      <style:paragraph-properties fo:margin-left="3.747cm" fo:margin-right="0cm" fo:line-height="100%" fo:text-indent="-3.747cm" style:auto-text-indent="false"/>
    </style:style>
    <style:style style:name="P12" style:family="paragraph" style:parent-style-name="Standard">
      <style:paragraph-properties fo:margin-left="0cm" fo:margin-right="0cm" fo:text-indent="1.249cm" style:auto-text-indent="false"/>
    </style:style>
    <style:style style:name="P13" style:family="paragraph" style:parent-style-name="Standard">
      <style:paragraph-properties fo:margin-left="0cm" fo:margin-right="0cm" fo:text-indent="0.635cm" style:auto-text-indent="false"/>
    </style:style>
    <style:style style:name="P14" style:family="paragraph" style:parent-style-name="Standard">
      <style:paragraph-properties fo:margin-left="0cm" fo:margin-right="0cm" fo:margin-top="0cm" fo:margin-bottom="0.176cm" loext:contextual-spacing="false" fo:text-indent="0.635cm" style:auto-text-indent="false"/>
    </style:style>
    <style:style style:name="P15" style:family="paragraph" style:parent-style-name="Standard">
      <style:paragraph-properties fo:margin-left="0cm" fo:margin-right="0cm" fo:text-indent="1.016cm" style:auto-text-indent="false"/>
    </style:style>
    <style:style style:name="P16" style:family="paragraph" style:parent-style-name="List_20_Paragraph">
      <style:paragraph-properties fo:margin-top="0cm" fo:margin-bottom="0.176cm" loext:contextual-spacing="false"/>
      <style:text-properties style:font-name="Calibri" style:font-name-complex="Calibri1"/>
    </style:style>
    <style:style style:name="P17" style:family="paragraph" style:parent-style-name="Standard">
      <style:paragraph-properties fo:margin-top="0cm" fo:margin-bottom="0.282cm" loext:contextual-spacing="false" fo:line-height="108%" fo:text-align="start" style:justify-single-word="false"/>
      <style:text-properties style:font-name="Calibri" style:font-name-complex="Calibri1"/>
    </style:style>
    <style:style style:name="P18" style:family="paragraph" style:parent-style-name="Standard">
      <style:paragraph-properties fo:margin-top="0cm" fo:margin-bottom="0.282cm" loext:contextual-spacing="false" fo:line-height="108%" fo:text-align="start" style:justify-single-word="false"/>
      <style:text-properties fo:text-transform="uppercase" fo:color="#632423" style:font-name="Calibri" fo:font-size="12pt" fo:letter-spacing="0.026cm" fo:font-weight="bold" style:font-size-asian="12pt" style:font-weight-asian="bold" style:font-name-complex="Calibri1" style:font-size-complex="12pt"/>
    </style:style>
    <style:style style:name="P19" style:family="paragraph" style:parent-style-name="Standard">
      <style:paragraph-properties fo:margin-top="0cm" fo:margin-bottom="0.282cm" loext:contextual-spacing="false" fo:line-height="108%"/>
      <style:text-properties fo:text-transform="uppercase" fo:color="#632423" fo:font-size="12pt" fo:letter-spacing="0.035cm" fo:font-weight="bold" style:font-size-asian="12pt" style:font-weight-asian="bold" style:font-size-complex="14pt"/>
    </style:style>
    <style:style style:name="P20" style:family="paragraph" style:parent-style-name="Standard">
      <style:paragraph-properties fo:margin-top="0cm" fo:margin-bottom="0.282cm" loext:contextual-spacing="false" fo:line-height="108%"/>
    </style:style>
    <style:style style:name="P21" style:family="paragraph" style:parent-style-name="Standard">
      <style:paragraph-properties fo:margin-top="0cm" fo:margin-bottom="0.282cm" loext:contextual-spacing="false" fo:line-height="108%" fo:text-align="start" style:justify-single-word="false"/>
    </style:style>
    <style:style style:name="P22" style:family="paragraph" style:parent-style-name="Standard">
      <style:paragraph-properties fo:margin-top="0cm" fo:margin-bottom="0.282cm" loext:contextual-spacing="false"/>
      <style:text-properties style:text-underline-style="solid" style:text-underline-width="auto" style:text-underline-color="font-color"/>
    </style:style>
    <style:style style:name="P23" style:family="paragraph" style:parent-style-name="Standard">
      <style:paragraph-properties fo:margin-top="0cm" fo:margin-bottom="0.282cm" loext:contextual-spacing="false" fo:text-align="center" style:justify-single-word="false"/>
      <style:text-properties style:text-underline-style="solid" style:text-underline-width="auto" style:text-underline-color="font-color"/>
    </style:style>
    <style:style style:name="P24" style:family="paragraph" style:parent-style-name="Standard">
      <style:paragraph-properties fo:margin-left="1.27cm" fo:margin-right="0cm" fo:text-indent="0cm" style:auto-text-indent="false"/>
    </style:style>
    <style:style style:name="P25" style:family="paragraph" style:parent-style-name="Standard">
      <style:paragraph-properties fo:margin-left="0.635cm" fo:margin-right="0cm" fo:text-indent="0cm" style:auto-text-indent="false"/>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Contents_20_2">
      <style:paragraph-properties>
        <style:tab-stops>
          <style:tab-stop style:position="17cm" style:type="right" style:leader-style="dotted" style:leader-text="."/>
        </style:tab-stops>
      </style:paragraph-properties>
    </style:style>
    <style:style style:name="P28" style:family="paragraph" style:parent-style-name="Standard" style:master-page-name="Standard">
      <style:paragraph-properties fo:line-height="100%" style:page-number="auto"/>
      <style:text-properties style:font-name="Calibri" fo:font-weight="bold" style:font-weight-asian="bold" style:font-name-complex="Calibri1" style:font-weight-complex="bold"/>
    </style:style>
    <style:style style:name="P29" style:family="paragraph" style:parent-style-name="Standard">
      <style:text-properties style:font-name="Calibri" style:font-name-complex="Calibri1"/>
    </style:style>
    <style:style style:name="P30" style:family="paragraph" style:parent-style-name="Standard">
      <style:paragraph-properties fo:line-height="100%" fo:text-align="end" style:justify-single-word="false"/>
      <style:text-properties style:font-name="Calibri" style:font-name-complex="Calibri1" style:font-style-complex="italic"/>
    </style:style>
    <style:style style:name="P31" style:family="paragraph" style:parent-style-name="Standard" style:list-style-name="WWNum1">
      <style:text-properties style:font-name="Calibri" style:font-name-complex="Calibri1"/>
    </style:style>
    <style:style style:name="P32" style:family="paragraph" style:parent-style-name="Standard">
      <style:paragraph-properties fo:line-height="100%"/>
      <style:text-properties style:font-name="Calibri" fo:font-style="italic" style:font-style-asian="italic" style:font-name-complex="Calibri1"/>
    </style:style>
    <style:style style:name="P33" style:family="paragraph" style:parent-style-name="Standard">
      <style:text-properties style:font-name="Calibri" style:language-asian="pl" style:country-asian="PL" style:font-name-complex="Calibri1"/>
    </style:style>
    <style:style style:name="P34" style:family="paragraph" style:parent-style-name="Standard">
      <style:text-properties fo:font-weight="bold" style:font-weight-asian="bold"/>
    </style:style>
    <style:style style:name="P35" style:family="paragraph" style:parent-style-name="Standard">
      <style:text-properties fo:font-style="italic" fo:font-weight="bold" style:font-style-asian="italic" style:font-weight-asian="bold"/>
    </style:style>
    <style:style style:name="P36" style:family="paragraph" style:parent-style-name="Standard">
      <style:paragraph-properties fo:margin-left="3.747cm" fo:margin-right="0cm" fo:line-height="100%" fo:text-indent="1.249cm" style:auto-text-indent="false"/>
      <style:text-properties style:font-name="Calibri" style:font-name-complex="Calibri1"/>
    </style:style>
    <style:style style:name="P37" style:family="paragraph" style:parent-style-name="Standard">
      <style:paragraph-properties fo:margin-left="0cm" fo:margin-right="0cm" fo:margin-top="0.176cm" fo:margin-bottom="0.176cm" loext:contextual-spacing="false" fo:text-indent="0.635cm" style:auto-text-indent="false"/>
      <style:text-properties style:font-name="Calibri" style:font-name-complex="Calibri1"/>
    </style:style>
    <style:style style:name="P38" style:family="paragraph" style:parent-style-name="Standard" style:list-style-name="WWNum6">
      <style:paragraph-properties fo:margin-top="0cm" fo:margin-bottom="0.176cm" loext:contextual-spacing="false" fo:line-height="115%"/>
      <style:text-properties style:font-name="Calibri" style:font-name-complex="Calibri1" style:font-weight-complex="bold"/>
    </style:style>
    <style:style style:name="P39" style:family="paragraph" style:parent-style-name="Standard" style:list-style-name="WWNum6">
      <style:paragraph-properties fo:margin-top="0cm" fo:margin-bottom="0.176cm" loext:contextual-spacing="false" fo:line-height="115%"/>
      <style:text-properties style:font-name="Calibri" style:font-name-complex="Calibri1"/>
    </style:style>
    <style:style style:name="P40" style:family="paragraph" style:parent-style-name="Standard">
      <style:paragraph-properties fo:margin-left="0cm" fo:margin-right="0cm" fo:margin-top="0.176cm" fo:margin-bottom="0.176cm" loext:contextual-spacing="false" fo:text-indent="1.249cm" style:auto-text-indent="false" fo:break-before="page"/>
      <style:text-properties style:font-name="Calibri" style:font-name-complex="Calibri1"/>
    </style:style>
    <style:style style:name="P41" style:family="paragraph" style:parent-style-name="Standard">
      <style:paragraph-properties fo:margin-left="0cm" fo:margin-right="0cm" fo:margin-top="0.176cm" fo:margin-bottom="0.176cm" loext:contextual-spacing="false" fo:text-indent="1.249cm" style:auto-text-indent="false"/>
      <style:text-properties style:font-name="Calibri" style:font-name-complex="Calibri1"/>
    </style:style>
    <style:style style:name="P42" style:family="paragraph" style:parent-style-name="Standard" style:list-style-name="WWNum8">
      <style:paragraph-properties fo:margin-top="0.176cm" fo:margin-bottom="0.176cm" loext:contextual-spacing="false"/>
    </style:style>
    <style:style style:name="P43" style:family="paragraph" style:parent-style-name="Standard">
      <style:paragraph-properties fo:margin-top="0.176cm" fo:margin-bottom="0.176cm" loext:contextual-spacing="false"/>
      <style:text-properties style:font-name="Calibri" style:font-name-complex="Calibri1"/>
    </style:style>
    <style:style style:name="P44" style:family="paragraph" style:parent-style-name="Standard" style:list-style-name="WWNum5">
      <style:paragraph-properties fo:margin-top="0.176cm" fo:margin-bottom="0.176cm" loext:contextual-spacing="false"/>
      <style:text-properties style:font-name="Calibri" style:font-name-complex="Calibri1"/>
    </style:style>
    <style:style style:name="P45" style:family="paragraph" style:parent-style-name="Standard" style:list-style-name="WWNum5">
      <style:paragraph-properties fo:margin-top="0.176cm" fo:margin-bottom="0.176cm" loext:contextual-spacing="false"/>
    </style:style>
    <style:style style:name="P46" style:family="paragraph" style:parent-style-name="Standard">
      <style:paragraph-properties fo:margin-top="0cm" fo:margin-bottom="0cm" loext:contextual-spacing="false"/>
      <style:text-properties style:font-name="Calibri" style:font-name-complex="Calibri1"/>
    </style:style>
    <style:style style:name="P47" style:family="paragraph" style:parent-style-name="Standard" style:list-style-name="WWNum38">
      <style:paragraph-properties fo:margin-top="0cm" fo:margin-bottom="0cm" loext:contextual-spacing="false" fo:line-height="115%"/>
    </style:style>
    <style:style style:name="P48" style:family="paragraph" style:parent-style-name="Standard" style:list-style-name="WWNum46">
      <style:paragraph-properties fo:margin-top="0cm" fo:margin-bottom="0cm" loext:contextual-spacing="false" fo:line-height="115%"/>
    </style:style>
    <style:style style:name="P49" style:family="paragraph" style:parent-style-name="Standard" style:list-style-name="WWNum47">
      <style:paragraph-properties fo:margin-top="0cm" fo:margin-bottom="0cm" loext:contextual-spacing="false" fo:line-height="115%"/>
    </style:style>
    <style:style style:name="P50" style:family="paragraph" style:parent-style-name="Standard">
      <style:paragraph-properties fo:margin-top="0.423cm" fo:margin-bottom="0.423cm" loext:contextual-spacing="false"/>
      <style:text-properties style:font-name="Calibri" fo:font-weight="bold" style:font-weight-asian="bold" style:font-name-complex="Calibri1" style:font-weight-complex="bold"/>
    </style:style>
    <style:style style:name="P51" style:family="paragraph" style:parent-style-name="Heading_20_1" style:list-style-name="" style:master-page-name="Converted1">
      <style:paragraph-properties fo:margin-left="0.762cm" fo:margin-right="0cm" fo:text-indent="-0.762cm" style:auto-text-indent="false" style:page-number="auto"/>
    </style:style>
    <style:style style:name="P52" style:family="paragraph" style:parent-style-name="Heading_20_1">
      <style:paragraph-properties fo:break-before="page"/>
    </style:style>
    <style:style style:name="P53" style:family="paragraph" style:parent-style-name="Heading_20_1" style:master-page-name="Converted2">
      <style:paragraph-properties style:page-number="auto"/>
    </style:style>
    <style:style style:name="P54" style:family="paragraph" style:parent-style-name="Heading_20_2">
      <style:paragraph-properties fo:padding="0cm" fo:border="none"/>
    </style:style>
    <style:style style:name="P55" style:family="paragraph" style:parent-style-name="Heading_20_2">
      <style:paragraph-properties fo:break-before="page" fo:padding="0cm" fo:border="none"/>
    </style:style>
    <style:style style:name="P56" style:family="paragraph" style:parent-style-name="List_20_Paragraph" style:list-style-name="WWNum36">
      <style:paragraph-properties fo:line-height="115%"/>
    </style:style>
    <style:style style:name="P57" style:family="paragraph" style:parent-style-name="List_20_Paragraph" style:list-style-name="WWNum34">
      <style:paragraph-properties fo:line-height="115%"/>
    </style:style>
    <style:style style:name="P58" style:family="paragraph" style:parent-style-name="List_20_Paragraph" style:list-style-name="WWNum44">
      <style:paragraph-properties fo:line-height="115%"/>
    </style:style>
    <style:style style:name="P59" style:family="paragraph" style:parent-style-name="List_20_Paragraph" style:list-style-name="WWNum36">
      <style:paragraph-properties fo:line-height="115%"/>
      <style:text-properties style:font-name="Calibri" style:font-name-complex="Calibri1"/>
    </style:style>
    <style:style style:name="P60" style:family="paragraph" style:parent-style-name="List_20_Paragraph" style:list-style-name="WWNum42"/>
    <style:style style:name="P61" style:family="paragraph" style:parent-style-name="List_20_Paragraph" style:list-style-name="WWNum34">
      <style:paragraph-properties fo:margin-top="0cm" fo:margin-bottom="0cm" loext:contextual-spacing="false" fo:line-height="115%"/>
    </style:style>
    <style:style style:name="P62" style:family="paragraph" style:parent-style-name="List_20_Paragraph" style:list-style-name="WWNum43">
      <style:paragraph-properties fo:margin-top="0cm" fo:margin-bottom="0cm" loext:contextual-spacing="false" fo:line-height="115%"/>
      <style:text-properties style:font-name="Calibri" style:font-name-complex="Calibri1"/>
    </style:style>
    <style:style style:name="P63" style:family="paragraph" style:parent-style-name="Header">
      <style:paragraph-properties fo:text-align="end" style:justify-single-word="false" fo:padding-left="0cm" fo:padding-right="0cm" fo:padding-top="0cm" fo:padding-bottom="0.035cm" fo:border-left="none" fo:border-right="none" fo:border-top="none" fo:border-bottom="0.74pt solid #00000a"/>
      <style:text-properties fo:font-size="10pt" fo:font-style="italic" style:font-size-asian="10pt" style:font-style-asian="italic"/>
    </style:style>
    <style:style style:name="T1" style:family="text">
      <style:text-properties style:font-name="Calibri" style:font-name-complex="Calibri1"/>
    </style:style>
    <style:style style:name="T2" style:family="text">
      <style:text-properties style:font-name="Calibri" style:font-name-complex="Calibri1" style:font-weight-complex="bold"/>
    </style:style>
    <style:style style:name="T3" style:family="text">
      <style:text-properties style:font-name="Calibri" fo:font-size="12pt" fo:font-weight="bold" style:font-size-asian="12pt" style:font-weight-asian="bold" style:font-name-complex="Calibri1"/>
    </style:style>
    <style:style style:name="T4" style:family="text">
      <style:text-properties style:font-name="Calibri" fo:font-size="12pt" fo:font-weight="bold" style:font-size-asian="12pt" style:font-weight-asian="bold" style:font-name-complex="Calibri1" style:font-weight-complex="bold"/>
    </style:style>
    <style:style style:name="T5" style:family="text">
      <style:text-properties style:font-name="Calibri" fo:font-style="italic" style:font-style-asian="italic" style:font-name-complex="Calibri1"/>
    </style:style>
    <style:style style:name="T6" style:family="text">
      <style:text-properties style:font-name="Calibri" fo:font-style="italic" style:font-style-asian="italic" style:font-name-complex="Calibri1" style:font-style-complex="italic"/>
    </style:style>
    <style:style style:name="T7" style:family="text">
      <style:text-properties style:font-name="Calibri" fo:font-style="italic" style:font-style-asian="italic" style:font-name-complex="Calibri1" style:font-weight-complex="bold"/>
    </style:style>
    <style:style style:name="T8" style:family="text">
      <style:text-properties style:font-name="Calibri" fo:font-weight="bold" style:font-weight-asian="bold" style:font-name-complex="Calibri1"/>
    </style:style>
    <style:style style:name="T9" style:family="text">
      <style:text-properties style:font-name="Calibri" fo:font-weight="bold" style:font-weight-asian="bold" style:font-name-complex="Calibri1" style:font-weight-complex="bold"/>
    </style:style>
    <style:style style:name="T10" style:family="text">
      <style:text-properties style:font-name="Calibri" style:text-underline-style="solid" style:text-underline-width="auto" style:text-underline-color="font-color" style:font-name-complex="Calibri1"/>
    </style:style>
    <style:style style:name="T11" style:family="text">
      <style:text-properties fo:font-weight="bold" style:font-weight-asian="bold"/>
    </style:style>
    <style:style style:name="T12" style:family="text">
      <style:text-properties style:font-weight-complex="bold"/>
    </style:style>
    <style:style style:name="T13" style:family="text">
      <style:text-properties fo:color="#222222"/>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30">Zał. nr 1 do umowy ……………/TI/2023</text:p>
      <text:p text:style-name="P5"/>
      <text:p text:style-name="P2"/>
      <text:p text:style-name="P2"/>
      <text:p text:style-name="P4"/>
      <text:p text:style-name="P4"/>
      <text:p text:style-name="P4"/>
      <text:p text:style-name="P8"><text:span text:style-name="T4">PROGRAM FUNKCJONALNO-</text:span><text:span text:style-name="T3">U</text:span><text:span text:style-name="T4">ŻYTKOWY</text:span></text:p>
      <text:p text:style-name="P6"/>
      <text:p text:style-name="P6"/>
      <text:p text:style-name="P11"><text:span text:style-name="T6">Nazwa zamówieni</text:span><text:span text:style-name="T5">a:</text:span><text:span text:style-name="T8"><text:tab/></text:span><text:span text:style-name="T1">Montaż systemu monitoringu CCTV w Komisariacie Policji w Głuszycy</text:span></text:p>
      <text:p text:style-name="P6"/>
      <text:p text:style-name="P7"><text:span text:style-name="T6">Adre</text:span><text:span text:style-name="T1">s:<text:tab/><text:tab/><text:tab/>58-340 Głuszyca, ul. Grunwaldzka 85</text:span></text:p>
      <text:p text:style-name="P6"/>
      <text:p text:style-name="P7"><text:span text:style-name="T6">Nazwa zamówienia </text:span><text:span text:style-name="T5">według CPV:</text:span><text:span text:style-name="T1"> <text:tab/></text:span><text:span text:style-name="T2">Systemy i urządzenia nadzoru i bezpieczeństwa</text:span><text:span text:style-name="T1"> – projekt, montaż, modernizacja</text:span></text:p>
      <text:p text:style-name="P3"/>
      <text:p text:style-name="P3"/>
      <text:p text:style-name="P32">Kod zamówienia według CPV:</text:p>
      <text:p text:style-name="P3"/>
      <text:p text:style-name="P7"><text:span text:style-name="T7">35120000</text:span><text:span text:style-name="T2"> – 1 <text:s/>Systemy i urządzenia nadzoru i bezpieczeństwa</text:span></text:p>
      <text:p text:style-name="P7"><text:span text:style-name="T7">35125300</text:span><text:span text:style-name="T2"> – 2 <text:s/>Kamery bezpieczeństwa</text:span></text:p>
      <text:p text:style-name="P7"><text:span text:style-name="T7">45300000</text:span><text:span text:style-name="T2"> – 1 <text:s/></text:span><text:span text:style-name="T1">Roboty <text:s/>instalacyjne w budynkach</text:span></text:p>
      <text:p text:style-name="P7"><text:span text:style-name="T7">45311200</text:span><text:span text:style-name="T2"> – 2 <text:s/>Roboty w zakresie instalacji elektrycznych</text:span></text:p>
      <text:p text:style-name="P7"><text:span text:style-name="T7">45314000</text:span><text:span text:style-name="T2"> – 1 <text:s/>Instalowanie urządzeń telekomunikacyjnych</text:span></text:p>
      <text:p text:style-name="P3"/>
      <text:p text:style-name="P3"/>
      <text:p text:style-name="P7"><text:span text:style-name="T5">Zawartość opracowania</text:span><text:span text:style-name="T1">: <text:tab/>1. Część opisowa</text:span></text:p>
      <text:p text:style-name="P36">2. Część informacyjna</text:p>
      <text:p text:style-name="P3"/>
      <text:p text:style-name="P3"/>
      <text:p text:style-name="P10"><text:span text:style-name="T5">Autor</text:span><text:span text:style-name="T1"> </text:span><text:span text:style-name="T5">opracowania</text:span><text:span text:style-name="T1">:<text:tab/>asp. sztab. Marcin Arciszewski – specjalista Wydziału Teleinformatyki KWP we Wrocławiu</text:span></text:p>
      <text:p text:style-name="P2"/>
      <text:p text:style-name="Footer"><text:soft-page-break/></text:p>
      <text:h text:style-name="P51" text:outline-level="1"><text:bookmark-start text:name="Bookmark"/>Spis treści<text:bookmark-end text:name="Bookmark"/></text:h>
      <text:table-of-content text:style-name="Sect1" text:protected="true" text:name="Spis treści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6">Spis treści<text:tab/>3</text:p>
          <text:p text:style-name="P26">1.Ogólny opis przedmiotu zamówienia<text:tab/>4</text:p>
          <text:p text:style-name="P26">2.Opis wymagań zamawiającego w stosunku do przedmiotu zamówienia.<text:tab/>5</text:p>
          <text:p text:style-name="P27">2.1.Wymagania zamawiającego w zakresie dokumentacji:<text:tab/>5</text:p>
          <text:p text:style-name="P27">2.2.Ogólne wymagania i warunki wykonania i odbioru robót instalacyjnych oraz rozwiązań techniczno-materiałowych.<text:tab/>5</text:p>
          <text:p text:style-name="P27">2.3.Budowa systemu monitoringu:<text:tab/>7</text:p>
          <text:p text:style-name="P27">2.4.Lokalizacja kamer<text:tab/>8</text:p>
          <text:p text:style-name="P27">2.5.Wymagania dotyczące rozwiązań techniczno – materiałowych<text:tab/>8</text:p>
          <text:p text:style-name="P27">2.6.Przedmiar robót<text:tab/>11</text:p>
          <text:p text:style-name="P26">3.Część informacyjna.<text:tab/>11</text:p>
        </text:index-body>
      </text:table-of-content>
      <text:p text:style-name="P33"/>
      <text:list xml:id="list8701602120815790676" text:style-name="Outline">
        <text:list-item>
          <text:h text:style-name="P52" text:outline-level="1"><text:bookmark-start text:name="Bookmark1"/><text:bookmark-start text:name="_Toc510777245"/><text:bookmark-start text:name="_Toc510778797"/>Ogólny opis przedmiotu zamówienia<text:bookmark-end text:name="Bookmark1"/><text:bookmark-end text:name="_Toc510777245"/><text:bookmark-end text:name="_Toc510778797"/></text:h>
        </text:list-item>
      </text:list>
      <text:p text:style-name="P13"><text:bookmark-start text:name="Bookmark2"/><text:bookmark-start text:name="OLE_LINK5"/>Przedmiotem zamówienia jest montaż systemu monitoringu w budynku Komisariatu Policji w Głuszycy przy ul. Grunwaldzkiej 85</text:p>
      <text:p text:style-name="Standard">Zadanie obejmuje: zakup, następnie zainstalowanie kamer IP zewnętrznych (4 szt.), wewnętrznych (4szt.), rejestratora CCTV (1 szt.), switcha PoE oraz monitora wraz z okablowaniem i konfiguracją. Instalację należy przeprowadzić w oparciu o dostarczone urządzenia Wykonawcy. Instalacja kamer, jak również wszystkich niezbędnych materiałów do realizacji całości zadania, wykonanie prac budowlanych i instalacyjnych oraz sporządzenie dokumentacji powykonawczej leży po stronie Wykonawcy. Instalację kablową należy prowadzić w nowych korytach kablowych. Rejestrator CCTV będzie umiejscowiony w monitorowanym budynku w pomieszczeniu wskazanym przez Zamawiającego. <text:s/></text:p>
      <text:p text:style-name="Standard">Zamawiający – Wydział Teleinformatyki Komendy Wojewódzkiej Policji we Wrocławiu Komenda Wojewódzka Policji we Wrocławiu, w razie konieczności udzieli Wykonawcy pełnomocnictwa na uzyskanie niezbędnych uzgodnień i pozwoleń od właściwych organów/podmiotów w celu realizacji zadania.</text:p>
      <text:p text:style-name="P34"><text:bookmark-start text:name="OLE_LINK6"/>Przewidywany zakres dokumentacji:<text:bookmark-end text:name="OLE_LINK6"/></text:p>
      <text:list xml:id="list7370210261600413463" text:style-name="WWNum1">
        <text:list-item>
          <text:p text:style-name="P31"><text:bookmark-start text:name="Bookmark3"/><text:bookmark-start text:name="_Toc510777247"/><text:bookmark-end text:name="Bookmark2"/><text:bookmark-end text:name="OLE_LINK5"/>wymagane przepisami uzgodnienia i opinie (jeśli były konieczne),</text:p>
        </text:list-item>
        <text:list-item>
          <text:p text:style-name="P31">Po zakończeniu prac sporządzenie dokumentacji powykonawczej zawierającej co najmniej:</text:p>
          <text:list>
            <text:list-item>
              <text:p text:style-name="P31">zakres użytego materiału, </text:p>
            </text:list-item>
            <text:list-item>
              <text:p text:style-name="P31">opis systemu – zawierający co najmniej wykaz urządzeń wchodzących w skład systemu, użytych materiałów, topologię, schemat kreskowy z zaznaczonymi miejscami instalacji kamer i ich azymutem oraz pozostałych urządzeń - naniesiony na schemacie budynkowym,</text:p>
            </text:list-item>
            <text:list-item>
              <text:p text:style-name="P31">specyfikacja techniczna zainstalowanego sprzętu i użytych materiałów (nie dotyczy infrastruktury i urządzeń zapewnionych przez Zamawiającego),</text:p>
            </text:list-item>
            <text:list-item>
              <text:p text:style-name="P31">instrukcje obsługi i gwarancje urządzeń dostarczonych i zainstalowanych przez Wykonawcę.</text:p>
            </text:list-item>
          </text:list>
        </text:list-item>
      </text:list>
      <text:list xml:id="list100008084735047" text:continue-list="list8701602120815790676" text:style-name="Outline">
        <text:list-item>
          <text:h text:style-name="P53" text:outline-level="1"><text:bookmark-start text:name="Bookmark4"/>Opis wymagań zamawiającego w stosunku do przedmiotu zamówienia.<text:bookmark-end text:name="Bookmark4"/><text:bookmark-end text:name="Bookmark3"/><text:bookmark-end text:name="_Toc510777247"/></text:h>
          <text:list>
            <text:list-item>
              <text:h text:style-name="P54" text:outline-level="2"><text:bookmark-start text:name="Bookmark5"/><text:bookmark-start text:name="_Toc510777248"/><text:bookmark-start text:name="_Toc510778800"/>Wymagania zamawiającego w zakresie dokumentacji:<text:bookmark-end text:name="Bookmark5"/><text:bookmark-end text:name="_Toc510777248"/><text:bookmark-end text:name="_Toc510778800"/></text:h>
            </text:list-item>
          </text:list>
        </text:list-item>
      </text:list>
      <text:p text:style-name="P15">Wymagana dokumentacja powykonawcza – w wersji papierowej w 2 egz. oraz w wersji elektronicznej (.pdf) w 1 egz. Poszczególne egzemplarze mają być zszyte w sposób trwały, całość ponumerowana i opisana w zestawieniu dokumentacji, ponadto należy przekazać całość opracowania w wersji elektronicznej w formacie pdf.</text:p>
      <text:p text:style-name="P34">UWAGA!</text:p>
      <text:p text:style-name="Standard">Przed przystąpieniem do złożenia oferty zaleca się w terminie wyznaczonym przez Zamawiającego dokonać wizji lokalnej w miejscu planowanego montażu systemu dozoru. </text:p>
      <text:p text:style-name="Standard">Kontakt w sprawie terminu wizji – Wydział Teleinformatyki Komendy Wojewódzkiej Policji we Wrocławiu – Marcin Arciszewski tel. 47 8751995; mail – marcin.arciszewski@wr.policja.gov.pl</text:p>
      <text:p text:style-name="Standard"><text:span text:style-name="Font_20_Style20"><text:span text:style-name="T10">W przypadku nie wzięcia udziału w wizji Wykonawca ponosi pełną odpowiedzialność za treść złożonej oferty.</text:span></text:span></text:p>
      <text:list xml:id="list100009187512917" text:continue-numbering="true" text:style-name="Outline">
        <text:list-item>
          <text:list>
            <text:list-item>
              <text:h text:style-name="P54" text:outline-level="2"><text:bookmark-start text:name="Bookmark6"/><text:bookmark-start text:name="_Toc510777249"/><text:bookmark-start text:name="_Toc510778801"/>Ogólne wymagania i warunki wykonania i odbioru robót instalacyjnych oraz rozwiązań techniczno-materiałowych.<text:bookmark-end text:name="Bookmark6"/><text:bookmark-end text:name="_Toc510777249"/><text:bookmark-end text:name="_Toc510778801"/></text:h>
            </text:list-item>
          </text:list>
        </text:list-item>
      </text:list>
      <text:p text:style-name="P37">W czasie prac wykonawca będzie zobowiązany umową do przyjęcia odpowiedzialności od następstw i za wyniki działalności w zakresie:</text:p>
      <text:list xml:id="list546410645912379956" text:style-name="WWNum6">
        <text:list-item>
          <text:p text:style-name="P38">organizacji robót,</text:p>
        </text:list-item>
        <text:list-item>
          <text:p text:style-name="P38">zabezpieczenia interesów osób trzecich,</text:p>
        </text:list-item>
        <text:list-item>
          <text:p text:style-name="P38">ochrony środowiska,</text:p>
        </text:list-item>
        <text:list-item>
          <text:p text:style-name="P38">warunków bezpieczeństwa i higieny pracy,</text:p>
        </text:list-item>
        <text:list-item>
          <text:p text:style-name="P38">warunków bezpieczeństwa ruchu drogowego związanego z pracami, </text:p>
        </text:list-item>
        <text:list-item>
          <text:p text:style-name="P38">zabezpieczenia placu prac przed dostępem osób trzecich,</text:p>
        </text:list-item>
        <text:list-item>
          <text:p text:style-name="P39">zabezpieczenia chodników i jezdni od następstw związanych z pracami.</text:p>
        </text:list-item>
      </text:list>
      <text:p text:style-name="P17"/>
      <text:p text:style-name="P40">Wyroby stosowane w trakcie wykonywania robót, mają spełniać wymagania polskich przepisów i Polskich Norm przenoszących <text:s text:c="2"/>europejskie normy zharmonizowane. Zamawiający przewiduje bieżącą kontrolę wykonywanych prac. Kontroli zamawiającego będą w szczególności poddane:</text:p>
      <text:list xml:id="list5776729406020090054" text:style-name="WWNum8">
        <text:list-item>
          <text:p text:style-name="P42"><text:span text:style-name="T9">rozw</text:span><text:span text:style-name="T1">i</text:span><text:span text:style-name="T9">ązania </text:span><text:span text:style-name="T1">zawarte w dokumentacji powykonawczej, zgodność z warunkami umowy i Polskimi Normami, przenoszącymi europejskie normy zharmonizowane, <text:s/></text:span></text:p>
        </text:list-item>
        <text:list-item>
          <text:p text:style-name="P42"><text:span text:style-name="T9">sposób wykonania robót instalacyjnych </text:span><text:span text:style-name="T1">w aspekcie zgodności ich wykonania z dokumentacją powykonawczą i uzgodnieniami technicznymi oraz obowiązującymi polskimi normami przenoszącymi europejskie normy zharmonizowane,</text:span></text:p>
        </text:list-item>
        <text:list-item>
          <text:p text:style-name="P42"><text:span text:style-name="T9">dokumentacja powykonawcza – </text:span><text:span text:style-name="T2">jej zgodność ze stanem faktycznym wykonanych prac.</text:span></text:p>
        </text:list-item>
      </text:list>
      <text:p text:style-name="P41">Zamawiający powołał zespół specjalistów upoważnionych do zarządzania realizacją umowy oraz pełniących funkcje nadzoru w zakresie postanowień umowy. Zespół będzie aktywnie współpracował z Wykonawcą, w tym uczestniczył w wizjach lokalnych obiektów, prowadził kontrole robót instalacyjnych oraz dokonywał odbiorów.</text:p>
      <text:p text:style-name="P46">Zamawiający ustala następujące rodzaje odbiorów:</text:p>
      <text:list xml:id="list6829835809532240632" text:style-name="WWNum43">
        <text:list-item>
          <text:p text:style-name="P62">odbiór dokumentacji powykonawczej,</text:p>
        </text:list-item>
        <text:list-item>
          <text:p text:style-name="P62">końcowy odbiór techniczny.</text:p>
        </text:list-item>
      </text:list>
      <text:p text:style-name="P46">Sprawdzeniu i kontroli będą podlegały:</text:p>
      <text:list xml:id="list2522800955525282368" text:style-name="WWNum36">
        <text:list-item>
          <text:p text:style-name="P59">użyte wyroby i uzyskane w wyniku robót elementy w odniesieniu do ich parametrów oraz ich zgodności z dokumentacją, </text:p>
        </text:list-item>
        <text:list-item>
          <text:p text:style-name="P59">jakość wykonania i dokładność prac wykończeniowych zgodnie z dokumentacją powykonawczą, <text:s text:c="2"/></text:p>
        </text:list-item>
        <text:list-item>
          <text:p text:style-name="P56">prawidłowość funkcjonowania zamontowanego wyposażenia, w tym jakość obrazu w trybie rzeczywistym w warunkach oświetlenia dziennego i nocnego oraz jakość nagranego obrazu </text:p>
        </text:list-item>
      </text:list>
      <text:p text:style-name="P24"/>
      <text:p text:style-name="P35">Zgłoszenie gotowości do odbioru wraz z wymaganymi dokumentami należy złożyć w siedzibie Zamawiającego tj. Wydziale Teleinformatyki w Komendzie Wojewódzkiej Policji we Wrocławiu, adres Wrocław 50-040 ul. Podwale 31-33, tel. 47 8713381; mail - teleinformatyka@wr.policja.gov.pl <text:s/></text:p>
      <text:p text:style-name="P50">Potwierdzenie odbioru robót:</text:p>
      <text:p text:style-name="Standard">Z odbioru robót zostanie sporządzony protokół, podpisany bez zastrzeżeń przez obie strony, który będzie stanowił podstawę do rozliczenia robót. W odbiorze powinien brać udział Wykonawca, przedstawiciel Zamawiającego oraz przedstawiciel użytkownika. </text:p>
      <text:p text:style-name="P18"><text:bookmark-start text:name="Bookmark7"/><text:bookmark-start text:name="_Toc510777250"/></text:p>
      <text:list xml:id="list100008454306990" text:continue-list="list100009187512917" text:style-name="Outline">
        <text:list-item>
          <text:list>
            <text:list-item>
              <text:h text:style-name="P55" text:outline-level="2"><text:bookmark-start text:name="_Toc510778802"/>Budowa systemu monitoringu:<text:bookmark-end text:name="_Toc510778802"/><text:bookmark-end text:name="Bookmark7"/><text:bookmark-end text:name="_Toc510777250"/></text:h>
            </text:list-item>
          </text:list>
        </text:list-item>
      </text:list>
      <text:p text:style-name="P15">Budowa systemu dozoru będzie polegała na instalacji kamer dostarczonych przez Wykonawcę, ułożeniu nowej instalacji pod kamery dozorujące. Dokładny przebieg tras kablowych i ich długość zostanie ustalony przed realizacją zadania w trybie konsultacji w oparciu o ustalenia przeprowadzone w trakcie wizji lokalnej na obiekcie oraz posiadanej dokumentacji. </text:p>
      <text:p text:style-name="P2">Zakup, dostawa i montaż niezbędnego materiału i sprzętu do budowy systemu dozoru, należy do Wykonawcy (wyłączając sprzęt dostarczony przez Zamawiającego).</text:p>
      <text:p text:style-name="Standard">W przypadku realizacji umowy powiązanej z dostawą nowego wyposażenia systemu (kamery, UPS, itp.), oferowany sprzęt musi być fabrycznie nowy, nie regenerowany, pochodzący z oficjalnego źródła dystrybucji, wyposażony w aktualne oprogramowanie producenta i pełną gwarancję. Wykonawca udzieli gwarancji na dostarczone urządzenia oraz wykonane instalacje na okres min. <text:span text:style-name="T1">36 m-cy. </text:span></text:p>
      <text:p text:style-name="P12">W przypadku budowy nowych tras kablowych należy je wykonać zgodnie z uzyskanymi uzgodnieniami i pozwoleniami. Ułożenie należy wykonać w sposób nie powodujący uszkodzeń istniejącej infrastruktury teletechnicznej. Wykonawca ponosi odpowiedzialność za prawidłowy montaż urządzeń na elewacji budynku zgodnie ze sztuką budowlaną. Szczegółowe warunki montażu będą uzgadniane z Zamawiającym. Instalacja kablowa zakończona będzie w pomieszczeniu wskazanym przez Zamawiającego. </text:p>
      <text:p text:style-name="Standard">Dla potrzeb systemu należy zaplanować i wykonać awaryjne źródło zasilania w postaci zasilacza UPS. </text:p>
      <text:p text:style-name="Standard">Wybudowany system dozoru wizyjnego zapewni:</text:p>
      <text:list xml:id="list5689164735953423009" text:style-name="WWNum42">
        <text:list-item>
          <text:p text:style-name="P60">podgląd i rejestrację obrazu z wszystkich kamer z zainstalowanych rejestratorów na dostarczonych monitorach znajdujących się w pomieszczeniu wskazanym przez Zamawiającego</text:p>
        </text:list-item>
        <text:list-item>
          <text:p text:style-name="P60">gwarancję przechowywania nagrań z wszystkich kamer przez okres min. 30 dni dla zarejestrowanego obrazu o parametrach: </text:p>
          <text:list>
            <text:list-item>
              <text:p text:style-name="P60">kamery zewnętrzne 4MPx, 20 kl/s;</text:p>
            </text:list-item>
            <text:list-item>
              <text:p text:style-name="P60">kamery wewnętrzne 2MPx, 25 kl/s;</text:p>
            </text:list-item>
          </text:list>
        </text:list-item>
        <text:list-item>
          <text:p text:style-name="P60">możliwość rozbudowy o kolejne urządzenia bez utraty czasu i jakości nagrywania oraz będzie posiadał zasilanie awaryjne w postaci zasilacza UPS gwarantującego min. 30 min. podtrzymania zasilania.<text:bookmark-start text:name="Bookmark8"/><text:bookmark-start text:name="_Toc510777253"/> <text:bookmark-end text:name="Bookmark8"/><text:bookmark-end text:name="_Toc510777253"/></text:p>
        </text:list-item>
      </text:list>
      <text:p text:style-name="P18"><text:bookmark-start text:name="Bookmark9"/><text:bookmark-start text:name="_Toc510777254"/></text:p>
      <text:list xml:id="list100008469314229" text:continue-list="list100008454306990" text:style-name="Outline">
        <text:list-item>
          <text:list>
            <text:list-item>
              <text:h text:style-name="P55" text:outline-level="2"><text:bookmark-start text:name="_Toc510778806"/>Lokalizacja kamer<text:bookmark-end text:name="_Toc510778806"/><text:bookmark-end text:name="Bookmark9"/><text:bookmark-end text:name="_Toc510777254"/></text:h>
            </text:list-item>
          </text:list>
        </text:list-item>
      </text:list>
      <text:p text:style-name="P9"><text:bookmark-start text:name="Bookmark10"/><text:bookmark-start text:name="_Toc510777281"/>Załącznik nr 1.1 PFU KP <text:bookmark-end text:name="Bookmark10"/><text:bookmark-end text:name="_Toc510777281"/>Głuszyca.</text:p>
      <text:p text:style-name="P16"/>
      <text:p text:style-name="P14"><text:span text:style-name="T1">Rejestrator, monitor oraz sterowanie systemem należy zainstalować w pomieszczeniu wskazanym przez Zamawiającego</text:span><text:bookmark text:name="Bookmark11"/><text:bookmark text:name="_Toc392490631"/><text:bookmark text:name="_Toc392499592"/><text:bookmark text:name="_Toc510777006"/><text:bookmark text:name="_Toc510777282"/><text:bookmark text:name="_Toc510778117"/><text:bookmark text:name="_Toc510778179"/><text:bookmark text:name="_Toc510778380"/><text:bookmark text:name="_Toc510778703"/><text:bookmark text:name="_Toc510778751"/><text:bookmark text:name="_Toc361139969"/><text:bookmark text:name="_Toc361146332"/><text:bookmark text:name="_Toc361146402"/><text:bookmark text:name="_Toc361216549"/><text:bookmark text:name="_Toc361217745"/><text:bookmark text:name="_Toc392490642"/><text:bookmark text:name="_Toc392499603"/><text:bookmark text:name="_Toc510777007"/><text:bookmark text:name="_Toc510777283"/><text:bookmark text:name="_Toc510778118"/><text:bookmark text:name="_Toc510778180"/><text:bookmark text:name="_Toc510778381"/><text:bookmark text:name="_Toc510778704"/><text:bookmark text:name="_Toc510778752"/><text:bookmark text:name="_Toc361139970"/><text:bookmark text:name="_Toc361146333"/><text:bookmark text:name="_Toc361146403"/><text:bookmark text:name="_Toc361216550"/><text:bookmark text:name="_Toc361217746"/><text:bookmark text:name="_Toc392490643"/><text:bookmark text:name="_Toc392499604"/><text:bookmark text:name="_Toc510777008"/><text:bookmark text:name="_Toc510777284"/><text:bookmark text:name="_Toc510778119"/><text:bookmark text:name="_Toc510778181"/><text:bookmark text:name="_Toc510778382"/><text:bookmark text:name="_Toc510778705"/><text:span text:style-name="T1">.</text:span></text:p>
      <text:list xml:id="list100008277073613" text:continue-numbering="true" text:style-name="Outline">
        <text:list-item>
          <text:list>
            <text:list-item>
              <text:h text:style-name="P54" text:outline-level="2"><text:bookmark-start text:name="Bookmark12"/><text:bookmark-start text:name="_Toc510777285"/><text:bookmark-start text:name="_Toc510778834"/>Wymagania dotyczące rozwiązań techniczno – materiałowych<text:bookmark-end text:name="Bookmark12"/><text:bookmark-end text:name="_Toc510777285"/><text:bookmark-end text:name="_Toc510778834"/><text:bookmark-start text:name="_Toc62737327"/><text:bookmark-start text:name="_Toc274132040"/></text:h>
            </text:list-item>
          </text:list>
        </text:list-item>
      </text:list>
      <text:p text:style-name="P34"><text:bookmark-start text:name="Bookmark13"/><text:bookmark-start text:name="_Toc510777286"/>Parametry kabli:<text:bookmark-end text:name="Bookmark13"/><text:bookmark-end text:name="_Toc510777286"/><text:bookmark-end text:name="_Toc62737327"/><text:bookmark-end text:name="_Toc274132040"/></text:p>
      <text:p text:style-name="P12">Wszystkie kable użyte do ułożenia niezbędnej infrastruktury muszą posiadać parametry zgodne z polskimi normami i zaleceniami europejskimi. Powinny być dobrane do warunków pracy zgodnych z oświadczeniem producenta instalowanego sprzętu. Zamawiający wymaga, aby użyty kabel UTP (wewnętrzna instalacja) lub FTP (zewnętrzna instalacja) zastosowany do podłączenia kamer był co najmniej kat. 5e. Oświadczenie producenta lub kartę katalogową kabla należy dołączyć do dokumentacji powykonawczej. </text:p>
      <text:p text:style-name="P9">Wskazanym jest dostawa urządzeń jednego producenta.</text:p>
      <text:p text:style-name="Standard">Oświadczenie producenta lub kartę katalogową kabla należy dołączyć do dokumentacji powykonawczej. </text:p>
      <text:p text:style-name="P34">Parametry kamer IP:</text:p>
      <text:p text:style-name="P9"><text:span text:style-name="T11">Kamera zewnętrzna</text:span> – tubowa o parametrach (np. <text:span text:style-name="T12">DAHUA IPC-HFW1431T-ZS-2812-S4 lub inna DAHUA z wyższej linii produkcyjnej o wyższych parametrach</text:span>):</text:p>
      <text:list xml:id="list279651720420807779" text:style-name="WWNum38">
        <text:list-item>
          <text:p text:style-name="P47">Rozdzielczość min. 4 Mpix</text:p>
        </text:list-item>
        <text:list-item>
          <text:p text:style-name="P47">Protokół: TCP/IP</text:p>
        </text:list-item>
        <text:list-item>
          <text:p text:style-name="P47">20 kl./s dla 4MPx</text:p>
        </text:list-item>
        <text:list-item>
          <text:p text:style-name="P47">Ogniskowa regulowana 2,8 – 13,5 mm</text:p>
        </text:list-item>
        <text:list-item>
          <text:p text:style-name="P47">Zasilanie 12V DC/PoE</text:p>
        </text:list-item>
        <text:list-item>
          <text:p text:style-name="P47">Kompresja H265, H265+</text:p>
        </text:list-item>
        <text:list-item>
          <text:p text:style-name="P47">Wbudowany promiennik podczerwieni (zasięg IR do 60m)</text:p>
        </text:list-item>
        <text:list-item>
          <text:p text:style-name="P47">Funkcje ONVIF, WDR</text:p>
        </text:list-item>
        <text:list-item>
          <text:p text:style-name="P47">Obudowa o klasie szczelności min. IP67</text:p>
        </text:list-item>
        <text:list-item>
          <text:p text:style-name="P47">Detekcja ruchu </text:p>
        </text:list-item>
        <text:list-item>
          <text:p text:style-name="P47">Interfejs językowy polski</text:p>
        </text:list-item>
        <text:list-item>
          <text:p text:style-name="P47">Każda kamera musi posiadać dedykowany adapter montażowy (puszka montażowa)</text:p>
        </text:list-item>
      </text:list>
      <text:p text:style-name="P9"/>
      <text:p text:style-name="P9"><text:span text:style-name="T11">Kamera wewnętrzna</text:span> – tubowa o parametrach (np. <text:span text:style-name="T12">DAHUA IPC-HDW1530T-0280B-S6 lub inna DAHUA z wyższej linii produkcyjnej o wyższych parametrach</text:span>):</text:p>
      <text:list xml:id="list100007485719584" text:continue-numbering="true" text:style-name="WWNum38">
        <text:list-item>
          <text:p text:style-name="P47">Rozdzielczość min. 2 Mpix</text:p>
        </text:list-item>
        <text:list-item>
          <text:p text:style-name="P47">Protokół: TCP/IP</text:p>
        </text:list-item>
        <text:list-item>
          <text:p text:style-name="P47">25 kl./s dla 2MPx</text:p>
        </text:list-item>
        <text:list-item>
          <text:p text:style-name="P47"><text:soft-page-break/>Ogniskowa regulowana 2,8 – 12 mm</text:p>
        </text:list-item>
        <text:list-item>
          <text:p text:style-name="P47">Zasilanie 12V DC/PoE</text:p>
        </text:list-item>
        <text:list-item>
          <text:p text:style-name="P47">Kompresja H265</text:p>
        </text:list-item>
        <text:list-item>
          <text:p text:style-name="P47">Wbudowany promiennik podczerwieni (zasięg IR do 40m)</text:p>
        </text:list-item>
        <text:list-item>
          <text:p text:style-name="P47">Funkcje ONVIF, WDR</text:p>
        </text:list-item>
        <text:list-item>
          <text:p text:style-name="P47">Obudowa o klasie szczelności min. IP67</text:p>
        </text:list-item>
        <text:list-item>
          <text:p text:style-name="P47">Detekcja ruchu </text:p>
        </text:list-item>
        <text:list-item>
          <text:p text:style-name="P47">Interfejs językowy polski</text:p>
        </text:list-item>
        <text:list-item>
          <text:p text:style-name="P47">Każda kamera musi posiadać dedykowany adapter montażowy (puszka montażowa)</text:p>
        </text:list-item>
        <text:list-item>
          <text:p text:style-name="P47">IK 10</text:p>
        </text:list-item>
      </text:list>
      <text:p text:style-name="P21"><text:span text:style-name="T11">Parametry rejestratora IP </text:span>(np. <text:span text:style-name="T12">REJESTRATOR IP DAHUA NVR4216-4KS2</text:span>):</text:p>
      <text:list xml:id="list6413247672617197432" text:style-name="WWNum34">
        <text:list-item>
          <text:p text:style-name="P61">min. 16 kanałów IP</text:p>
        </text:list-item>
        <text:list-item>
          <text:p text:style-name="P57">Protokół: TCP/IP</text:p>
        </text:list-item>
        <text:list-item>
          <text:p text:style-name="P57">Nagrywanie rozdzielczości min. 4 Mpix</text:p>
        </text:list-item>
        <text:list-item>
          <text:p text:style-name="P57">Kompresja H.265, H.265+</text:p>
        </text:list-item>
        <text:list-item>
          <text:p text:style-name="P57">Porty HDMI, VGA, USB 3.0, RS-485, RJ-45, 2xSata III</text:p>
        </text:list-item>
        <text:list-item>
          <text:p text:style-name="P57">2xHDD o pojemności <text:span text:style-name="T11">umożliwiającej rejestrację min. 30 dni</text:span> wszystkich kanałów w rozdzielczości 4K@<text:span text:style-name="T13">2</text:span>0 kl/s, nie mniejszy niż 6TB.</text:p>
        </text:list-item>
        <text:list-item>
          <text:p text:style-name="P57">prędkość nagrywania 32kl/sek dla 4MPx</text:p>
        </text:list-item>
      </text:list>
      <text:p text:style-name="P25">Zamawiający wymaga wykorzystania dedykowanego zewnętrznego switcha z zasilaniem PoE.</text:p>
      <text:p text:style-name="P34">Switch PoE:</text:p>
      <text:list xml:id="list3031621279066801574" text:style-name="WWNum46">
        <text:list-item>
          <text:p text:style-name="P48">Rodzaj obudowy: Desktop</text:p>
        </text:list-item>
        <text:list-item>
          <text:p text:style-name="P48">Liczba portów POE: zapewniająca prawidłową pracę systemu (jednej port do jednej kamery)</text:p>
        </text:list-item>
      </text:list>
      <text:list xml:id="list2533723645189539216" text:style-name="WWNum47">
        <text:list-item>
          <text:p text:style-name="P49">zabezpieczenie przed wyładowaniami atmosferycznymi i różnicami potencjałów pomiędzy urządzeniami </text:p>
        </text:list-item>
        <text:list-item>
          <text:p text:style-name="P49"><text:span text:style-name="T12">Diody LED:</text:span> Power, Link/Act, PoE</text:p>
        </text:list-item>
      </text:list>
      <text:p text:style-name="P34">Parametry Monitora</text:p>
      <text:list xml:id="list3672335172698697111" text:style-name="WWNum44">
        <text:list-item>
          <text:p text:style-name="P58"><text:bookmark-start text:name="Bookmark14"/><text:bookmark-start text:name="_Toc510777290"/>Przekątna min 40”</text:p>
        </text:list-item>
        <text:list-item>
          <text:p text:style-name="P58">Wejście HDMI </text:p>
        </text:list-item>
        <text:list-item>
          <text:p text:style-name="P58">Zgodny z Full HD </text:p>
        </text:list-item>
        <text:list-item>
          <text:p text:style-name="P58">Uchwyt ścienny VESA</text:p>
        </text:list-item>
        <text:list-item>
          <text:p text:style-name="P58">dedykowany do systemów CCTV, do pracy ciągłej w trybie 24h/7dni</text:p>
        </text:list-item>
      </text:list>
      <text:p text:style-name="P34">Parametry UPS:<text:bookmark-end text:name="Bookmark14"/><text:bookmark-end text:name="_Toc510777290"/></text:p>
      <text:p text:style-name="Standard"><text:bookmark-start text:name="Bookmark15"/><text:bookmark-start text:name="_Toc510777291"/>Zasilacz awaryjny UPS umożliwiający podpięcie wszystkich komponentów systemu CCTV (w tym m. in. zainstalowanych kamer, rejestratora, monitora, switcha) i gwarantujący pracę systemu w przypadku braku zasilania przez min. 30 min. Ponadto Zamawiający wymaga, aby urządzenia gwarantowały zabezpieczenie <text:soft-page-break/>przed przepięciami, wyładowaniami atmosferycznymi, itp. Powinny posiadać funkcjonalność automatycznego włączania i wyłączania w przypadku zaniku i powrotu zasilania z głównego źródła a także wizualny wskaźnik stanu pracy (LED). Ponadto pożądane jest, aby producent urządzenia gwarantował co najmniej 3 letni okres żywotności baterii.<text:bookmark-end text:name="Bookmark15"/><text:bookmark-end text:name="_Toc510777291"/><text:span text:style-name="T11"> </text:span></text:p>
      <text:p text:style-name="P20"><text:bookmark-start text:name="Bookmark17"/><text:bookmark-start text:name="_Toc510777292"/>UWAGA: do UPS należy podłączyć wszystkie urządzenia wykonanego systemu CCTV (kamery, monitor, switche, rejestrator, pozostałe urządzenia wchodzące w skład systemu).</text:p>
      <text:list xml:id="list100008352667249" text:continue-list="list100008277073613" text:style-name="Outline">
        <text:list-item>
          <text:list>
            <text:list-item>
              <text:h text:style-name="P55" text:outline-level="2"><text:bookmark-start text:name="_Toc510778841"/>Przedmiar robót<text:bookmark-end text:name="_Toc510778841"/></text:h>
            </text:list-item>
          </text:list>
        </text:list-item>
      </text:list>
      <text:p text:style-name="P22"/>
      <text:p text:style-name="P23"><text:bookmark text:name="_GoBack"/><text:bookmark text:name="Bookmark16"/></text:p>
      <text:p text:style-name="P19"/>
      <text:list xml:id="list100009087163842" text:continue-numbering="true" text:style-name="Outline">
        <text:list-item>
          <text:h text:style-name="Heading_20_1" text:outline-level="1"><text:bookmark-start text:name="Bookmark18"/>Część informacyjna.<text:bookmark-end text:name="Bookmark18"/><text:bookmark-end text:name="Bookmark17"/><text:bookmark-end text:name="_Toc510777292"/></text:h>
        </text:list-item>
      </text:list>
      <text:p text:style-name="P43">Wykonawca jest zobowiązany do realizacji zadania spełniając przepisy prawne:</text:p>
      <text:list xml:id="list1313972430116220262" text:style-name="WWNum5">
        <text:list-item>
          <text:p text:style-name="P44">Rozporządzenie Ministra Spraw Wewnętrznych i Administracji z dnia 16 czerwca 2003 r. w sprawie uzgadniania projektu budowlanego pod względem ochrony przeciwpożarowej (Dz. U. z 2003 r. Nr 121 poz. 1137),</text:p>
        </text:list-item>
        <text:list-item>
          <text:p text:style-name="P44">Rozporządzeniem Ministra Infrastruktury z dnia 2 września 2004 r. w sprawie szczegółowego zakresu i formy dokumentacji projektowej, specyfikacji technicznych wykonania i odbioru robót budowlanych oraz programu użytkowego (Dz. U. z 2004 r., nr 202, poz. 2072),</text:p>
        </text:list-item>
        <text:list-item>
          <text:p text:style-name="P44">Rozporządzenie Ministra Infrastruktury z dnia 3 lipca 2003 r. w sprawie szczegółowego zakresu i formy projektu budowlanego (Dz. U. z 2003 r. Nr 120, poz. 1133),</text:p>
        </text:list-item>
        <text:list-item>
          <text:p text:style-name="P44">Ustawa z dnia 7 lipca 1994 r – Prawo budowlane (tekst jednolity: Dz.U z 2006 r. nr 156 poz. 1118 z późniejszymi zmianami),</text:p>
        </text:list-item>
        <text:list-item>
          <text:p text:style-name="P45"><text:bookmark-start text:name="Bookmark19"/><text:span text:style-name="T1">inne ustawy i rozporządzenia, Polskie Normy, zasady wiedzy technicznej i sztuki budowlanej</text:span><text:bookmark-end text:name="Bookmark19"/><text:span text:style-name="T1"> które obejmują swoim zakresem realizację zamówienia.</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cm" loext:contextual-spacing="false" fo:line-height="150%" fo:text-align="justify" style:justify-single-word="false" fo:orphans="2" fo:widows="2" style:writing-mode="lr-tb"/>
      <style:text-properties style:use-window-font-color="true"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line-height="100%"/>
      <style:text-properties style:font-name="Times New Roman" fo:font-family="'Times New Roman'" style:font-family-generic="roman" style:font-pitch="variable" fo:font-size="14pt" style:font-size-asian="14pt" style:language-asian="pl" style:country-asian="PL" style:font-size-complex="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left="0.76cm" fo:margin-right="0cm" fo:margin-top="0.212cm" fo:margin-bottom="0.212cm" loext:contextual-spacing="false" fo:text-align="start" style:justify-single-word="false" fo:text-indent="-0.76cm" style:auto-text-indent="false" style:border-line-width-bottom="0.088cm 0.035cm 0.035cm" fo:padding-left="0cm" fo:padding-right="0cm" fo:padding-top="0cm" fo:padding-bottom="0.035cm" fo:border-left="none" fo:border-right="none" fo:border-top="none" fo:border-bottom="4.51pt double #943634"/>
      <style:text-properties fo:text-transform="uppercase" fo:color="#632423" fo:font-size="12pt" fo:letter-spacing="0.035cm" fo:font-weight="bold" style:font-size-asian="12pt" style:font-weight-asian="bold" style:font-size-complex="14pt"/>
    </style:style>
    <style:style style:name="Heading_20_2" style:display-name="Heading 2" style:family="paragraph" style:parent-style-name="Standard" style:next-style-name="Text_20_body" style:default-outline-level="2" style:list-style-name="Outline" style:class="text">
      <style:paragraph-properties fo:margin-top="0.706cm" fo:margin-bottom="0cm" loext:contextual-spacing="false" fo:text-align="start" style:justify-single-word="false" fo:padding-left="0cm" fo:padding-right="0cm" fo:padding-top="0cm" fo:padding-bottom="0.035cm" fo:border-left="none" fo:border-right="none" fo:border-top="none" fo:border-bottom="0.51pt solid #622423"/>
      <style:text-properties fo:text-transform="uppercase" fo:color="#632423" style:font-name="Calibri" fo:font-family="Calibri" style:font-family-generic="roman" style:font-pitch="variable" fo:font-size="12pt" fo:letter-spacing="0.026cm" fo:font-weight="bold" style:font-size-asian="12pt" style:font-weight-asian="bold" style:font-name-complex="Calibri1" style:font-family-complex="Calibri" style:font-family-generic-complex="system" style:font-pitch-complex="variable" style:font-size-complex="12pt"/>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loext:contextual-spacing="false" fo:keep-together="always" fo:keep-with-next="always"/>
      <style:text-properties fo:color="#5b9bd5" style:font-name="Calibri Light" fo:font-family="'Calibri Light'" style:font-family-generic="roman" style:font-pitch="variable"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loext:contextual-spacing="false" fo:keep-together="always" fo:keep-with-next="always"/>
      <style:text-properties fo:color="#5b9bd5" style:font-name="Calibri Light" fo:font-family="'Calibri Light'"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loext:contextual-spacing="false" fo:keep-together="always" fo:keep-with-next="always"/>
      <style:text-properties fo:color="#1f4d78" style:font-name="Calibri Light" fo:font-family="'Calibri Light'" style:font-family-generic="roman" style:font-pitch="variable"/>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loext:contextual-spacing="false" fo:keep-together="always" fo:keep-with-next="always"/>
      <style:text-properties fo:color="#1f4d78" style:font-name="Calibri Light" fo:font-family="'Calibri Light'" style:font-family-generic="roman" style:font-pitch="variable"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loext:contextual-spacing="false" fo:keep-together="always" fo:keep-with-next="always"/>
      <style:text-properties fo:color="#404040" style:font-name="Calibri Light" fo:font-family="'Calibri Light'" style:font-family-generic="roman" style:font-pitch="variable"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loext:contextual-spacing="false" fo:keep-together="always" fo:keep-with-next="always"/>
      <style:text-properties fo:color="#404040" style:font-name="Calibri Light" fo:font-family="'Calibri Light'" style:font-family-generic="roman" style:font-pitch="variable" fo:font-size="10pt" style:font-size-asian="10pt"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loext:contextual-spacing="false" fo:keep-together="always" fo:keep-with-next="always"/>
      <style:text-properties fo:color="#404040" style:font-name="Calibri Light" fo:font-family="'Calibri Light'" style:font-family-generic="roman" style:font-pitch="variable" fo:font-size="10pt" fo:font-style="italic" style:font-size-asian="10pt" style:font-style-asian="italic" style:font-size-complex="10pt" style:font-style-complex="italic"/>
    </style:style>
    <style:style style:name="Contents_20_3" style:display-name="Contents 3" style:family="paragraph" style:parent-style-name="Standard" style:default-outline-level="" style:list-style-name="" style:class="index">
      <style:paragraph-properties fo:margin-left="0.7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language-complex="en" style:country-complex="US"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cm" loext:contextual-spacing="false" fo:text-indent="0cm" style:auto-text-indent="false">
        <style:tab-stops>
          <style:tab-stop style:position="16.983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9cm" fo:margin-right="0cm" fo:margin-top="0cm" fo:margin-bottom="0cm" loext:contextual-spacing="false" fo:text-indent="0cm" style:auto-text-indent="false">
        <style:tab-stops>
          <style:tab-stop style:position="1.199cm"/>
          <style:tab-stop style:position="16.983cm" style:type="right" style:leader-style="dotted" style:leader-text="."/>
        </style:tab-stops>
      </style:paragraph-properties>
      <style:text-properties style:font-name="Calibri" fo:font-family="Calibri" style:font-family-generic="roman" style:font-pitch="variable" style:font-name-complex="Calibri1" style:font-family-complex="Calibri" style:font-family-generic-complex="system" style:font-pitch-complex="variable"/>
    </style:style>
    <style:style style:name="Default" style:family="paragraph" style:default-outline-level="" style:list-style-name="">
      <style:paragraph-properties fo:margin-top="0cm" fo:margin-bottom="0cm" loext:contextual-spacing="false" fo:line-height="100%" fo:orphans="2" fo:widows="2" style:writing-mode="lr-tb"/>
      <style:text-properties fo:color="#000000" style:font-name="Arial1" fo:font-family="Arial"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Arial2" style:font-family-complex="Arial" style:font-family-generic-complex="system" style:font-pitch-complex="variable" style:font-size-complex="12pt"/>
    </style:style>
    <style:style style:name="Normal_20__28_Web_29_" style:display-name="Normal (Web)" style:family="paragraph" style:parent-style-name="Standard" style:default-outline-level="" style:list-style-name="">
      <style:paragraph-properties fo:margin-top="0.176cm" fo:margin-bottom="0.25cm" loext:contextual-spacing="false" fo:line-height="115%"/>
      <style:text-properties style:font-name="Times New Roman" fo:font-family="'Times New Roman'" style:font-family-generic="roman" style:font-pitch="variable" fo:font-size="12pt" style:font-size-asian="12pt" style:language-asian="pl" style:country-asian="PL" style:font-size-complex="12pt"/>
    </style:style>
    <style:style style:name="No_20_Spacing" style:display-name="No Spacing" style:family="paragraph" style:default-outline-level="" style:list-style-name="">
      <style:paragraph-properties fo:margin-top="0cm" fo:margin-bottom="0cm" loext:contextual-spacing="false" fo:line-height="100%" fo:orphans="2" fo:widows="2" style:writing-mode="lr-tb"/>
      <style:text-properties style:use-window-font-color="true"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yl2" style:family="paragraph" style:parent-style-name="Standard" style:default-outline-level="" style:list-style-name="">
      <style:paragraph-properties fo:line-height="100%"/>
      <style:text-properties style:font-name="Times New Roman" fo:font-family="'Times New Roman'" style:font-family-generic="roman" style:font-pitch="variable" fo:font-size="12pt" style:font-size-asian="12pt" style:language-asian="pl" style:country-asian="PL" style:font-size-complex="12pt"/>
    </style:style>
    <style:style style:name="Balloon_20_Text" style:display-name="Balloon Text" style:family="paragraph" style:parent-style-name="Standard" style:default-outline-level="" style:list-style-name="">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list-style-name="">
      <style:paragraph-properties fo:margin-top="0cm" fo:margin-bottom="0cm" loext:contextual-spacing="false" fo:line-height="100%" fo:orphans="2" fo:widows="2" style:writing-mode="lr-tb"/>
      <style:text-properties style:use-window-font-color="true"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endnote_20_text" style:display-name="endnote text" style:family="paragraph" style:parent-style-name="Standard" style:default-outline-level="" style:list-style-name="">
      <style:paragraph-properties fo:margin-top="0cm" fo:margin-bottom="0cm" loext:contextual-spacing="false"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text-transform="uppercase" fo:color="#632423" style:font-name="Calibri" fo:font-family="Calibri" style:font-family-generic="roman" style:font-pitch="variable" fo:font-size="12pt" fo:letter-spacing="0.035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style>
    <style:style style:name="Nagłówek_20_2_20_Znak" style:display-name="Nagłówek 2 Znak" style:family="text" style:parent-style-name="Default_20_Paragraph_20_Font">
      <style:text-properties fo:text-transform="uppercase" fo:color="#632423" fo:font-size="12pt" fo:letter-spacing="0.026cm" fo:font-weight="bold" style:font-name-asian="Times New Roman1" style:font-family-asian="'Times New Roman'"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Stopka_20_Znak" style:display-name="Stopka Znak" style:family="text" style:parent-style-name="Default_20_Paragraph_20_Font">
      <style:text-properties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Font_20_Style20" style:display-name="Font Style20"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Nagłówek_20_3_20_Znak" style:display-name="Nagłówek 3 Znak" style:family="text" style:parent-style-name="Default_20_Paragraph_20_Font">
      <style:text-properties fo:color="#5b9bd5" style:font-name="Calibri Light" fo:font-family="'Calibri Light'" style:font-family-generic="roman" style:font-pitch="variable" fo:font-weight="bold" style:font-weight-asian="bold" style:font-weight-complex="bold"/>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l" style:country-asian="PL" style:font-name-complex="Times New Roman1" style:font-family-complex="'Times New Roman'" style:font-family-generic-complex="system" style:font-pitch-complex="variable" style:font-size-complex="14pt"/>
    </style:style>
    <style:style style:name="Nagłówek_20_4_20_Znak" style:display-name="Nagłówek 4 Znak" style:family="text" style:parent-style-name="Default_20_Paragraph_20_Font">
      <style:text-properties fo:color="#5b9bd5" style:font-name="Calibri Light" fo:font-family="'Calibri Light'" style:font-family-generic="roman" style:font-pitch="variable" fo:font-style="italic" fo:font-weight="bold" style:font-style-asian="italic" style:font-weight-asian="bold" style:font-style-complex="italic" style:font-weight-complex="bold"/>
    </style:style>
    <style:style style:name="Nagłówek_20_5_20_Znak" style:display-name="Nagłówek 5 Znak" style:family="text" style:parent-style-name="Default_20_Paragraph_20_Font">
      <style:text-properties fo:color="#1f4d78" style:font-name="Calibri Light" fo:font-family="'Calibri Light'" style:font-family-generic="roman" style:font-pitch="variable"/>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rzxr" style:family="text" style:parent-style-name="Default_20_Paragraph_20_Font"/>
    <style:style style:name="Nagłówek_20_6_20_Znak" style:display-name="Nagłówek 6 Znak" style:family="text" style:parent-style-name="Default_20_Paragraph_20_Font">
      <style:text-properties fo:color="#1f4d78" style:font-name="Calibri Light" fo:font-family="'Calibri Light'" style:font-family-generic="roman" style:font-pitch="variable" fo:font-style="italic" style:font-style-asian="italic" style:font-style-complex="italic"/>
    </style:style>
    <style:style style:name="Nagłówek_20_7_20_Znak" style:display-name="Nagłówek 7 Znak" style:family="text" style:parent-style-name="Default_20_Paragraph_20_Font">
      <style:text-properties fo:color="#404040" style:font-name="Calibri Light" fo:font-family="'Calibri Light'" style:font-family-generic="roman" style:font-pitch="variable" fo:font-style="italic" style:font-style-asian="italic" style:font-style-complex="italic"/>
    </style:style>
    <style:style style:name="Nagłówek_20_8_20_Znak" style:display-name="Nagłówek 8 Znak" style:family="text" style:parent-style-name="Default_20_Paragraph_20_Font">
      <style:text-properties fo:color="#404040" style:font-name="Calibri Light" fo:font-family="'Calibri Light'" style:font-family-generic="roman" style:font-pitch="variable" fo:font-size="10pt" style:font-size-asian="10pt" style:font-size-complex="10pt"/>
    </style:style>
    <style:style style:name="Nagłówek_20_9_20_Znak" style:display-name="Nagłówek 9 Znak" style:family="text" style:parent-style-name="Default_20_Paragraph_20_Font">
      <style:text-properties fo:color="#404040" style:font-name="Calibri Light" fo:font-family="'Calibri Light'" style:font-family-generic="roman" style:font-pitch="variable" fo:font-size="10pt" fo:font-style="italic" style:font-size-asian="10pt" style:font-style-asian="italic" style:font-size-complex="10pt"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mat_20_komentarza_20_Znak" style:display-name="Temat komentarza Znak" style:family="text" style:parent-style-name="Tekst_20_komentarza_20_Znak">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kst_20_przypisu_20_końcowego_20_Znak" style:display-name="Tekst przypisu końcowego Znak"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color="#000000" style:font-name-complex="Symbol1" style:font-family-complex="Symbol" style:font-family-generic-complex="system" style:font-pitch-complex="variable"/>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font-size="10pt" style:font-size-asian="10pt"/>
    </style:style>
    <text:outline-style style:name="Outline">
      <text:outline-level-style text:level="1" style:num-suffix="." style:num-format="1">
        <style:list-level-properties text:list-level-position-and-space-mode="label-alignment">
          <style:list-level-label-alignment text:label-followed-by="listtab" fo:text-indent="-0.76cm" fo:margin-left="0.76cm"/>
        </style:list-level-properties>
      </text:outline-level-style>
      <text:outline-level-style text:level="2" style:num-suffix="."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318cm" fo:margin-left="3.81cm"/>
        </style:list-level-properties>
        <style:text-properties style:font-name="Symbol"/>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5cm" fo:text-indent="-0.64cm" fo:margin-left="2.545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76cm" fo:margin-left="0.7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9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4.763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6.03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3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57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8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11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38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65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9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74pt solid #00000a"/>
      <style:text-properties fo:font-size="10pt" fo:font-style="italic" style:font-size-asian="10pt" style:font-style-asian="italic"/>
    </style:style>
    <style:style style:name="MP2" style:family="paragraph" style:parent-style-name="Footer">
      <style:paragraph-properties fo:padding="0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PFU, Komisariat Policji w Głuszycy, ul. Grunwaldzka 85</text:p>
      </style:header>
      <style:footer>
        <text:p text:style-name="MP2"><text:page-number text:select-page="current">1</text:page-number></text:p>
        <text:p text:style-name="Footer"/>
      </style:footer>
      <style:footer-left>
        <text:p text:style-name="Footer"><text:page-number text:select-page="current">2</text:page-number></text:p>
      </style:footer-left>
    </style:master-page>
    <style:master-page style:name="Converted1" style:page-layout-name="Mpm1">
      <style:header>
        <text:p text:style-name="MP1">PFU, Komisariat Policji w Głuszycy, ul. Grunwaldzka 85</text:p>
      </style:header>
      <style:footer>
        <text:p text:style-name="MP2"><text:page-number text:select-page="current">4</text:page-number></text:p>
        <text:p text:style-name="Footer"/>
      </style:footer>
    </style:master-page>
    <style:master-page style:name="Converted2" style:page-layout-name="Mpm1">
      <style:header>
        <text:p text:style-name="MP1">PFU, Komisariat Policji w Głuszycy, ul. Grunwaldzka 85</text:p>
      </style:header>
      <style:footer>
        <text:p text:style-name="MP2"><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żytkownik systemu Windows</meta:initial-creator>
    <dc:creator>Joanna Jóźwiak</dc:creator>
    <meta:editing-cycles>95</meta:editing-cycles>
    <meta:print-date>2021-07-06T07:48:00</meta:print-date>
    <meta:creation-date>2019-07-29T06:44:00</meta:creation-date>
    <dc:date>2023-10-17T09:53:34.53</dc:date>
    <meta:editing-duration>PT13M9S</meta:editing-duration>
    <meta:generator>LibreOffice/5.2.1.2$Windows_x86 LibreOffice_project/31dd62db80d4e60af04904455ec9c9219178d620</meta:generator>
    <meta:document-statistic meta:table-count="0" meta:image-count="0" meta:object-count="0" meta:page-count="11" meta:paragraph-count="153" meta:word-count="1768" meta:character-count="13362" meta:non-whitespace-character-count="11766"/>
    <meta:user-defined meta:name="AppVersion">14.0000</meta:user-defined>
    <meta:user-defined meta:name="Company">KWP Wrocła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