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Hiperłącze" style:family="text">
      <style:text-properties style:language-asian="pl" style:country-asian="PL"/>
    </style:style>
    <style:style style:name="T41" style:parent-style-name="Domyślnaczcionkaakapitu" style:family="text">
      <style:text-properties fo:color="#0000FF" style:language-asian="pl" style:country-asian="P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5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style:font-weight-complex="bold" style:font-size-complex="12pt"/>
    </style:style>
    <style:style style:name="P56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Tekstpodstawowy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P68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9" style:parent-style-name="Tekstpodstawowy" style:family="paragraph">
      <style:paragraph-properties fo:line-height="115%"/>
    </style:style>
    <style:style style:name="T7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7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weight-complex="bold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84" style:parent-style-name="Domyślnaczcionkaakapitu" style:family="text">
      <style:text-properties style:font-name="Times New Roman" style:font-size-complex="12pt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89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9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T97" style:parent-style-name="Domyślnaczcionkaakapitu" style:family="text">
      <style:text-properties style:font-name-asian="Calibri" style:letter-kerning="true" style:language-asian="en" style:country-asian="US"/>
    </style:style>
    <style:style style:name="T98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99" style:parent-style-name="Domyślnaczcionkaakapitu" style:family="text">
      <style:text-properties style:font-name-asian="Calibri" style:letter-kerning="true" style:language-asian="en" style:country-asian="US"/>
    </style:style>
    <style:style style:name="T100" style:parent-style-name="Domyślnaczcionkaakapitu" style:family="text">
      <style:text-properties style:font-name-asian="Calibri" style:letter-kerning="true" style:language-asian="en" style:country-asian="US"/>
    </style:style>
    <style:style style:name="T101" style:parent-style-name="Domyślnaczcionkaakapitu" style:family="text">
      <style:text-properties style:font-name-asian="Calibri" style:letter-kerning="true" style:language-asian="en" style:country-asian="US"/>
    </style:style>
    <style:style style:name="P102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3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4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end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ny" style:family="paragraph">
      <style:paragraph-properties fo:text-align="end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Normalny" style:family="paragraph">
      <style:paragraph-properties fo:margin-right="-0.0986in"/>
    </style:style>
    <style:style style:name="T1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Hiperłącze" style:family="text">
      <style:text-properties fo:font-size="8pt" style:font-size-asian="8pt" style:font-size-complex="8pt"/>
    </style:style>
    <style:style style:name="T119" style:parent-style-name="Hiperłącze" style:family="text">
      <style:text-properties fo:font-size="8pt" style:font-size-asian="8pt" style:font-size-complex="8pt"/>
    </style:style>
    <style:style style:name="T120" style:parent-style-name="Hiperłącze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04.</text:span><text:span text:style-name="T4">0</text:span><text:span text:style-name="T5">1.202</text:span><text:span text:style-name="T6">3</text:span><text:span text:style-name="T7">r.</text:span></text:h>
      <text:list text:style-name="LFO1" text:continue-numbering="true">
        <text:list-item>
          <text:p text:style-name="P8"><text:span text:style-name="T9">WTI.271.2.16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</text:span><text:span text:style-name="T25">.</text:span><text:span text:style-name="T26"><text:s/></text:span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><text:span text:style-name="T31"><text:s/></text:span></text:p>
      <text:p text:style-name="P32"/>
      <text:p text:style-name="P33"><text:span text:style-name="T34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 oraz termin związania ofertą:</text:span></text:p>
      <text:p text:style-name="P35"/>
      <text:p text:style-name="P36"><text:span text:style-name="T37">- rozdział XXIII, punkt 1 SWZ, otrzymuje brzmienie:</text:span></text:p>
      <text:list text:style-name="LFO2" text:continue-numbering="true">
        <text:list-item>
          <text:p text:style-name="P38"><text:span text:style-name="T39">„ 1.<text:s/></text:span>Ofertę należy<text:s/>złożyć za pośrednictwem Platformy przetargowej<text:s/><text:a xlink:href="https://platformazakupowa.pl/transakcja/603602" office:target-frame-name="_top" xlink:show="replace"><text:span text:style-name="T40">https://platformazakupowa.pl/transakcja/651931</text:span></text:a><text:span text:style-name="T41"><text:s/></text:span>nie później niż do dnia<text:span text:style-name="T42"><text:s/></text:span><text:span text:style-name="T43">15</text:span><text:span text:style-name="T44">.</text:span><text:span text:style-name="T45">02</text:span><text:span text:style-name="T46">.202</text:span><text:span text:style-name="T47">3</text:span><text:span text:style-name="T48">r.<text:s/></text:span><text:span text:style-name="T49"><text:line-break/></text:span><text:span text:style-name="T50">do godziny<text:s/></text:span><text:span text:style-name="T51">09:00,00</text:span></text:p>
        </text:list-item>
      </text:list>
      <text:p text:style-name="P52"><text:line-break/>Uwaga</text:p>
      <text:p text:style-name="P53"><text:span text:style-name="T54">Za datę i godzinę złożenia oferty rozumie się datę i godzinę jej wpływu na Platformę przetargową, tj. datę i godzinę złożenia oferty wyświetloną na koncie Zamawiającego.</text:span><text:span text:style-name="T55">”</text:span></text:p>
      <text:p text:style-name="P56"/>
      <text:p text:style-name="P57"><text:span text:style-name="T58">- rozdział XXIV SWZ, otrzymuje brzmienie:</text:span></text:p>
      <text:p text:style-name="P59"><text:span text:style-name="T60">„Termin związania ofertą u</text:span><text:span text:style-name="T61">pływa w dniu<text:s/></text:span><text:span text:style-name="T62">16</text:span><text:span text:style-name="T63">.</text:span><text:span text:style-name="T64">03</text:span><text:span text:style-name="T65">.202</text:span><text:span text:style-name="T66">3</text:span><text:span text:style-name="T67">r.”</text:span></text:p>
      <text:p text:style-name="P68"/>
      <text:p text:style-name="P69"><text:span text:style-name="T70">- rozdział XXV, punkt 1 SWZ, otrzymuje brzmienie:</text:span></text:p>
      <text:p text:style-name="P71"><text:span text:style-name="T72">„1. Otwarcie ofert nastąpi w dniu<text:s/></text:span><text:span text:style-name="T73">15</text:span><text:span text:style-name="T74">.</text:span><text:span text:style-name="T75">02</text:span><text:span text:style-name="T76">.202</text:span><text:span text:style-name="T77">3</text:span><text:span text:style-name="T78">r.</text:span><text:span text:style-name="T79"><text:s/></text:span><text:span text:style-name="T80">o godzinie</text:span><text:span text:style-name="T81"><text:s/>09:30</text:span><text:span text:style-name="T82">, na komputerze<text:s/></text:span><text:span text:style-name="T83"><text:line-break/></text:span><text:span text:style-name="T84">Zamawiającego, po odszyfrowaniu i pobraniu z Platformy przetargowej złożonych ofert.”</text:span></text:p>
      <text:p text:style-name="P85"/>
      <text:p text:style-name="P86">- w załączniku nr 5 do SWZ - Projektowane postanowienia umowy, które zostaną wprowadzone do treści umowy w sprawie zamówienia, w §1 ust. 6, otrzymuje brzmienie:</text:p>
      <text:p text:style-name="P87"/>
      <text:p text:style-name="P88">„Zamawiający w ramach przewidywanego prawa opcji zastrzega możliwość 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89"><text:tab/>Realizacja (uruchomienie) prawa opcji dokonywana jest poprzez złożenie Wykonawcy przez</text:p>
      <text:p text:style-name="P90"><text:span text:style-name="T91"><text:tab/>Zamawiającego w okresie obowiązywania umowy pisemnego oświadczenia określającego zakres konkretnych robót. Realizacja (uruchomienie) prawa opcji (zakresu opcjonalnego<text:s/></text:span><text:span text:style-name="T92"><text:line-break/>zamówienia) nie stanowi zmiany warunków niniejszej umowy i nie wymaga zawarcia<text:s/></text:span><text:soft-page-break/><text:span text:style-name="T93">aneksu do niniejszej umowy. Przedmiotowe prawo opcji może być realizowane przez<text:s/></text:span><text:span text:style-name="T94"><text:line-break/>Zamawiającego etapowo /częściowo /fragmentarycznie /sukcesywnie, przy czym<text:s/></text:span><text:span text:style-name="T95"><text:line-break/>oświadczenie o skorzystaniu przez Zamawiającego z prawa opcji (ewentualnie ostatnie<text:s/></text:span><text:span text:style-name="T96"><text:line-break/>z takich oświadczeń – w przypadku etapowego korzystania prawa opcji) może zostać<text:s/></text:span><text:span text:style-name="T97"><text:line-break/>złożone nie później niż w terminie do dnia<text:s/></text:span><text:span text:style-name="T98">28.04.2023 r.</text:span><text:span text:style-name="T99"><text:s/>Po upływie tego terminu<text:s/></text:span><text:span text:style-name="T100"><text:line-break/>zastrzeżone prawo opcji (w zakresie, w jakim nie zostało uruchomione) wygasa, w związku z czym Zamawiający po upływie tego terminu nie może już z niego<text:s/></text:span><text:span text:style-name="T101"><text:line-break/>skorzystać – przy zastrzeżeniu zapisów § 14.</text:span></text:p>
      <text:p text:style-name="P102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03"><text:tab/>W przypadku skorzystania przez Zamawiającego z prawa opcji uruchomiony w tym trybie zakres opcjonalny ma być realizowany w sposób analogiczny, jak zakres 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104"><text:tab/>W momencie 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05">Pozostałe zapisy SWZ bez zmian.</text:p>
      <text:p text:style-name="P106"/>
      <text:p text:style-name="P107"/>
      <text:p text:style-name="P108"><text:span text:style-name="T109">Dokument został podpisany przez:<text:s/></text:span><text:span text:style-name="T110"><text:line-break/></text:span><text:span text:style-name="T111">Krzysztof Wolczyński</text:span></text:p>
      <text:p text:style-name="P112"><text:span text:style-name="T113">Naczelnik Wydziału Techniczno-Inwestycyjnego</text:span></text:p>
      <text:p text:style-name="P114"/>
      <text:p text:style-name="Normalny"/>
      <text:p text:style-name="Normalny"/>
      <text:p text:style-name="Normalny"/>
      <text:p text:style-name="Normalny"><text:span text:style-name="T115">Rozdzielnik:</text:span><text:span text:style-name="T116"><text:line-break/></text:span><text:span text:style-name="T117">-Platforma przetargowa:<text:s/></text:span><text:bookmark-start text:name="_Hlk101871216"/><text:a xlink:href="https://platformazakupowa.pl/transakcja/651931" office:target-frame-name="_top" xlink:show="replace"><text:span text:style-name="T118">https://platfo</text:span><text:span text:style-name="T119">rmazakupowa.pl/transakcja/</text:span><text:bookmark-end text:name="_Hlk101871216"/><text:span text:style-name="T120">651931</text:span></text:a><text:span text:style-name="T121"><text:s/></text:span></text:p>
      <text:p text:style-name="Normalny"><text:span text:style-name="T12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3-01-04T12:09:00Z</dc:date>
    <meta:print-date>2023-01-04T11:55:00Z</meta:print-date>
    <meta:template xlink:href="Normal" xlink:type="simple"/>
    <meta:editing-cycles>21</meta:editing-cycles>
    <meta:editing-duration>PT10020S</meta:editing-duration>
    <meta:document-statistic meta:page-count="2" meta:paragraph-count="10" meta:word-count="729" meta:character-count="5099" meta:row-count="36" meta:non-whitespace-character-count="4380"/>
  </office:meta>
</office:document-meta>
</file>