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fo:font-size="10pt" fo:language="pl" fo:country="PL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9c565" officeooo:paragraph-rsid="0009c565" style:font-size-asian="10pt" style:font-size-complex="10pt" loext:padding="0cm" loext:border="none"/>
    </style:style>
    <style:style style:name="P3" style:family="paragraph" style:parent-style-name="Standard">
      <style:paragraph-properties fo:margin-top="0cm" fo:margin-bottom="0cm" style:contextual-spacing="false" fo:orphans="2" fo:widows="2"/>
      <style:text-properties style:font-name="Arial" fo:font-size="10pt" fo:language="pl" fo:country="PL" fo:font-weight="bold" officeooo:rsid="00054188" officeooo:paragraph-rsid="00054188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6b801" officeooo:paragraph-rsid="0006b801" style:font-size-asian="10pt" style:font-weight-asian="normal" style:font-size-complex="10pt" style:font-weight-complex="normal" loext:padding="0cm" loext:border="none"/>
    </style:style>
    <style:style style:name="P5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9c565" officeooo:paragraph-rsid="0009c565" style:font-size-asian="10pt" style:font-weight-asian="normal" style:font-size-complex="10pt" style:font-weight-complex="normal" loext:padding="0cm" loext:border="none"/>
    </style:style>
    <style:style style:name="P6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bold" officeooo:rsid="0006b801" officeooo:paragraph-rsid="00054188" style:font-size-asian="10pt" style:font-weight-asian="bold" style:font-size-complex="10pt" style:font-weight-complex="bold" loext:padding="0cm" loext:border="none"/>
    </style:style>
    <style:style style:name="P7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c615e" officeooo:paragraph-rsid="0006b801" style:font-size-asian="10pt" style:font-weight-asian="normal" style:font-size-complex="10pt" style:font-weight-complex="normal" loext:padding="0cm" loext:border="none"/>
    </style:style>
    <style:style style:name="P8" style:family="paragraph" style:parent-style-name="Standard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12c7e0" officeooo:paragraph-rsid="0012c7e0" style:font-size-asian="10pt" style:font-weight-asian="normal" style:font-size-complex="10pt" style:font-weight-complex="normal" loext:padding="0cm" loext:border="none"/>
    </style:style>
    <style:style style:name="P9" style:family="paragraph" style:parent-style-name="Standard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1538e8" officeooo:paragraph-rsid="001538e8" style:font-size-asian="10pt" style:font-weight-asian="normal" style:font-size-complex="10pt" style:font-weight-complex="normal" loext:padding="0cm" loext:border="none"/>
    </style:style>
    <style:style style:name="P10" style:family="paragraph" style:parent-style-name="Standard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16acf5" officeooo:paragraph-rsid="0016acf5" style:font-size-asian="10pt" style:font-weight-asian="normal" style:font-size-complex="10pt" style:font-weight-complex="normal" loext:padding="0cm" loext:border="none"/>
    </style:style>
    <style:style style:name="P11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1754ec" officeooo:paragraph-rsid="001754ec" style:font-size-asian="10pt" style:font-weight-asian="normal" style:font-size-complex="10pt" style:font-weight-complex="normal" loext:padding="0cm" loext:border="none"/>
    </style:style>
    <style:style style:name="P12" style:family="paragraph" style:parent-style-name="Standard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style:text-underline-style="solid" style:text-underline-width="auto" style:text-underline-color="font-color" fo:font-weight="bold" officeooo:rsid="0016acf5" officeooo:paragraph-rsid="0016acf5" style:font-size-asian="10pt" style:font-weight-asian="bold" style:font-size-complex="10pt" style:font-weight-complex="bold" loext:padding="0cm" loext:border="none"/>
    </style:style>
    <style:style style:name="P13" style:family="paragraph" style:parent-style-name="Standard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style:text-underline-style="none" fo:font-weight="normal" officeooo:rsid="0016acf5" officeooo:paragraph-rsid="0016acf5" style:font-size-asian="10pt" style:font-weight-asian="normal" style:font-size-complex="10pt" style:font-weight-complex="normal" loext:padding="0cm" loext:border="none"/>
    </style:style>
    <style:style style:name="P14" style:family="paragraph" style:parent-style-name="Standard">
      <style:paragraph-properties fo:margin-top="0cm" fo:margin-bottom="0cm" style:contextual-spacing="false" fo:orphans="2" fo:widows="2"/>
      <style:text-properties style:font-name="Arial" fo:font-size="10pt" fo:language="pl" fo:country="PL" fo:font-weight="bold" officeooo:rsid="00054188" officeooo:paragraph-rsid="00054188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color="#000000" loext:opacity="100%" fo:letter-spacing="normal" loext:padding="0cm" loext:border="none"/>
    </style:style>
    <style:style style:name="T2" style:family="text">
      <style:text-properties fo:font-variant="normal" fo:text-transform="none" fo:color="#000000" loext:opacity="100%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03e7f9" loext:padding="0cm" loext:border="none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8bb09" loext:padding="0cm" loext:border="none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cfe5e" loext:padding="0cm" loext:border="none"/>
    </style:style>
    <style:style style:name="T6" style:family="text">
      <style:text-properties fo:font-variant="normal" fo:text-transform="none" fo:color="#000000" loext:opacity="100%" fo:letter-spacing="normal" fo:font-style="normal" loext:padding="0cm" loext:border="none"/>
    </style:style>
    <style:style style:name="T7" style:family="text">
      <style:text-properties fo:font-variant="normal" fo:text-transform="none" fo:color="#000000" loext:opacity="100%" fo:letter-spacing="normal" fo:font-style="normal" officeooo:rsid="0006b801" loext:padding="0cm" loext:border="none"/>
    </style:style>
    <style:style style:name="T8" style:family="text">
      <style:text-properties fo:font-variant="normal" fo:text-transform="none" fo:color="#000000" loext:opacity="100%" fo:letter-spacing="normal" fo:font-style="normal" officeooo:rsid="0009c565" loext:padding="0cm" loext:border="none"/>
    </style:style>
    <style:style style:name="T9" style:family="text">
      <style:text-properties fo:font-variant="normal" fo:text-transform="none" fo:color="#000000" loext:opacity="100%" fo:letter-spacing="normal" fo:font-style="normal" officeooo:rsid="00102adc" loext:padding="0cm" loext:border="none"/>
    </style:style>
    <style:style style:name="T10" style:family="text">
      <style:text-properties fo:font-variant="normal" fo:text-transform="none" fo:color="#000000" loext:opacity="100%" fo:letter-spacing="normal" fo:font-style="normal" officeooo:rsid="00115f45" loext:padding="0cm" loext:border="none"/>
    </style:style>
    <style:style style:name="T11" style:family="text">
      <style:text-properties officeooo:rsid="0012968c"/>
    </style:style>
    <style:style style:name="T12" style:family="text">
      <style:text-properties officeooo:rsid="0014af1c"/>
    </style:style>
    <style:style style:name="T13" style:family="text">
      <style:text-properties officeooo:rsid="001538e8"/>
    </style:style>
    <style:style style:name="T14" style:family="text">
      <style:text-properties officeooo:rsid="0016acf5"/>
    </style:style>
    <style:style style:name="T15" style:family="text">
      <style:text-properties officeooo:rsid="001754e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zień dobry,</text:p>
      <text:p text:style-name="P1"><text:span text:style-name="T2">W</text:span><text:span text:style-name="T1"> </text:span><text:span text:style-name="T2">związku z koniecznością przeprowadzenia procedury związanej z udzieleniem zamówienia publicznego dotyczącego</text:span><text:span text:style-name="T3"> </text:span><text:span text:style-name="T5">świadczenia usługi polegającej na udzielaniu poradnictwa specjalistycznego i konsultacji w zakresie rozwiązywania problemów alkoholowych</text:span><text:span text:style-name="T4"> </text:span><text:span text:style-name="T2">zwracam się z uprzejmą prośbą o wycenę w/w usługi uwzględniając poniższe wymagania:</text:span></text:p>
      <text:list xml:id="list2207149588" text:style-name="L1">
        <text:list-item>
          <text:p text:style-name="P8">przedmiotem zamówienia jest świadczenie usługi polegającej na udzielaniu indywidualnego poradnictwa specjalistycznego <text:span text:style-name="T12">i konsultacji w zakresie </text:span><text:span text:style-name="T13">rozwiązywania problemów alkoholowych,</text:span></text:p>
        </text:list-item>
        <text:list-item>
          <text:p text:style-name="P9">proponowany termin realizacji zamówienia: od kwietnia do 31 grudnia 2022 roku, w ilości nie więcej niż 2 godziny tygodniowo,</text:p>
        </text:list-item>
        <text:list-item>
          <text:p text:style-name="P9"><text:span text:style-name="T14">s</text:span>zacowana ilość godzin wynosi 70h konsultacji w ramach całego zamówienia wykonywanego na zlecenie Miejskiego Ośrodka Pomocy Rodzinie w Piekarach Śląskich,</text:p>
        </text:list-item>
        <text:list-item>
          <text:p text:style-name="P12">osoba świadcząca usługę konsultacji musi posiadać:</text:p>
          <text:p text:style-name="P10">- wykształcenie wyższe magisterskie w zakresie pedagogiki lub psychologii,</text:p>
          <text:p text:style-name="P10">- ukończone szkolenia w zakresie psychoterapii uzależnień.</text:p>
        </text:list-item>
        <text:list-item>
          <text:p text:style-name="P12">Wymagane doświadczenie:</text:p>
          <text:p text:style-name="P13">- <text:span text:style-name="T15">co najmniej 5 letnie doświadczenie w indywidualnej pracy z klientem reprezentującym problematykę uzależnień,</text:span></text:p>
          <text:p text:style-name="P13">- <text:span text:style-name="T15">co najmniej 5 letnie doświadczenie w prowadzeniu diagnozy i psychoterapii osób uzależnionych i współuzależnionych,</text:span></text:p>
          <text:p text:style-name="P13">- <text:span text:style-name="T15">co najmniej 5 letnie doświadczenie pracy w jednostce organizacyjnej pomocy społecznej</text:span></text:p>
        </text:list-item>
      </text:list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>W razie dodatkowych pytań w kwestiach merytorycznych </text:span><text:span text:style-name="T7">proszę o kontakt z p. </text:span><text:span text:style-name="T9">Alicją Ł</text:span><text:span text:style-name="T10">oboziak lub p. Karoliną Jakubowską </text:span><text:span text:style-name="T8">pod nr tel. 32 </text:span><text:span text:style-name="T10">287-95-03 wew.623</text:span></text:p>
      <text:p text:style-name="P6"/>
      <text:p text:style-name="P7"/>
      <text:p text:style-name="P11">Proszę o odpowiedź do 04.04.2022r. do godziny 10:00</text:p>
      <text:p text:style-name="P11"/>
      <text:p text:style-name="P11"/>
      <text:p text:style-name="P5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3.2$Windows_X86_64 LibreOffice_project/47f78053abe362b9384784d31a6e56f8511eb1c1</meta:generator>
    <dc:date>2022-03-30T10:18:57.834000000</dc:date>
    <meta:editing-duration>PT2H53M55S</meta:editing-duration>
    <meta:editing-cycles>7</meta:editing-cycles>
    <meta:document-statistic meta:table-count="0" meta:image-count="0" meta:object-count="0" meta:page-count="1" meta:paragraph-count="14" meta:word-count="204" meta:character-count="1530" meta:non-whitespace-character-count="1350"/>
  </office:meta>
</office:document-meta>
</file>