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2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3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2pt" officeooo:paragraph-rsid="000d08a4" style:font-size-asian="12pt" style:language-asian="pl" style:country-asian="PL" style:font-name-complex="Times New Roman" style:font-size-complex="12pt"/>
    </style:style>
    <style:style style:name="P4" style:family="paragraph" style:parent-style-name="Footer">
      <style:paragraph-properties fo:margin-top="0cm" fo:margin-bottom="0.199cm" style:contextual-spacing="false" fo:text-align="justify" style:justify-single-word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officeooo:paragraph-rsid="000d08a4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d08a4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0d08a4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officeooo:paragraph-rsid="000fee14"/>
    </style:style>
    <style:style style:name="P8" style:family="paragraph" style:parent-style-name="Standard">
      <style:paragraph-properties fo:text-align="end" style:justify-single-word="false"/>
      <style:text-properties officeooo:paragraph-rsid="000d08a4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d08a4"/>
    </style:style>
    <style:style style:name="P10" style:family="paragraph" style:parent-style-name="Standard">
      <style:paragraph-properties fo:text-align="center" style:justify-single-word="false"/>
      <style:text-properties officeooo:paragraph-rsid="000d08a4"/>
    </style:style>
    <style:style style:name="P11" style:family="paragraph" style:parent-style-name="Standard">
      <style:paragraph-properties fo:text-align="center" style:justify-single-word="false"/>
      <style:text-properties officeooo:paragraph-rsid="000fee14"/>
    </style:style>
    <style:style style:name="P12" style:family="paragraph" style:parent-style-name="Standard">
      <style:text-properties officeooo:paragraph-rsid="000d08a4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db535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f1536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db535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f1536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db535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f1536"/>
    </style:style>
    <style:style style:name="P19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0fee14"/>
    </style:style>
    <style:style style:name="P20" style:family="paragraph" style:parent-style-name="Standard">
      <style:text-properties officeooo:paragraph-rsid="000db535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d08a4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0d08a4" style:font-weight-asian="bold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officeooo:paragraph-rsid="000db535" style:font-weight-asian="bold"/>
    </style:style>
    <style:style style:name="P24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db535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font-weight="bold" officeooo:paragraph-rsid="000f1536" style:font-weight-asian="bold"/>
    </style:style>
    <style:style style:name="P26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f1536" style:font-weight-asian="bold"/>
    </style:style>
    <style:style style:name="P27" style:family="paragraph" style:parent-style-name="Standard">
      <style:text-properties fo:font-weight="bold" officeooo:paragraph-rsid="000db535" style:font-weight-asian="bold"/>
    </style:style>
    <style:style style:name="P28" style:family="paragraph" style:parent-style-name="Standard">
      <style:paragraph-properties fo:line-height="200%"/>
      <style:text-properties fo:font-weight="bold" officeooo:paragraph-rsid="000f1536" style:font-weight-asian="bold"/>
    </style:style>
    <style:style style:name="P29" style:family="paragraph" style:parent-style-name="Standard">
      <style:paragraph-properties fo:line-height="200%"/>
      <style:text-properties fo:font-weight="bold" officeooo:paragraph-rsid="000fee14" style:font-weight-asian="bold"/>
    </style:style>
    <style:style style:name="P30" style:family="paragraph" style:parent-style-name="Standard">
      <style:text-properties fo:font-weight="bold" officeooo:paragraph-rsid="000f1536" style:font-weight-asian="bold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fee14" style:language-asian="pl" style:country-asian="PL" style:font-weight-asian="bold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font-weight="bold" officeooo:paragraph-rsid="000fee14" style:language-asian="pl" style:country-asian="PL" style:font-weight-asian="bold" style:font-weight-complex="bold"/>
    </style:style>
    <style:style style:name="P33" style:family="paragraph" style:parent-style-name="Standard">
      <style:text-properties fo:color="#ff0000" loext:opacity="100%" officeooo:paragraph-rsid="000d08a4" style:font-name-asian="TimesNewRomanPSM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0fee14" style:language-asian="pl" style:country-asian="PL" style:font-style-asian="italic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0fee14" style:language-asian="pl" style:country-asian="PL" style:font-style-asian="italic"/>
    </style:style>
    <style:style style:name="P36" style:family="paragraph" style:parent-style-name="Standard">
      <style:paragraph-properties fo:text-align="end" style:justify-single-word="false"/>
      <style:text-properties fo:font-style="italic" officeooo:paragraph-rsid="000fee14" style:language-asian="pl" style:country-asian="PL" style:font-style-asian="italic"/>
    </style:style>
    <style:style style:name="P37" style:family="paragraph" style:parent-style-name="Standard">
      <style:text-properties style:text-underline-style="solid" style:text-underline-width="auto" style:text-underline-color="font-color" officeooo:paragraph-rsid="000db535"/>
    </style:style>
    <style:style style:name="P38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f1536"/>
    </style:style>
    <style:style style:name="P39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fee14"/>
    </style:style>
    <style:style style:name="P40" style:family="paragraph" style:parent-style-name="Standard">
      <style:text-properties fo:font-size="9pt" fo:font-style="italic" officeooo:paragraph-rsid="000db535" style:font-size-asian="9pt" style:font-style-asian="italic" style:font-size-complex="9pt"/>
    </style:style>
    <style:style style:name="P41" style:family="paragraph" style:parent-style-name="Standard">
      <style:text-properties fo:font-size="9pt" fo:font-style="italic" officeooo:paragraph-rsid="000f1536" style:font-size-asian="9pt" style:font-style-asian="italic" style:font-size-complex="9pt"/>
    </style:style>
    <style:style style:name="P42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officeooo:paragraph-rsid="000db535" style:language-asian="pl" style:country-asian="PL"/>
    </style:style>
    <style:style style:name="P43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fee14" style:language-asian="pl" style:country-asian="PL"/>
    </style:style>
    <style:style style:name="P4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fee14" style:language-asian="pl" style:country-asian="PL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officeooo:paragraph-rsid="000fee14" style:language-asian="pl" style:country-asian="PL"/>
    </style:style>
    <style:style style:name="P46" style:family="paragraph" style:parent-style-name="Standard">
      <style:paragraph-properties fo:orphans="0" fo:widows="0" style:text-autospace="none"/>
      <style:text-properties officeooo:paragraph-rsid="000fee14" style:language-asian="pl" style:country-asian="PL"/>
    </style:style>
    <style:style style:name="P47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d08a4" style:font-weight-asian="bold"/>
    </style:style>
    <style:style style:name="P48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db535" style:font-weight-asian="bold"/>
    </style:style>
    <style:style style:name="P49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0f1536" style:font-weight-asian="bold"/>
    </style:style>
    <style:style style:name="P5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08a4" style:font-weight-asian="bold"/>
    </style:style>
    <style:style style:name="P51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b535" style:font-weight-asian="bold"/>
    </style:style>
    <style:style style:name="P52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f1536" style:font-weight-asian="bold"/>
    </style:style>
    <style:style style:name="P5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fee14" style:font-weight-asian="bold"/>
    </style:style>
    <style:style style:name="P5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08a4"/>
    </style:style>
    <style:style style:name="P55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b535"/>
    </style:style>
    <style:style style:name="P56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f1536"/>
    </style:style>
    <style:style style:name="P5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fee14"/>
    </style:style>
    <style:style style:name="P58" style:family="paragraph" style:parent-style-name="Standard">
      <style:paragraph-properties fo:margin-left="-0.25cm" fo:margin-right="0cm" fo:text-indent="-0.25cm" style:auto-text-indent="false"/>
      <style:text-properties officeooo:paragraph-rsid="000db535"/>
    </style:style>
    <style:style style:name="P5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fee14" style:language-asian="pl" style:country-asian="PL"/>
    </style:style>
    <style:style style:name="P60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officeooo:paragraph-rsid="000d08a4" style:font-name-asian="TimesNewRomanPSMT"/>
    </style:style>
    <style:style style:name="P65" style:family="paragraph" style:parent-style-name="Standard">
      <style:paragraph-properties fo:margin-left="9.991cm" fo:margin-right="0cm" fo:text-indent="0cm" style:auto-text-indent="false"/>
      <style:text-properties fo:font-weight="bold" officeooo:paragraph-rsid="000d08a4" style:font-weight-asian="bold"/>
    </style:style>
    <style:style style:name="P66" style:family="paragraph" style:parent-style-name="Standard">
      <style:paragraph-properties fo:margin-left="0cm" fo:margin-right="10.502cm" fo:line-height="200%" fo:text-indent="0cm" style:auto-text-indent="false"/>
      <style:text-properties officeooo:paragraph-rsid="000db535"/>
    </style:style>
    <style:style style:name="P67" style:family="paragraph" style:parent-style-name="Standard">
      <style:paragraph-properties fo:margin-left="0cm" fo:margin-right="10.502cm" fo:text-indent="0cm" style:auto-text-indent="false"/>
      <style:text-properties officeooo:paragraph-rsid="000f1536"/>
    </style:style>
    <style:style style:name="P68" style:family="paragraph" style:parent-style-name="Standard">
      <style:paragraph-properties fo:margin-left="0cm" fo:margin-right="10.502cm" fo:text-indent="0cm" style:auto-text-indent="false"/>
      <style:text-properties officeooo:paragraph-rsid="000fee14"/>
    </style:style>
    <style:style style:name="P69" style:family="paragraph" style:parent-style-name="Standard">
      <style:paragraph-properties fo:margin-left="0cm" fo:margin-right="10.502cm" fo:text-indent="0cm" style:auto-text-indent="false"/>
      <style:text-properties fo:font-size="10pt" officeooo:paragraph-rsid="000f1536" style:font-size-asian="10pt" style:font-size-complex="10pt"/>
    </style:style>
    <style:style style:name="P70" style:family="paragraph" style:parent-style-name="Standard">
      <style:paragraph-properties fo:margin-left="0cm" fo:margin-right="10.5cm" fo:text-indent="0cm" style:auto-text-indent="false"/>
      <style:text-properties fo:font-style="italic" officeooo:paragraph-rsid="000db535" style:font-style-asian="italic"/>
    </style:style>
    <style:style style:name="P71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db535" style:font-size-asian="9pt" style:font-style-asian="italic" style:font-size-complex="9pt"/>
    </style:style>
    <style:style style:name="P72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f1536" style:font-size-asian="9pt" style:font-style-asian="italic" style:font-size-complex="9pt"/>
    </style:style>
    <style:style style:name="P73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fee14" style:font-size-asian="9pt" style:font-style-asian="italic" style:font-size-complex="9pt"/>
    </style:style>
    <style:style style:name="P7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b535" style:font-weight-asian="bold"/>
    </style:style>
    <style:style style:name="P7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f1536" style:font-weight-asian="bold"/>
    </style:style>
    <style:style style:name="P76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0fee14" style:language-asian="pl" style:country-asian="PL" style:font-weight-asian="bold" style:font-weight-complex="bold"/>
    </style:style>
    <style:style style:name="P77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0fee14"/>
    </style:style>
    <style:style style:name="P7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b535" style:font-weight-asian="bold"/>
    </style:style>
    <style:style style:name="P7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f1536" style:font-weight-asian="bold"/>
    </style:style>
    <style:style style:name="P80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db535" style:language-asian="pl" style:country-asian="PL"/>
    </style:style>
    <style:style style:name="P81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00db535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00db535"/>
    </style:style>
    <style:style style:name="P83" style:family="paragraph" style:parent-style-name="Standard">
      <style:paragraph-properties fo:margin-left="9.991cm" fo:margin-right="0cm" fo:line-height="150%" fo:text-align="center" style:justify-single-word="false" fo:text-indent="1.249cm" style:auto-text-indent="false"/>
      <style:text-properties fo:font-weight="bold" officeooo:paragraph-rsid="000fee14" style:font-weight-asian="bold"/>
    </style:style>
    <style:style style:name="P8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f1536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f1536"/>
    </style:style>
    <style:style style:name="P8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f1536"/>
    </style:style>
    <style:style style:name="P87" style:family="paragraph" style:parent-style-name="Standard" style:list-style-name="">
      <style:paragraph-properties fo:margin-left="0.7cm" fo:margin-right="0cm" fo:text-indent="0cm" style:auto-text-indent="false"/>
      <style:text-properties officeooo:paragraph-rsid="000fee14"/>
    </style:style>
    <style:style style:name="P88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0fee14" style:language-asian="pl" style:country-asian="PL" style:font-style-asian="italic"/>
    </style:style>
    <style:style style:name="P89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0fee14" style:language-asian="pl" style:country-asian="PL" style:font-style-asian="italic"/>
    </style:style>
    <style:style style:name="P90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officeooo:paragraph-rsid="000d08a4" style:font-size-asian="12pt" style:font-size-complex="12pt" style:font-weight-complex="bold"/>
    </style:style>
    <style:style style:name="P91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officeooo:paragraph-rsid="000d08a4" style:font-size-asian="12pt" style:font-style-asian="italic" style:font-size-complex="12pt" style:font-weight-complex="bold"/>
    </style:style>
    <style:style style:name="P92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fo:font-weight="bold" officeooo:paragraph-rsid="000d08a4" style:font-size-asian="12pt" style:font-style-asian="italic" style:font-weight-asian="bold" style:font-size-complex="12pt" style:font-weight-complex="bold"/>
    </style:style>
    <style:style style:name="P93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d08a4"/>
    </style:style>
    <style:style style:name="P94" style:family="paragraph" style:parent-style-name="Text_20_body">
      <style:text-properties officeooo:paragraph-rsid="000d08a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8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ff0000" loext:opacity="100%" style:font-name-asian="TimesNewRomanPSM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style:language-asian="pl" style:country-asian="PL"/>
    </style:style>
    <style:style style:name="T2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language-asian="pl" style:country-asian="PL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23"><text:s text:c="129"/>Załącznik nr 4</text:span></text:p>
      <text:p text:style-name="P29">Wykonawca:<text:tab/><text:tab/><text:tab/><text:tab/><text:tab/><text:tab/><text:tab/><text:tab/></text:p>
      <text:p text:style-name="P68">………………………………………………………………</text:p>
      <text:p text:style-name="P73">(pełna nazwa/firma, adres, w zależności <text:line-break/>od podmiotu: NIP/PESEL, KRS/CEiDG)</text:p>
      <text:p text:style-name="P39">reprezentowany przez:</text:p>
      <text:p text:style-name="P68">………………………………………………………………</text:p>
      <text:p text:style-name="P73">(imię, nazwisko, stanowisko/podstawa <text:line-break/>do <text:s/>reprezentacji)</text:p>
      <text:p text:style-name="P44"/>
      <text:p text:style-name="P44"/>
      <text:p text:style-name="P76">ZOBOWIĄZANIE </text:p>
      <text:p text:style-name="P31">do oddania do dyspozycji niezbędnych zasobów na okres korzystania z nich przy wykonaniu zamówienia </text:p>
      <text:p text:style-name="P32"/>
      <text:p text:style-name="P45">Ja(/My) niżej podpisany(/ni) ………………….……………..…………………………………. </text:p>
      <text:p text:style-name="P88">(imię i nazwisko składającego oświadczenie)</text:p>
      <text:p text:style-name="P45">będąc upoważnionym(/mi) do reprezentowania:</text:p>
      <text:p text:style-name="P45"/>
      <text:p text:style-name="P7"><text:span text:style-name="T21">…………………………….………………………………….…………………………………</text:span></text:p>
      <text:p text:style-name="P34">(nazwa i adres <text:s/>podmiotu oddającego do dyspozycji zasoby)</text:p>
      <text:p text:style-name="P35"/>
      <text:p text:style-name="P77"><text:span text:style-name="T4">oświadczam(/y)</text:span><text:span text:style-name="T21">,</text:span></text:p>
      <text:p text:style-name="P19"><text:span text:style-name="T21">że wyżej wymieniony podmiot, stosownie do </text:span>art. 118 ustawy z dnia 11 września 2019 roku Prawo zamówień publicznych, <text:span text:style-name="T21">odda Wykonawcy:</text:span></text:p>
      <text:p text:style-name="P45"/>
      <text:p text:style-name="P7"><text:span text:style-name="T21">…………………………………………………………………....…………………………….</text:span></text:p>
      <text:p text:style-name="P34">(nazwa i adres Wykonawcy składającego ofertę)</text:p>
      <text:p text:style-name="P46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89">(zakres udostępnianych zasobów)</text:p>
      <text:p text:style-name="P57"><text:span text:style-name="T21">na cały okres realizacji zamówienia pn </text:span><text:span text:style-name="T3">„</text:span><text:span text:style-name="T5">Zmiana sposobu użytkowania <text:s/>sali dydaktycznej na kuchnię i jadalnię w Szkole Podstawowej im. Jana Kochanowskiego <text:s/>w Czarnym Lesie”</text:span><text:bookmark-start text:name="_Hlk77277387"/></text:p>
      <text:p text:style-name="P53"/>
      <text:p text:style-name="P59"><text:bookmark-end text:name="_Hlk77277387"/>w celu jego należytego wykonania. </text:p>
      <text:p text:style-name="P45"/>
      <text:p text:style-name="P43">Charakter stosunku prawnego, jaki będzie łączył nas z Wykonawcą:</text:p>
      <text:p text:style-name="P43"><text:s/>…………………………………………………………………………………………………</text:p>
      <text:p text:style-name="P36"/>
      <text:p text:style-name="P11">Dokument podpisany kwalifikowanym podpisem elektronicznym/podpisem zaufanym/podpisem osobistym</text:p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0:27:44.446000000</meta:creation-date>
    <dc:date>2022-09-20T10:31:07.618000000</dc:date>
    <meta:editing-duration>PT3M21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5" meta:word-count="141" meta:character-count="1481" meta:non-whitespace-character-count="1217"/>
  </office:meta>
</office:document-meta>
</file>