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1" svg:font-family="Arial1"/>
    <style:font-face style:name="Arial CE" svg:font-family="&quot;Arial CE&quot;"/>
    <style:font-face style:name="RotisSansSerif" svg:font-family="RotisSansSerif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ny_32_7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ny_32_7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ny_32_7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7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7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3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ny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72.75pt" style:use-optimal-row-height="true" fo:break-before="auto"/>
    </style:style>
    <style:style style:name="ro6" style:family="table-row">
      <style:table-row-properties style:row-height="243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01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1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ZNAK SPRAWY: <text:s text:c="2"/>Z/35/PN/24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Nazwa wykonawcy:.................................................................................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Adres wykonawcy:..................................................................................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office:value-type="string" table:style-name="ce2">
            <text:p>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number-columns-spanned="8" table:number-rows-spanned="1" table:style-name="ce25">
            <text:p>Dostawy materiałów zużywalnych do biopsji gruboigłowej piersi wspomaganej próżnią wraz<text:s/></text:p>
            <text:p>z dzierżawą aparatu na okres 24 miesięcy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4">
            <text:p>Lp.</text:p>
          </table:table-cell>
          <table:table-cell office:value-type="string" table:style-name="ce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">
            <text:p>Ilość szt</text:p>
          </table:table-cell>
          <table:table-cell office:value-type="string" table:style-name="ce4">
            <text:p>Cena</text:p>
            <text:p>jedn.</text:p>
            <text:p>netto</text:p>
          </table:table-cell>
          <table:table-cell office:value-type="string" table:style-name="ce4">
            <text:p>Wartość netto<text:s/><text:span text:style-name="T1">/Ilość szt. x Cena jedn. netto/</text:span></text:p>
          </table:table-cell>
          <table:table-cell office:value-type="string" table:style-name="ce4">
            <text:p>Wartość brutto<text:s/><text:span text:style-name="T1">/Wartość netto + VAT (%)/</text:span></text:p>
          </table:table-cell>
          <table:table-cell office:value-type="string" table:style-name="ce4">
            <text:p>VAT (%)</text:p>
          </table:table-cell>
          <table:table-cell office:value-type="string" table:style-name="ce4">
            <text:p>Producent oraz nazwa handlowa lub nr katalogowy<text:s/><text:span text:style-name="T1">/wskazuje Wykonawca/</text:span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Igły biopsyjne 7G i 10 G, każdej<text:s/></text:p>
            <text:p>w zestawie z dodatkowym, wymiennym koszyczkiem na bioptaty, mieszczącym przynajmniej 15 wycinków. Igła do biopsji mammotomicznej piersi<text:s/></text:p>
            <text:p>symetryczna, z końcówką trokarową, jednorazowego użytku, jałowa. Funkcja <text:s/>automatycznego obrotu igły o 360 stopni przy nieruchomej rękojeści.<text:s/></text:p>
            <text:p>W zestawie z igłą dodatkowy<text:s/></text:p>
            <text:p>koszyczek. Igła ma mieć zastosowanie zarówno do biopsji wykonywanej pod kontrolą USG jak i stereotaksji. Rękojeść do wycinania zmian powyżej 2 cm.</text:p>
          </table:table-cell>
          <table:table-cell office:value-type="float" office:value="900" table:style-name="ce6">
            <text:p>900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Znaczniki tkankowe do igieł biopsyjnych 7G i 10 G <text:s/>GSS</text:p>
          </table:table-cell>
          <table:table-cell office:value-type="float" office:value="700" table:style-name="ce6">
            <text:p>700</text:p>
          </table:table-cell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Zestawy ssąco-płuczące</text:p>
          </table:table-cell>
          <table:table-cell office:value-type="float" office:value="900" table:style-name="ce6">
            <text:p>900</text:p>
          </table:table-cell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5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Prowadniczka do igły biopsyjnej <text:s/>7 G i 10 G</text:p>
          </table:table-cell>
          <table:table-cell office:value-type="float" office:value="800" table:style-name="ce6">
            <text:p>800</text:p>
          </table:table-cell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5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7">
            <text:p>Znaczniki tkankowe do zakładania bez użycia igły biopsyjnej</text:p>
          </table:table-cell>
          <table:table-cell office:value-type="float" office:value="50" table:style-name="ce6">
            <text:p>50</text:p>
          </table:table-cell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5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7">
            <text:p>Kanister na wydzielinę z pokrywą posiadającą możliwość podłączenia drenów</text:p>
          </table:table-cell>
          <table:table-cell office:value-type="float" office:value="900" table:style-name="ce6">
            <text:p>900</text:p>
          </table:table-cell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22">
            <text:p>Dzierżawa aparatu<text:s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4">
            <text:p>Lp.</text:p>
          </table:table-cell>
          <table:table-cell office:value-type="string" table:style-name="ce4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4">
            <text:p>Ilość</text:p>
            <text:p>miesięcy</text:p>
          </table:table-cell>
          <table:table-cell office:value-type="string" table:style-name="ce4">
            <text:p>Cena jedn.</text:p>
            <text:p><text:s/>netto</text:p>
            <text:p>/Dzierżawa 1 aparatu<text:s/></text:p>
            <text:p>za 1 m-c /</text:p>
          </table:table-cell>
          <table:table-cell office:value-type="string" table:style-name="ce4">
            <text:p>Wartość</text:p>
            <text:p>Netto</text:p>
            <text:p>/cena<text:s/></text:p>
            <text:p>jednostkowa</text:p>
            <text:p>netto<text:s/></text:p>
            <text:p>x ilość miesięcy</text:p>
          </table:table-cell>
          <table:table-cell office:value-type="string" table:style-name="ce4">
            <text:p>Wartość brutto<text:s/><text:span text:style-name="T1">/Wartość netto + VAT (%)/</text:span></text:p>
          </table:table-cell>
          <table:table-cell office:value-type="string" table:style-name="ce4">
            <text:p>VAT (%)</text:p>
          </table:table-cell>
          <table:table-cell office:value-type="string" table:style-name="ce4">
            <text:p>Producent oraz nazwa handlowa lub nr katalogowy<text:s/><text:span text:style-name="T1">/wskazuje Wykonawca/</text:span>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float" office:value="7" table:style-name="ce6">
            <text:p>7</text:p>
          </table:table-cell>
          <table:table-cell office:value-type="string" table:style-name="ce7">
            <text:p>Dzierżawa 1 aparatu opisanego<text:s/></text:p>
            <text:p>w Załączniku nr 6 do SWZ<text:s/></text:p>
          </table:table-cell>
          <table:table-cell office:value-type="string" table:style-name="ce17">
            <text:p>24</text:p>
            <text:p>miesiące</text:p>
          </table:table-cell>
          <table:table-cell table:style-name="ce18"/>
          <table:table-cell table:style-name="ce10"/>
          <table:table-cell table:style-name="ce14"/>
          <table:table-cell table:style-name="ce19"/>
          <table:table-cell table:style-name="ce16"/>
          <table:table-cell table:style-name="ce13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23">
            <text:p>Cena oferty (poz. 1 + poz. 2 + poz. 3 + poz. 4 + poz. 5 + poz. 6+ poz.7)</text:p>
          </table:table-cell>
          <table:covered-table-cell table:number-columns-repeated="3"/>
          <table:table-cell table:number-columns-repeated="2" table:style-name="ce20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named-expressions>
        <table:named-expression table:name="Excel_BuiltIn_Print_Area_4" table:expression="of:=[.#REF!]" table:base-cell-address="Zadanie_1.$A$1"/>
        <table:named-expression table:name="Excel_BuiltIn_Print_Area_5" table:expression="of:=[.#REF!]" table:base-cell-address="Zadanie_1.$A$1"/>
        <table:named-expression table:name="Excel_BuiltIn_Print_Area_6" table:expression="of:=[.#REF!]" table:base-cell-address="Zadanie_1.$A$1"/>
        <table:named-expression table:name="Excel_BuiltIn_Print_Area_8" table:expression="of:=[.#REF!]" table:base-cell-address="Zadani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1" svg:font-family="Arial1"/>
    <style:font-face style:name="Arial CE" svg:font-family="&quot;Arial CE&quot;"/>
    <style:font-face style:name="RotisSansSerif" svg:font-family="RotisSansSerif"/>
    <style:font-face style:name="Times New Roman" svg:font-family="&quot;Times New Roman&quot;"/>
    <style:font-face style:name="Times New Roman1" svg:font-family="&quot;Times New Roman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8"/>
    <style:style style:name="Walutowy_32_3" style:display-name="Walutowy 3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krupinska</meta:initial-creator>
    <dc:creator>Alina Pieniak</dc:creator>
    <meta:creation-date>2023-03-02T08:34:15Z</meta:creation-date>
    <dc:date>2024-04-25T09:52:29Z</dc:date>
    <meta:print-date>2024-02-29T10:26:42Z</meta:print-date>
    <meta:editing-cycles>40</meta:editing-cycles>
    <meta:editing-duration>PT57246S</meta:editing-duration>
  </office:meta>
</office:document-meta>
</file>