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pl"/>
    </style:style>
    <style:style style:name="P7" style:parent-style-name="Bezodstępów" style:family="paragraph">
      <style:text-properties style:font-name="Times New Roman" fo:font-weight="bold" style:font-weight-asian="bold" fo:font-size="10pt" style:font-size-asian="10pt" style:font-size-complex="10pt" fo:language="pl"/>
    </style:style>
    <style:style style:name="P8" style:parent-style-name="Bezodstępów" style:family="paragraph">
      <style:text-properties style:font-name="Times New Roman" fo:font-weight="bold" style:font-weight-asian="bold" fo:font-size="10pt" style:font-size-asian="10pt" style:font-size-complex="10pt" fo:language="pl"/>
    </style:style>
    <style:style style:name="P9" style:parent-style-name="Bezodstępów" style:family="paragraph">
      <style:text-properties style:font-name="Times New Roman" fo:font-weight="bold" style:font-weight-asian="bold" fo:font-size="10pt" style:font-size-asian="10pt" style:font-size-complex="10pt" fo:language="pl"/>
    </style:style>
    <style:style style:name="P10" style:parent-style-name="Normalny" style:family="paragraph">
      <style:paragraph-properties style:text-autospace="none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 fo:language="pl"/>
    </style:style>
    <style:style style:name="T12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/>
    </style:style>
    <style:style style:name="T13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/>
    </style:style>
    <style:style style:name="T14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 fo:language="pl"/>
    </style:style>
    <style:style style:name="P16" style:parent-style-name="Normalny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ize="10pt" style:font-size-asian="10pt" style:font-size-complex="10pt" fo:language="pl"/>
    </style:style>
    <style:style style:name="P22" style:parent-style-name="Normalny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/>
    </style:style>
    <style:style style:name="P27" style:parent-style-name="Normalny" style:family="paragraph">
      <style:paragraph-properties style:text-autospace="none" fo:text-align="justify" style:vertical-align="auto"/>
      <style:text-properties style:font-name="Myriad Pro Light"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1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5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2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8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55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60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5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66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0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1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6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7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81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82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3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86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87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2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93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4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7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98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3" style:parent-style-name="Normalny" style:family="paragraph">
      <style:paragraph-properties fo:text-align="justify" style:vertical-align="auto"/>
      <style:text-properties style:font-name-asian="Arial Unicode MS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04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size="10pt" style:font-size-asian="10pt" style:font-size-complex="10pt" fo:hyphenate="true"/>
    </style:style>
    <style:style style:name="P106" style:parent-style-name="Normalny" style:family="paragraph">
      <style:paragraph-properties style:text-autospace="none"/>
    </style:style>
    <style:style style:name="T107" style:parent-style-name="Domyślnaczcionkaakapitu" style:family="text">
      <style:text-properties style:font-name-complex="Times New Roman" fo:color="#000000" fo:font-size="10pt" style:font-size-asian="10pt" style:font-size-complex="10pt" fo:language="pl"/>
    </style:style>
    <style:style style:name="T1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0" style:parent-style-name="Standarduser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asian="Lucida Sans Unicode" style:font-name-complex="Arial" fo:color="#000000" fo:font-size="10pt" style:font-size-asian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asian="Times New Roman"/>
    </style:style>
    <style:style style:name="T114" style:parent-style-name="Domyślnaczcionkaakapitu" style:family="text">
      <style:text-properties style:font-name="Arial" style:font-name-complex="Arial" fo:color="#000000"/>
    </style:style>
    <style:style style:name="P115" style:parent-style-name="Normalny" style:family="paragraph">
      <style:text-properties fo:font-size="10pt" style:font-size-asian="10pt" style:font-size-complex="10pt" style:language-complex="ar" style:country-complex="SA"/>
    </style:style>
    <style:style style:name="P11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6">Szpital Wojewódzki im. Św. Łukasza</text:span></text:p>
      <text:p text:style-name="P7">33-100 Tarnów</text:p>
      <text:p text:style-name="P8">ul. Lwowska 178a<text:tab/><text:tab/><text:tab/><text:tab/><text:tab/><text:s text:c="6"/></text:p>
      <text:p text:style-name="P9">mjacher@lukasz.med.pl</text:p>
      <text:p text:style-name="P10"><text:span text:style-name="T11">Nasz znak: SWLOG-271.MJ.104.</text:span><text:span text:style-name="T12"><text:s text:c="2"/></text:span><text:span text:style-name="T13">5107</text:span><text:span text:style-name="T14"><text:s/>/2019 <text:s text:c="37"/></text:span><text:span text:style-name="T15"><text:s text:c="38"/>Tarnów, dnia 28.11.2019r</text:span></text:p>
      <text:p text:style-name="P16"><text:span text:style-name="T17">Dotyczy:</text:span><text:span text:style-name="T18"><text:s/></text:span><text:span text:style-name="T19">sukcesywna dostawa obłożenia pola operacyjnego i bielizny operacyjnej<text:s/></text:span><text:span text:style-name="T20">dla Szpitala Wojewódzkiego im. Św. Łukasza SP ZOZ w Tarnowie.</text:span></text:p>
      <text:p text:style-name="P21"/>
      <text:p text:style-name="P22"><text:span text:style-name="T23">W odpowie</text:span><text:span text:style-name="T24">dzi na pytania z dnia 15/11/</text:span><text:span text:style-name="T25">2019 r., Zamaw</text:span><text:span text:style-name="T26">iający wyjaśnia:</text:span></text:p>
      <text:p text:style-name="P27"/>
      <text:list text:style-name="LFO2" text:continue-numbering="true">
        <text:list-item>
          <text:p text:style-name="P28"><text:span text:style-name="T29">(zakres nr 11, zał.1A )<text:s/></text:span><text:span text:style-name="T30">Prosimy Zamawiający o <text:s/>wyjaśnienie które z pozycji z załącznika 1A odpowiadają pozycją z załącznika 1B, gdyż:<text:s/></text:span></text:p>
        </text:list-item>
      </text:list>
      <text:p text:style-name="P31"><text:span text:style-name="T32">-</text:span><text:span text:style-name="T33">w załączniku nr 1A w poz. 3 jest opis: serweta okulistyczna duża 200 szt a w załączniku nr 1B w poz. 3</text:span><text:span text:style-name="T34"><text:s/>jest serweta okulistyczna mała;<text:s/></text:span></text:p>
      <text:p text:style-name="P35"><text:span text:style-name="T36">--</text:span><text:span text:style-name="T37">w zał 1A jest w poz. 4 osłona na podłokietnik natomiast w zał. 1B w poz. 4 jest<text:s/></text:span><text:span text:style-name="T38">serweta okulistyczna średnia;<text:s/></text:span></text:p>
      <text:p text:style-name="P39"><text:span text:style-name="T40">-</text:span><text:span text:style-name="T41"><text:s/>w zał 1A poz. 5 jest serweta mała, w zał 1B w poz. 5 podłokietnik</text:span></text:p>
      <text:p text:style-name="P42"/>
      <text:p text:style-name="P43">Odp. Zamawiający modyfikuje załącznik<text:s/>1A.</text:p>
      <text:p text:style-name="P44"/>
      <text:list text:style-name="LFO2" text:continue-numbering="true">
        <text:list-item>
          <text:p text:style-name="P45"><text:span text:style-name="T46">(zakres nr 11, zał.1B, poz. 1, pkt. 1 )<text:s/></text:span><text:span text:style-name="T47">Czy Zamawiający dopuści kieszeń o wymiarach 22 x 29cm?</text:span></text:p>
        </text:list-item>
      </text:list>
      <text:p text:style-name="P48">Odp. Nie zapis SIWZ pozostaje bez zmian.</text:p>
      <text:p text:style-name="P49"/>
      <text:list text:style-name="LFO2" text:continue-numbering="true">
        <text:list-item>
          <text:p text:style-name="P50"><text:span text:style-name="T51">(zakres nr 11, zał.1B, poz. 1, pkt. 2 )<text:s/></text:span><text:span text:style-name="T52">Czy Zamawiający dopuści serwetę jako owinięcie zestawu o odporności na prz</text:span><text:span text:style-name="T53">enikanie cieczy 157,8 mH2O?</text:span></text:p>
        </text:list-item>
      </text:list>
      <text:p text:style-name="P54">Odp. Nie zapis SIWZ pozostaje bez zmian.</text:p>
      <text:p text:style-name="P55"/>
      <text:list text:style-name="LFO2" text:continue-numbering="true">
        <text:list-item>
          <text:p text:style-name="P56"><text:span text:style-name="T57">(zakres nr 11, zał.1B, poz. 2, pkt. 1 )<text:s/></text:span><text:span text:style-name="T58">Czy Zamawiający dopuści serwetę 80 x 80cm?</text:span></text:p>
        </text:list-item>
      </text:list>
      <text:p text:style-name="P59">Odp. Nie zapis SIWZ pozostaje bez zmian.</text:p>
      <text:p text:style-name="P60"/>
      <text:list text:style-name="LFO2" text:continue-numbering="true">
        <text:list-item>
          <text:p text:style-name="P61"><text:span text:style-name="T62">(zakres nr 11, zał.1B, poz. 2, pkt. 2 )<text:s/></text:span><text:span text:style-name="T63">Czy Zamawiający dopuś</text:span><text:span text:style-name="T64">ci serwetę 75 x 90 cm i odporności na przenikanie cieczy 157,8 mH2O?</text:span></text:p>
        </text:list-item>
      </text:list>
      <text:p text:style-name="P65">Odp. Nie zapis SIWZ pozostaje bez zmian.</text:p>
      <text:p text:style-name="P66"/>
      <text:list text:style-name="LFO2" text:continue-numbering="true">
        <text:list-item>
          <text:p text:style-name="P67"><text:span text:style-name="T68">(zakres nr 11, zał.1B, poz. 2, pkt. 3 )<text:s/></text:span><text:span text:style-name="T69">Czy Zamawiający dopuści 5 szt. kompresów?</text:span></text:p>
        </text:list-item>
      </text:list>
      <text:p text:style-name="P70">Odp. Nie zapis SIWZ pozostaje bez zmian.</text:p>
      <text:p text:style-name="P71"/>
      <text:list text:style-name="LFO2" text:continue-numbering="true">
        <text:list-item>
          <text:p text:style-name="P72"><text:span text:style-name="T73">(zakres nr 11,<text:s/></text:span><text:span text:style-name="T74">zał.1B, poz. 2, pkt. 4)<text:s/></text:span><text:span text:style-name="T75">Czy Zamawiający dopuści 2 szt. patyczków?</text:span></text:p>
        </text:list-item>
      </text:list>
      <text:p text:style-name="P76">Odp. Nie zapis SIWZ pozostaje bez zmian.</text:p>
      <text:p text:style-name="P77"/>
      <text:list text:style-name="LFO2" text:continue-numbering="true">
        <text:list-item>
          <text:p text:style-name="P78"><text:span text:style-name="T79">(zakres nr 11, zał.1B, poz. 2)<text:s/></text:span><text:span text:style-name="T80">Czy Zamawiający dopuści zestaw posiadający dodatkowo strzykawkę z wtopioną igłą (insulinówka)?</text:span></text:p>
        </text:list-item>
      </text:list>
      <text:p text:style-name="P81">Odp. Nie zapis SIWZ pozostaje bez zmian.</text:p>
      <text:p text:style-name="P82"/>
      <text:list text:style-name="LFO2" text:continue-numbering="true">
        <text:list-item>
          <text:p text:style-name="P83"><text:span text:style-name="T84">(zakres nr 11, zał.1B, poz. 3, pkt. 1 )<text:s/></text:span><text:span text:style-name="T85">Czy Zamawiający dopuści serwetę 50x60cm?</text:span></text:p>
        </text:list-item>
      </text:list>
      <text:p text:style-name="P86">Odp. Nie zapis SIWZ pozostaje bez zmian.</text:p>
      <text:p text:style-name="P87"/>
      <text:list text:style-name="LFO2" text:continue-numbering="true">
        <text:list-item>
          <text:p text:style-name="P88"><text:span text:style-name="T89">(zakres nr 11, zał.1B, poz. 4, pkt. 1 )<text:s/></text:span><text:span text:style-name="T90">Czy Zamawiający dopuści serwetę z kieszenią 22 x 29cm z otworem 6x8cm bez</text:span><text:span text:style-name="T91"><text:s/>nacięcia?</text:span></text:p>
        </text:list-item>
      </text:list>
      <text:p text:style-name="P92">Odp. Nie zapis SIWZ pozostaje bez zmian.</text:p>
      <text:p text:style-name="P93"/>
      <text:list text:style-name="LFO2" text:continue-numbering="true">
        <text:list-item>
          <text:p text:style-name="P94"><text:span text:style-name="T95">(zakres nr 11, zał.1B, poz. 5, pkt. 1 )<text:s/></text:span><text:span text:style-name="T96">Czy Zamawiający dopuści odporności na przenikanie cieczy 157,8 mH2O?</text:span></text:p>
        </text:list-item>
      </text:list>
      <text:p text:style-name="P97">Odp. Nie zapis SIWZ pozostaje bez zmian.</text:p>
      <text:p text:style-name="P98"/>
      <text:list text:style-name="LFO2" text:continue-numbering="true">
        <text:list-item>
          <text:p text:style-name="P99"><text:span text:style-name="T100">(zakres nr 11)<text:s/></text:span><text:span text:style-name="T101">Ze względu na konieczność uruchomieni</text:span><text:span text:style-name="T102">a produkcji zestawów operacyjnych przez producenta Czy Zamawiający wyrazi zgodę na wydłużenie czasu realizacji pierwszej dostawy do 4 tygodni od daty podpisania umowy, a do tego czasu dostawa zestawów o podobnym składzie?</text:span></text:p>
        </text:list-item>
      </text:list>
      <text:p text:style-name="P103">Odp. Nie zapis SIWZ pozostaje bez<text:s/>zmian.</text:p>
      <text:p text:style-name="P104"/>
      <text:p text:style-name="P105"/>
      <text:p text:style-name="P106"><text:span text:style-name="T107">Pozostała treść specyfikacji istotnych warunk</text:span><text:span text:style-name="T108">ów zamówienia pozostaje bez zmian. Powyższe informacje należy traktować jako integralną część specyfikacji istotnych warunków zamówienia. Przy sporządzaniu oferty należy posłużyć się zmodyfikowanym<text:s/></text:span><text:soft-page-break/><text:span text:style-name="T109">załącznikiem.</text:span></text:p>
      <text:p text:style-name="P110"><text:span text:style-name="T111"><text:s/></text:span></text:p>
      <text:p text:style-name="P112"><text:span text:style-name="T113">Podpisała Anna Czech Dyrektor Szpitala</text:span><text:span text:style-name="T114"><text:s/>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inguseruser" style:display-name="Heading (user) (user)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Captionuseruser" style:display-name="Caption (user)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user" style:display-name="Index (user) (user)" style:family="paragraph" style:parent-style-name="Standarduser">
      <style:paragraph-properties text:number-lines="false"/>
      <style:text-properties style:font-name-complex="Tahoma" fo:hyphenate="false"/>
    </style:style>
    <style:style style:name="Tytuł1" style:display-name="Tytuł1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 style:parent-style-name="Standarduser">
      <style:paragraph-properties fo:widows="0" fo:orphans="0" style:text-autospace="none"/>
      <style:text-properties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widows="2" fo:orphans="2" style:vertical-align="auto"/>
      <style:text-properties style:font-name="Arial" style:font-name-asian="Times New Roman" style:font-name-complex="Arial" fo:hyphenate="tru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/>
      <style:text-properties style:font-name-asian="Times New Roman" fo:font-size="11pt" style:font-size-asian="11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826in"/>
      <style:text-properties style:font-name-asian="Times New Roman" fo:hyphenate="tru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asian="Wingdings" style:font-name-complex="Wingdings" fo:font-size="10pt" style:font-size-asian="10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omyślnaczcionkaakapitu1" style:display-name="Domyślna czcionka akapitu1" style:family="text"/>
    <style:style style:name="WW-Absatz-Standardschriftart111111111111111111111" style:display-name="WW-Absatz-Standardschriftart111111111111111111111" style:family="text"/>
    <style:style style:name="WW-Domyślnaczcionkaakapitu" style:display-name="WW-Domyślna czcionka akapitu" style:family="text"/>
    <style:style style:name="NumberingSymbolsuseruser" style:display-name="Numbering Symbols (user) (user)" style:family="text"/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wciętyZnak" style:display-name="Tekst podstawowy wcięty Znak" style:family="text">
      <style:text-properties style:font-name-asian="Times New Roman" style:font-name-complex="Times New Roman" fo:font-size="11pt" style:font-size-asian="11pt"/>
    </style:style>
    <style:style style:name="Tekstpodstawowywcięty3Znak" style:display-name="Tekst podstawowy wcięty 3 Znak" style:family="text">
      <style:text-properties style:letter-kerning="true" fo:font-size="8pt" style:font-size-asian="8pt" style:font-size-complex="8pt"/>
    </style:style>
    <style:style style:name="TekstpodstawowyZnak" style:display-name="Tekst podstawowy Znak" style:family="text">
      <style:text-properties style:letter-kerning="true" fo:font-size="12pt" style:font-size-asian="12pt" style:font-size-complex="12pt"/>
    </style:style>
    <style:style style:name="ListLabel1759" style:display-name="ListLabel 1759" style:family="text">
      <style:text-properties style:font-name-complex="Courier New"/>
    </style:style>
    <style:style style:name="ListLabel1760" style:display-name="ListLabel 1760" style:family="text">
      <style:text-properties style:font-name-complex="Courier New"/>
    </style:style>
    <style:style style:name="ListLabel1761" style:display-name="ListLabel 176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78" style:display-name="WWNum7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062in"/>
      </style:footer-style>
    </style:page-layout>
    <style:style style:name="P2" style:parent-style-name="Nagłówek" style:family="paragraph">
      <style:paragraph-properties fo:keep-with-next="always" fo:margin-top="0.1666in" fo:margin-bottom="0.0833in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agłówek" style:family="paragraph">
      <style:paragraph-properties fo:text-align="center" fo:margin-top="0.1666in" fo:margin-bottom="0.0833in"/>
      <style:text-properties style:font-name="Tahoma" style:font-name-complex="Tahom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s text:c="20"/></text:p>
        <text:p text:style-name="P3"><text:span text:style-name="T4"><text:s text:c="10"/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</dc:title>
    <meta:initial-creator>test</meta:initial-creator>
    <dc:creator>Ja Mal</dc:creator>
    <meta:creation-date>2019-11-27T11:34:00Z</meta:creation-date>
    <dc:date>2019-12-02T07:09:00Z</dc:date>
    <meta:print-date>2019-11-29T08:33:00Z</meta:print-date>
    <meta:template xlink:href="Normal" xlink:type="simple"/>
    <meta:editing-cycles>6</meta:editing-cycles>
    <meta:editing-duration>PT960S</meta:editing-duration>
    <meta:document-statistic meta:page-count="2" meta:paragraph-count="6" meta:word-count="434" meta:character-count="3033" meta:row-count="21" meta:non-whitespace-character-count="2605"/>
  </office:meta>
</office:document-meta>
</file>