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43in" text:min-label-width="0.125in" text:list-level-position-and-space-mode="label-alignment">
          <style:list-level-label-alignment text:label-followed-by="listtab" fo:margin-left="1.8993in" fo:text-indent="-0.125in"/>
        </style:list-level-properties>
      </text:list-level-style-number>
      <text:list-level-style-number text:level="4" style:num-suffix="." style:num-format="1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125in" text:list-level-position-and-space-mode="label-alignment">
          <style:list-level-label-alignment text:label-followed-by="listtab" fo:margin-left="3.3993in" fo:text-indent="-0.125in"/>
        </style:list-level-properties>
      </text:list-level-style-number>
      <text:list-level-style-number text:level="7" style:num-suffix="." style:num-format="1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43in" text:min-label-width="0.125in" text:list-level-position-and-space-mode="label-alignment">
          <style:list-level-label-alignment text:label-followed-by="listtab" fo:margin-left="4.89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4.4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" style:parent-style-name="Normalny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3" style:parent-style-name="Normalny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style:font-weight-complex="bold" style:font-style-complex="italic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51" style:parent-style-name="Normalny" style:list-style-name="LFO1" style:family="paragraph">
      <style:paragraph-properties fo:text-align="justify" style:vertical-align="baseline" fo:margin-bottom="0in" fo:line-height="100%" fo:margin-left="0.2958in" fo:text-indent="-0.2958in">
        <style:tab-stops>
          <style:tab-stop style:type="left" style:position="0.2041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ślnaczcionkaakapitu" style:family="text">
      <style:text-properties style:font-name="Arial" style:font-name-complex="Arial" fo:color="#000000"/>
    </style:style>
    <style:style style:name="T5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6" style:parent-style-name="Normalny" style:list-style-name="LFO1" style:family="paragraph">
      <style:paragraph-properties fo:text-align="justify" style:vertical-align="baseline" fo:margin-bottom="0in" fo:line-height="100%" fo:margin-left="0.2958in" fo:text-indent="-0.2958in">
        <style:tab-stops>
          <style:tab-stop style:type="left" style:position="0.2041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9" style:parent-style-name="Normalny" style:family="paragraph">
      <style:paragraph-properties fo:text-align="justify" style:vertical-align="baseline" fo:margin-bottom="0in" fo:line-height="100%" fo:margin-left="0.3937in" fo:text-indent="-0.0979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text-align="justify" fo:margin-bottom="0in" fo:line-height="100%" fo:margin-left="0.3937in" fo:text-indent="-0.0979in" fo:background-color="#FFFFFF">
        <style:tab-stops>
          <style:tab-stop style:type="left" style:position="-0.018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text-align="justify" style:vertical-align="baseline" fo:margin-bottom="0in" fo:line-height="100%" fo:margin-left="0.3937in" fo:text-indent="-0.09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paragraph-properties fo:text-align="justify" fo:margin-bottom="0in" fo:line-height="100%" fo:margin-left="0.3937in" fo:text-indent="-0.09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P66" style:parent-style-name="Normalny" style:family="paragraph">
      <style:paragraph-properties fo:text-align="justify" style:vertical-align="baseline" fo:margin-bottom="0in" fo:line-height="100%" fo:margin-left="0.3701in" fo:text-indent="-0.370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67" style:parent-style-name="Normalny" style:list-style-name="LFO1" style:family="paragraph">
      <style:paragraph-properties fo:text-align="justify" fo:margin-bottom="0in" fo:line-height="100%" fo:margin-left="0.3701in" fo:text-indent="-0.3701in">
        <style:tab-stops>
          <style:tab-stop style:type="left" style:position="-0.0743in"/>
          <style:tab-stop style:type="left" style:position="0.1298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68" style:parent-style-name="Normalny" style:list-style-name="LFO2" style:family="paragraph">
      <style:paragraph-properties fo:text-align="justify" fo:margin-bottom="0in" fo:line-height="100%" fo:margin-left="0.3701in" fo:text-indent="-0.3701in">
        <style:tab-stops/>
      </style:paragraph-properties>
    </style:style>
    <style:style style:name="T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3" style:parent-style-name="Normalny" style:list-style-name="LFO2" style:family="paragraph">
      <style:paragraph-properties fo:text-align="justify" fo:margin-bottom="0in" fo:line-height="100%" fo:margin-left="0.3701in" fo:text-indent="-0.3701in">
        <style:tab-stops/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9" style:parent-style-name="Normalny" style:list-style-name="LFO2" style:family="paragraph">
      <style:paragraph-properties fo:text-align="justify" fo:margin-bottom="0in" fo:line-height="100%" fo:margin-left="0.3701in" fo:text-indent="-0.3701in">
        <style:tab-stops/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P85" style:parent-style-name="Akapitzlistą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color="#000000"/>
    </style:style>
    <style:style style:name="T8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8" style:parent-style-name="Domyślnaczcionkaakapitu" style:family="text">
      <style:text-properties style:font-name="Arial" style:font-name-complex="Arial" fo:color="#000000"/>
    </style:style>
    <style:style style:name="T89" style:parent-style-name="Domyślnaczcionkaakapitu" style:family="text">
      <style:text-properties style:font-name="Arial" style:font-name-complex="Arial" fo:color="#000000"/>
    </style:style>
    <style:style style:name="P90" style:parent-style-name="Akapitzlistą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color="#000000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P94" style:parent-style-name="Akapitzlistą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color="#000000"/>
    </style:style>
    <style:style style:name="T96" style:parent-style-name="Domyślnaczcionkaakapitu" style:family="text">
      <style:text-properties style:font-name="Arial" style:font-name-complex="Arial" fo:color="#000000"/>
    </style:style>
    <style:style style:name="T9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8" style:parent-style-name="Domyślnaczcionkaakapitu" style:family="text">
      <style:text-properties style:font-name="Arial" style:font-name-complex="Arial" fo:color="#000000"/>
    </style:style>
    <style:style style:name="P99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00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01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5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7" style:parent-style-name="Normalny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15" style:parent-style-name="Normalny" style:family="paragraph">
      <style:paragraph-properties fo:line-height="105%"/>
      <style:text-properties style:font-name="Arial" style:font-name-complex="Arial" fo:color="#000000" fo:hyphenate="true"/>
    </style:style>
    <style:style style:name="P116" style:parent-style-name="Normalny" style:list-style-name="LFO3" style:family="paragraph">
      <style:paragraph-properties style:contextual-spacing="true" fo:text-align="justify" fo:line-height="105%" fo:margin-left="0.2958in" fo:text-indent="-0.2958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T11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19" style:parent-style-name="Domyślnaczcionkaakapitu" style:family="text">
      <style:text-properties style:font-name="Arial" style:font-name-complex="Arial" fo:color="#000000"/>
    </style:style>
    <style:style style:name="P120" style:parent-style-name="Normalny" style:list-style-name="LFO3" style:family="paragraph">
      <style:paragraph-properties style:contextual-spacing="true" fo:text-align="justify" fo:line-height="105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1" style:parent-style-name="Normalny" style:list-style-name="LFO3" style:family="paragraph">
      <style:paragraph-properties style:contextual-spacing="true" fo:text-align="justify" fo:line-height="105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2" style:parent-style-name="Normalny" style:list-style-name="LFO3" style:family="paragraph">
      <style:paragraph-properties style:contextual-spacing="true" fo:text-align="justify" fo:line-height="105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3" style:parent-style-name="Normalny" style:list-style-name="LFO3" style:family="paragraph">
      <style:paragraph-properties style:contextual-spacing="true" fo:text-align="justify" fo:line-height="105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4" style:parent-style-name="Normalny" style:list-style-name="LFO3" style:family="paragraph">
      <style:paragraph-properties style:contextual-spacing="true" fo:text-align="justify" fo:line-height="105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5" style:parent-style-name="Normalny" style:list-style-name="LFO3" style:family="paragraph">
      <style:paragraph-properties style:contextual-spacing="true" fo:text-align="justify" fo:line-height="105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6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27" style:parent-style-name="Normalny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="Arial" style:font-name-complex="Arial" fo:color="#000000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="Arial" style:font-name-complex="Arial" fo:color="#000000" style:language-asian="pl" style:country-asian="PL"/>
    </style:style>
    <style:style style:name="P1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36" style:parent-style-name="Normalny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37" style:parent-style-name="Normalny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38" style:parent-style-name="Normalny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43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44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45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47" style:parent-style-name="Normaln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50" style:parent-style-name="Akapitzlistą" style:list-style-name="LFO6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51" style:parent-style-name="Normalny" style:list-style-name="LFO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4" style:parent-style-name="Normalny" style:list-style-name="LFO6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7" style:parent-style-name="Normalny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0" style:parent-style-name="Normalny" style:list-style-name="LFO7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61" style:parent-style-name="Normalny" style:list-style-name="LFO7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62" style:parent-style-name="Normalny" style:list-style-name="LFO7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63" style:parent-style-name="Normalny" style:family="paragraph">
      <style:paragraph-properties fo:text-align="center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4" style:parent-style-name="Normalny" style:family="paragraph">
      <style:paragraph-properties fo:text-align="center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7" style:parent-style-name="Normalny" style:list-style-name="LFO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68" style:parent-style-name="Normalny" style:list-style-name="LFO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69" style:parent-style-name="Normalny" style:list-style-name="LFO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0" style:parent-style-name="Normalny" style:list-style-name="LFO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72" style:parent-style-name="Normaln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75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6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77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8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79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0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81" style:parent-style-name="Norma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P182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3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4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5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6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7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8" style:parent-style-name="Normalny" style:family="paragraph">
      <style:paragraph-properties fo:text-align="justify" fo:margin-bottom="0in" fo:line-height="100%" fo:margin-left="0.6895in" fo:text-indent="-0.1979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92" style:parent-style-name="Normalny" style:family="paragraph">
      <style:paragraph-properties fo:text-align="justify" fo:margin-bottom="0in" fo:line-height="100%" fo:margin-left="0.6895in" fo:text-indent="-0.1979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P193" style:parent-style-name="Normalny" style:family="paragraph">
      <style:paragraph-properties fo:text-align="justify" fo:margin-bottom="0in" fo:line-height="100%" fo:margin-left="0.6895in" fo:text-indent="-0.1979in">
        <style:tab-stops/>
      </style:paragraph-properties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97" style:parent-style-name="Normalny" style:family="paragraph">
      <style:paragraph-properties fo:text-align="justify" fo:margin-bottom="0in" fo:line-height="100%" fo:margin-left="0.75in" fo:text-indent="-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P198" style:parent-style-name="Normalny" style:family="paragraph">
      <style:paragraph-properties fo:text-align="justify" fo:margin-bottom="0in" fo:line-height="100%" fo:margin-left="0.6895in" fo:text-indent="-0.1979in">
        <style:tab-stops/>
      </style:paragraph-properties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201" style:parent-style-name="Normalny" style:family="paragraph">
      <style:paragraph-properties fo:text-align="justify" fo:margin-bottom="0in" fo:line-height="100%" fo:margin-left="0.6895in" fo:text-indent="-0.1979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P202" style:parent-style-name="Normalny" style:family="paragraph">
      <style:paragraph-properties fo:text-align="justify" fo:margin-bottom="0in" fo:line-height="100%" fo:margin-left="0.75in" fo:text-indent="-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3" style:parent-style-name="Normalny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5" style:parent-style-name="Normalny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8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0" style:parent-style-name="Norma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P221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22" style:parent-style-name="Normalny" style:list-style-name="LFO10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0" style:parent-style-name="Norma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P231" style:parent-style-name="Normalny" style:list-style-name="LFO10" style:family="paragraph">
      <style:paragraph-properties fo:text-align="justify" fo:margin-bottom="0in" fo:line-height="100%">
        <style:tab-stops>
          <style:tab-stop style:type="left" style:position="-0.7041in"/>
        </style:tab-stops>
      </style:paragraph-properties>
    </style:style>
    <style:style style:name="T2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34" style:parent-style-name="Norma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P235" style:parent-style-name="Normalny" style:list-style-name="LFO10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0" style:parent-style-name="Normalny" style:list-style-name="LFO11" style:family="paragraph">
      <style:paragraph-properties fo:text-align="justify" style:vertical-align="baseline" fo:margin-bottom="0in" fo:line-height="100%" fo:margin-left="0.2958in" fo:text-indent="-0.2958in">
        <style:tab-stops/>
      </style:paragraph-properties>
    </style:style>
    <style:style style:name="T241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242" style:parent-style-name="Normalny" style:list-style-name="LFO11" style:family="paragraph">
      <style:paragraph-properties fo:text-align="justify" style:vertical-align="baseline" fo:margin-bottom="0in" fo:line-height="100%" fo:margin-left="0.2958in" fo:text-indent="-0.2958in">
        <style:tab-stops/>
      </style:paragraph-properties>
    </style:style>
    <style:style style:name="T24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4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45" style:parent-style-name="Normalny" style:list-style-name="LFO12" style:family="paragraph">
      <style:paragraph-properties fo:text-align="justify" style:vertical-align="baseline" fo:margin-bottom="0in" fo:line-height="100%" fo:margin-left="0.5in" fo:text-indent="-0.2041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46" style:parent-style-name="Normalny" style:list-style-name="LFO12" style:family="paragraph">
      <style:paragraph-properties fo:text-align="justify" style:vertical-align="baseline" fo:margin-bottom="0in" fo:line-height="100%" fo:margin-left="0.5in" fo:text-indent="-0.2041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47" style:parent-style-name="Normalny" style:list-style-name="LFO12" style:family="paragraph">
      <style:paragraph-properties fo:text-align="justify" style:vertical-align="baseline" fo:margin-bottom="0in" fo:line-height="100%" fo:margin-left="0.5in" fo:text-indent="-0.2041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24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4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50" style:parent-style-name="Domyślnaczcionkaakapitu" style:family="text">
      <style:text-properties style:font-name="Arial" style:font-name-asian="Times New Roman" style:font-name-complex="Arial" fo:color="#000000" style:language-asian="ar" style:country-asian="SA"/>
    </style:style>
    <style:style style:name="P251" style:parent-style-name="Normalny" style:list-style-name="LFO12" style:family="paragraph">
      <style:paragraph-properties fo:text-align="justify" style:vertical-align="baseline" fo:margin-bottom="0in" fo:line-height="100%" fo:margin-left="0.5in" fo:text-indent="-0.2041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/>
    </style:style>
    <style:style style:name="P252" style:parent-style-name="Normalny" style:list-style-name="LFO11" style:family="paragraph">
      <style:paragraph-properties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54" style:parent-style-name="Normalny" style:list-style-name="LFO11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5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57" style:parent-style-name="Normalny" style:list-style-name="LFO11" style:family="paragraph">
      <style:paragraph-properties fo:text-align="justify" style:vertical-align="baseline" fo:margin-bottom="0in" fo:line-height="100%" fo:margin-left="0.4923in" fo:text-indent="-0.1965in">
        <style:tab-stops>
          <style:tab-stop style:type="left" style:position="0.0076in"/>
        </style:tab-stops>
      </style:paragraph-properties>
    </style:style>
    <style:style style:name="T25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59" style:parent-style-name="Normalny" style:list-style-name="LFO11" style:family="paragraph">
      <style:paragraph-properties fo:text-align="justify" style:vertical-align="baseline" fo:margin-bottom="0in" fo:line-height="100%" fo:margin-left="0.2958in" fo:text-indent="-0.2958in">
        <style:tab-stops/>
      </style:paragraph-properties>
    </style:style>
    <style:style style:name="T26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6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62" style:parent-style-name="Normalny" style:list-style-name="LFO11" style:family="paragraph">
      <style:paragraph-properties fo:text-align="justify" style:vertical-align="baseline" fo:margin-bottom="0in" fo:line-height="100%" fo:margin-left="0.2958in" fo:text-indent="-0.2958in">
        <style:tab-stops/>
      </style:paragraph-properties>
    </style:style>
    <style:style style:name="T26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64" style:parent-style-name="Normalny" style:list-style-name="LFO11" style:family="paragraph">
      <style:paragraph-properties fo:text-align="justify" style:vertical-align="baseline" fo:margin-bottom="0in" fo:line-height="100%" fo:margin-left="0.2958in" fo:text-indent="-0.2958in">
        <style:tab-stops/>
      </style:paragraph-properties>
      <style:text-properties style:font-name="Arial" style:font-name-asian="Arial" style:font-name-complex="Arial" style:language-asian="pl" style:country-asian="PL"/>
    </style:style>
    <style:style style:name="P265" style:parent-style-name="Normalny" style:list-style-name="LFO11" style:family="paragraph">
      <style:paragraph-properties fo:text-align="justify" style:vertical-align="baseline" fo:margin-bottom="0in" fo:line-height="100%" fo:margin-left="0.2958in" fo:text-indent="-0.2958in">
        <style:tab-stops/>
      </style:paragraph-properties>
    </style:style>
    <style:style style:name="T2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8" style:parent-style-name="Normalny" style:list-style-name="LFO11" style:family="paragraph">
      <style:paragraph-properties fo:text-align="justify" style:vertical-align="baseline" fo:margin-bottom="0in" fo:line-height="100%" fo:margin-left="0.2958in" fo:text-indent="-0.2958in">
        <style:tab-stops/>
      </style:paragraph-properties>
    </style:style>
    <style:style style:name="T2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0" style:parent-style-name="Normalny" style:family="paragraph">
      <style:paragraph-properties fo:text-align="justify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71" style:parent-style-name="Normalny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81" style:parent-style-name="Normalny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 fo:color="#000000" style:language-asian="pl" style:country-asian="PL"/>
    </style:style>
    <style:style style:name="P282" style:parent-style-name="Normalny" style:family="paragraph">
      <style:paragraph-properties style:snap-to-layout-grid="false" fo:text-align="justify" fo:margin-bottom="0in" fo:line-height="100%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83" style:parent-style-name="Normalny" style:family="paragraph">
      <style:paragraph-properties style:snap-to-layout-grid="false" fo:text-align="justify" fo:margin-bottom="0in" fo:line-height="100%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84" style:parent-style-name="Normalny" style:family="paragraph">
      <style:paragraph-properties style:snap-to-layout-grid="false" fo:text-align="justify" fo:margin-bottom="0in" fo:line-height="100%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8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287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288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289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290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291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292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293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294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295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296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297" style:parent-style-name="Normalny" style:family="paragraph">
      <style:paragraph-properties style:snap-to-layout-grid="false" fo:text-align="center" fo:margin-bottom="0in" fo:line-height="100%"/>
      <style:text-properties style:font-name="Arial" style:font-name-complex="Arial" fo:color="#000000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99" style:parent-style-name="Normalny" style:family="paragraph">
      <style:paragraph-properties fo:text-align="justify" fo:margin-bottom="0in" fo:line-height="100%" fo:margin-left="0.25in">
        <style:tab-stops>
          <style:tab-stop style:type="left" style:position="0.3993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0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4in"/>
          <style:tab-stop style:type="left" style:position="-3.5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1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4in"/>
          <style:tab-stop style:type="left" style:position="-3.5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2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4in"/>
          <style:tab-stop style:type="left" style:position="-3.5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3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3.5in"/>
          <style:tab-stop style:type="left" style:position="-3.3506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4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3.5in"/>
          <style:tab-stop style:type="left" style:position="-3.3506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5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3.5in"/>
          <style:tab-stop style:type="left" style:position="-3.3506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6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3.5in"/>
          <style:tab-stop style:type="left" style:position="-3.3506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7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3.5in"/>
          <style:tab-stop style:type="left" style:position="-3.3506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8" style:parent-style-name="Normalny" style:list-style-name="LFO14" style:family="paragraph">
      <style:paragraph-properties fo:text-align="justify" fo:margin-bottom="0in" fo:line-height="100%">
        <style:tab-stops>
          <style:tab-stop style:type="left" style:position="-3.5in"/>
          <style:tab-stop style:type="left" style:position="-3.3506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1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313" style:parent-style-name="Norma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314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5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6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7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8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9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20" style:parent-style-name="Normalny" style:family="paragraph">
      <style:paragraph-properties fo:widows="0" fo:orphans="0" style:text-autospace="none" fo:text-align="justify" fo:margin-bottom="0in" fo:line-height="100%" fo:margin-left="0.75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23" style:parent-style-name="Normalny" style:list-style-name="LFO16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2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2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2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2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2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30" style:parent-style-name="Normalny" style:list-style-name="LFO16" style:family="paragraph">
      <style:paragraph-properties fo:text-align="justify" fo:margin-bottom="0in" fo:line-height="100%" fo:margin-left="0.4923in" fo:text-indent="-0.2951in">
        <style:tab-stops>
          <style:tab-stop style:type="left" style:position="-0.4923in"/>
        </style:tab-stops>
      </style:paragraph-properties>
    </style:style>
    <style:style style:name="T331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3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3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3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3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3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3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38" style:parent-style-name="Normalny" style:list-style-name="LFO16" style:family="paragraph">
      <style:paragraph-properties fo:text-align="justify" fo:margin-bottom="0in" fo:line-height="100%" fo:margin-left="0.4923in" fo:text-indent="-0.2951in">
        <style:tab-stops>
          <style:tab-stop style:type="left" style:position="-0.4923in"/>
        </style:tab-stops>
      </style:paragraph-properties>
    </style:style>
    <style:style style:name="T33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4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43" style:parent-style-name="Normalny" style:list-style-name="LFO16" style:family="paragraph">
      <style:paragraph-properties fo:text-align="justify" fo:margin-bottom="0in" fo:line-height="100%" fo:margin-left="0.4923in" fo:text-indent="-0.2951in">
        <style:tab-stops>
          <style:tab-stop style:type="left" style:position="-0.4923in"/>
        </style:tab-stops>
      </style:paragraph-properties>
    </style:style>
    <style:style style:name="T34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5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2" style:parent-style-name="Norma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353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4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5" style:parent-style-name="Normalny" style:list-style-name="LFO17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56" style:parent-style-name="Normalny" style:list-style-name="LFO17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57" style:parent-style-name="Normalny" style:list-style-name="LFO17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58" style:parent-style-name="Normalny" style:list-style-name="LFO17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59" style:parent-style-name="Normalny" style:list-style-name="LFO17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60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61" style:parent-style-name="Akapitzlistą" style:list-style-name="LFO17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36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6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64" style:parent-style-name="Akapitzlistą" style:list-style-name="LFO17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36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6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6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6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7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style:language-asian="pl" style:country-asian="PL"/>
    </style:style>
    <style:style style:name="P371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6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7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olumn412" style:family="table-column">
      <style:table-column-properties style:column-width="2.6569in"/>
    </style:style>
    <style:style style:name="TableColumn413" style:family="table-column">
      <style:table-column-properties style:column-width="3.6361in"/>
    </style:style>
    <style:style style:name="Table411" style:family="table">
      <style:table-properties style:width="6.29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Row421" style:family="table-row">
      <style:table-row-properties style:min-row-height="3.545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31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32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33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34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35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36" style:parent-style-name="Normalny" style:list-style-name="LFO18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37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39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1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3" style:parent-style-name="Akapitzlistą" style:list-style-name="LFO19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4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6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7" style:parent-style-name="Normalny" style:list-style-name="LFO19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48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58" style:parent-style-name="Normalny" style:list-style-name="LFO20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59" style:parent-style-name="Normalny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6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6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6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6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4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69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Załącznik nr 4 do SWZ</text:p>
      <text:h text:style-name="P22" text:outline-level="2"/>
      <text:h text:style-name="P23" text:outline-level="2">WZÓR - UMOWY <text:s text:c="2"/>IZP.272.1.16.2021.KA<text:s/></text:h>
      <text:p text:style-name="P24"/>
      <text:p text:style-name="P25"><text:span text:style-name="T26">zawarta w dniu<text:s/></text:span><text:span text:style-name="T27">………………….r</text:span><text:span text:style-name="T28">., pomiędzy<text:s/></text:span><text:span text:style-name="T29">Gminą Lidzbark Warmiński,</text:span><text:span text:style-name="T30"><text:s/></text:span><text:span text:style-name="T31">ul. Krasickiego 1, 11-100 Lidzbark Warmiński, NIP : 743-18-62-715<text:s/></text:span><text:span text:style-name="T32"><text:s/>reprezentowaną przez<text:s/></text:span><text:span text:style-name="T33">Wójta Gminy Pana<text:s/></text:span><text:span text:style-name="T34">Fabiana Andrukajtisa<text:s/></text:span><text:span text:style-name="T35">zwaną dalej<text:s/></text:span><text:span text:style-name="T36">„Zamawiającym”,<text:s/></text:span><text:span text:style-name="T37">przy kontrasygnacie Skarbnika Gminy – Małgorzaty Sobolewskiej</text:span><text:span text:style-name="T38"><text:s text:c="2"/></text:span><text:span text:style-name="T39">a<text:s/></text:span><text:span text:style-name="T40">……………………….</text:span><text:span text:style-name="T41"><text:s/>z siedzibą<text:s/></text:span><text:span text:style-name="T42">…………………………….</text:span><text:span text:style-name="T43"><text:s/>, NIP : …………. <text:s/>reprezentowaną przez<text:s/></text:span><text:span text:style-name="T44">…………………..<text:s/></text:span><text:span text:style-name="T45">zwaną <text:s text:c="14"/>w dalszej części umowy „Wykonawcą”, o nas</text:span><text:span text:style-name="T46">tępującej treści :</text:span></text:p>
      <text:p text:style-name="P47"/>
      <text:p text:style-name="P48"><text:span text:style-name="T49">§</text:span><text:span text:style-name="T50"><text:s/>1</text:span></text:p>
      <text:list text:style-name="LFO1" text:continue-numbering="true">
        <text:list-item>
          <text:p text:style-name="P51"><text:span text:style-name="T52">Zamówienie stanowiące przedmiot umowy udziela się w wyniku wyłonienia najkorzystniejszej oferty w postępowaniu o udzielenie zamówienia prowadzonym w trybie<text:s/></text:span><text:span text:style-name="T53">art. 275 pkt 1 (trybie podstawowym bez negocjacji) o wartości<text:s/></text:span><text:span text:style-name="T54">zamówienia nieprzekraczającej progów unijnych <text:s/>o jakich stanowi art. 3 ustawy z 11 września 2019r.</text:span><text:span text:style-name="T55"><text:s/>Prawo zamówień publicznych (Dz.U. z 2021r., poz.1129 z późn. zm.).</text:span></text:p>
        </text:list-item>
        <text:list-item>
          <text:p text:style-name="P56"><text:span text:style-name="T57">Przedmiotem niniejszej umowy jest wykonanie zamówienia na<text:s/></text:span><text:bookmark-start text:name="_Hlk83288386"/><text:span text:style-name="T58">:</text:span></text:p>
        </text:list-item>
      </text:list>
      <text:p text:style-name="P59"><text:span text:style-name="T60">*</text:span><text:span text:style-name="T61">Część 1 - węgiel<text:s/></text:span><text:span text:style-name="T62">kamienny sortyment ekomiał<text:s/></text:span></text:p>
      <text:p text:style-name="P63"><text:bookmark-end text:name="_Hlk83288386"/>*Część 2 – węgiel kamienny sortyment ekogroszek</text:p>
      <text:p text:style-name="P64">*Część 3 – pellet drzewny</text:p>
      <text:p text:style-name="P65">*(dotyczy realizowanej części zamówienia objętej umową)<text:s/></text:p>
      <text:p text:style-name="P66"/>
      <text:list text:style-name="LFO1" text:continue-numbering="true">
        <text:list-item>
          <text:p text:style-name="P67">Zgodnie ze <text:s/>złożoną ofertą, Wykonawca zobowiązuje się do :</text:p>
        </text:list-item>
      </text:list>
      <text:list text:style-name="LFO2" text:continue-numbering="true">
        <text:list-item>
          <text:p text:style-name="P68"><text:span text:style-name="T69">*dostawy węgla kamiennego sortyment e</text:span><text:span text:style-name="T70">komiał w ilości <text:s/>284 tony w sezonie grzewczym 2021/2022 za<text:s/></text:span><text:span text:style-name="T71">cenę brutto 1 tony wraz z dostawą <text:s/>…………… zł</text:span><text:span text:style-name="T72">, (słownie : ………….........................................................).</text:span></text:p>
        </text:list-item>
        <text:list-item>
          <text:p text:style-name="P73"><text:span text:style-name="T74">*dostawy węgla kamiennego sortyment ekogroszek w ilości <text:s/>64 tony w<text:s/></text:span><text:span text:style-name="T75">sezonie grzewczym 2021/2022 za<text:s/></text:span><text:span text:style-name="T76">cenę brutto 1 tony wraz z dostawą <text:s/>…………… zł</text:span><text:span text:style-name="T77">, (słownie</text:span><text:span text:style-name="T78">: ………….........................................................).</text:span></text:p>
        </text:list-item>
        <text:list-item>
          <text:p text:style-name="P79"><text:span text:style-name="T80">*dostawy pelletu drzewnego w ilości <text:s/>80 ton w sezonie grzewczym 2021/2022 za<text:s/></text:span><text:span text:style-name="T81">cenę brutto 1 tony wraz z do</text:span><text:span text:style-name="T82">stawą <text:s/>………………… zł</text:span><text:span text:style-name="T83">, (słownie : ………….........................................................).</text:span></text:p>
        </text:list-item>
      </text:list>
      <text:p text:style-name="P84"><text:bookmark-start text:name="_Hlk83733709"/>*(dotyczy realizowanej części zamówienia objętej umową)<text:s/></text:p>
      <text:list text:style-name="LFO1" text:continue-numbering="true">
        <text:list-item>
          <text:p text:style-name="P85"><text:bookmark-end text:name="_Hlk83733709"/><text:span text:style-name="T86">Planowana wartość zamówienia (dostaw) określonego w ust.3 pkt 1 wyniesie łącznie ………………………</text:span><text:span text:style-name="T87">zł brutto</text:span><text:span text:style-name="T88"><text:s/></text:span><text:span text:style-name="T89">(słownie : ………………………………) zgodnie ze złożoną ofertą , <text:s text:c="7"/></text:span></text:p>
        </text:list-item>
        <text:list-item>
          <text:p text:style-name="P90"><text:span text:style-name="T91">Planowana wartość zamówienia (dostaw) określonego w ust.3 pkt 2 wyniesie łącznie ………………………</text:span><text:span text:style-name="T92">zł brutto</text:span><text:span text:style-name="T93"><text:s/>(słownie : ………………………………), <text:s/>zgodnie ze złożoną ofertą <text:s text:c="28"/></text:span></text:p>
        </text:list-item>
        <text:list-item>
          <text:p text:style-name="P94"><text:span text:style-name="T95">Planowana war</text:span><text:span text:style-name="T96">tość zamówienia (dostaw) określonego w ust.3 pkt 3 wyniesie łącznie ………………………</text:span><text:span text:style-name="T97">zł brutto</text:span><text:span text:style-name="T98"><text:s/>(słownie : ………………………………), <text:s/>zgodnie ze złożoną ofertą <text:s text:c="28"/></text:span></text:p>
        </text:list-item>
        <text:list-item>
          <text:p text:style-name="P99">Podane w ust.3 ilości dostaw są wielkością szacunkową. Ostateczna ilość dostaw <text:s/>wynikać<text:s/>będzie z aktualnych potrzeb Zamawiającego <text:s/>i wartości zamówienia wynikającej z oferty wykonawcy z zastrzeżeniem<text:s/>możliwości<text:s/>skorzystania przez Zamawiającego<text:s/><text:s text:c="23"/>z prawa opcji określonego w §2.</text:p>
        </text:list-item>
        <text:list-item>
          <text:p text:style-name="P100">Nie złożenie <text:s/>zamówień w ilościach określonych w ust.3 nie może być podstawą do roszczeń finansowych Wykonawcy z zastrzeżeniem<text:s/>ust.9.</text:p>
        </text:list-item>
        <text:list-item>
          <text:p text:style-name="P101"><text:span text:style-name="T102">Zamawiający zgodnie z art.433 pkt 4 PZP wskazuje minimalną wielkość świadczenia stron tj.<text:s/></text:span></text:p>
        </text:list-item>
      </text:list>
      <text:p text:style-name="P103"><text:span text:style-name="T104">*Część 1 – 184 tony ekomiały</text:span></text:p>
      <text:p text:style-name="P105"><text:span text:style-name="T106">*Część 2 – 34 tony ekogroszku</text:span></text:p>
      <text:p text:style-name="P107"><text:span text:style-name="T108">*Część 3 – 40 ton pelletu</text:span></text:p>
      <text:p text:style-name="P109">*(dotyczy realizowanej<text:s/>części zamówienia objętej umową)<text:s/></text:p>
      <text:p text:style-name="P110"/>
      <text:p text:style-name="P111"><text:span text:style-name="T112">§</text:span><text:span text:style-name="T113"><text:s/>2</text:span></text:p>
      <text:p text:style-name="P114"/>
      <text:p text:style-name="P115"><text:bookmark-start text:name="_Hlk83733397"/>Zamawiający zastrzega sobie możliwość skorzystania z prawa opcji (w całości lub w części), tj. zwiększenia ilości dostarczanego opału względem ilości podstawowej w przypadku, gdy będzie to leżeć w interesie<text:s/>Zamawiającego i wynikać z jego bieżących potrzeb oraz warunków atmosferycznych na następujących zasadach:<text:s/></text:p>
      <text:list text:style-name="LFO3" text:continue-numbering="true">
        <text:list-item>
          <text:p text:style-name="P116"><text:bookmark-end text:name="_Hlk83733397"/><text:span text:style-name="T117">Zakres objęty prawem opcji : 40% dostaw objętych przedmiotem zamówienia na poszczególne części, o których mowa w<text:s/></text:span><text:span text:style-name="T118">§1 ust.3</text:span><text:span text:style-name="T119">,</text:span></text:p>
        </text:list-item>
        <text:list-item>
          <text:p text:style-name="P120">Dostawy objęte<text:s/>prawem opcji będą realizowane w terminie obowiązywania umowy,</text:p>
        </text:list-item>
        <text:list-item>
          <text:p text:style-name="P121">Warunkiem uruchomienia objętego opcją jest złożenie przez Zamawiającego pisemnego oświadczenia woli w przedmiocie skorzystania z prawa opcji (np. wystawienie pisemnego zlecenia na zakres dostaw<text:s/>objętych opcją), w określonym przez niego zakresie, przy czym wykonawca jest zobowiązany do jego wykonania. Brak złożenia przez Zamawiającego oświadczenia wyraźnie wyrażającego jego wolę w tym zakresie, powoduje, że Wykonawca zwolniony jest z wykonania zamówienia opcjonalnego,</text:p>
        </text:list-item>
        <text:list-item>
          <text:p text:style-name="P122">Prawo opcji ma charakter fakultatywny i jest jednostronnym uprawnieniem Zamawiającego,<text:s/></text:p>
        </text:list-item>
        <text:list-item>
          <text:p text:style-name="P123">Strony zgodnie oświadczają, iż zastrzeżone prawo opcji nie rodzi po stronie Zamawiającego obowiązku zlecania realizacji dostaw w tym zakresie, natomiast po stronie Wykonawcy nie stanowi podstawy do wystąpienia w stosunku do Zamawiającego z żadnymi roszczeniami o wykonanie prawa opcji i zlecenie tego zakresu zamówienia,</text:p>
        </text:list-item>
        <text:list-item>
          <text:p text:style-name="P124">W przypadku skorzystania przez Zamawiającego z prawa opcji obowiązkiem umownym Wykonawcy jest wykonanie świadczenie w zakresie objętym wykorzystanym prawem opcji. Zamawiający ma prawo wielokrotnie korzystać z prawa opcji – jednak do wyczerpania maksymalnego prawa opcji,<text:s/></text:p>
        </text:list-item>
        <text:list-item>
          <text:p text:style-name="P125">W przypadku skorzystania przez Zamawiającego z prawa opcji, realizacja zamówienia nastąpi w terminie 14 dni roboczych od dnia przekazania wykonawcy pisemnego oświadczenia woli w przedmiocie skorzystania z prawa opcji. Podstawą do ustalenia wynagrodzenia wykonawcy za dostawy zlecone w ramach opcji będą ceny wskazane w ofercie wykonawcy oraz faktycznie zrealizowane dostawy w ramach opcji.</text:p>
        </text:list-item>
      </text:list>
      <text:p text:style-name="P126"/>
      <text:p text:style-name="P127"><text:span text:style-name="T128">§</text:span><text:span text:style-name="T129"><text:s/>3</text:span></text:p>
      <text:p text:style-name="P130">Termin <text:s/>realizacji<text:s/>dostaw – 7 miesięcy.</text:p>
      <text:p text:style-name="P131">Okres trwania<text:s/>umowy ustala się od dnia podpisania umowy do <text:s/>dnia 30 kwietnia 2022r.</text:p>
      <text:p text:style-name="P132"/>
      <text:p text:style-name="P133"><text:bookmark-start text:name="_Hlk19101090"/><text:span text:style-name="T134">§</text:span><text:span text:style-name="T135"><text:s/>4*(dotyczy 1 części zamówienia)</text:span></text:p>
      <text:list text:style-name="LFO4" text:continue-numbering="true">
        <text:list-item>
          <text:p text:style-name="P136">Wykonawca zobowiązuje się do dostarczenia węgla<text:s/>kamiennego sortyment ekomiał na zgłoszenie pisemne (e-mail, fax) w ciągu dwóch dni od daty złożenia takiego zamówienia <text:s text:c="31"/>i w ilościach zamawianych przez Zamawiającego do kotłowni wymienionych <text:s text:c="34"/>w<text:s/>załączniku Nr 1 do umowy.<text:s/></text:p>
        </text:list-item>
        <text:list-item>
          <text:p text:style-name="P137">Dostawa węgla będzie realizowana sukcesywnie do potrzeb kotłowni <text:s text:c="36"/>wyłącznie samochodami samowyładowczymi o ładowności <text:s/>do 5 ton. Osobą upoważnioną ze strony Zamawiającego do szczegółowego określenia zakresu dostaw jest Pan Adrian Ficek.</text:p>
        </text:list-item>
        <text:list-item>
          <text:p text:style-name="P138">Osobą odpowiedzialną za realizację umowy ze strony Wykonawcy jest ……………………..</text:p>
        </text:list-item>
      </text:list>
      <text:p text:style-name="P139"><text:bookmark-end text:name="_Hlk19101090"/></text:p>
      <text:p text:style-name="P140"><text:span text:style-name="T141">§</text:span><text:span text:style-name="T142"><text:s/>5* (dotyczy 2 części zamówienia)</text:span></text:p>
      <text:list text:style-name="LFO5" text:continue-numbering="true">
        <text:list-item>
          <text:p text:style-name="P143">Wykonawca zobowiązuje się do dostarczenia węgla kamiennego sortyment ekogroszek na<text:s/>zgłoszenie pisemne (e-mail, fax) w ciągu dwóch dni od daty złożenia takiego zamówienia <text:s/>do bazy w miejscowości Długołęka 9 w trzech dostawach po ok. 20 ton.</text:p>
        </text:list-item>
        <text:list-item>
          <text:p text:style-name="P144">Osobą upoważnioną ze strony Zamawiającego do szczegółowego określenia zakresu dostaw jest Pan Adrian Ficek .</text:p>
        </text:list-item>
        <text:list-item>
          <text:p text:style-name="P145">Osobą odpowiedzialną za realizację umowy ze strony Wykonawcy jest ……………………..</text:p>
        </text:list-item>
      </text:list>
      <text:p text:style-name="P146"/>
      <text:p text:style-name="P147"><text:span text:style-name="T148">§</text:span><text:span text:style-name="T149"><text:s/>6* (dotyczy 3 części zamówienia)</text:span></text:p>
      <text:list text:style-name="LFO6" text:continue-numbering="true">
        <text:list-item>
          <text:p text:style-name="P150">Wykonawca zobowiązuje się do dostarczenia pelletu drzewnego na zgłoszenie pisemne (e-mail, fax) w ciągu dwóch dni od daty złożenia takiego zamówienia <text:s/>do bazy <text:s text:c="38"/>w miejscowości Długołęka 9 w czterech dostawach po ok. 20 ton.</text:p>
        </text:list-item>
        <text:list-item>
          <text:p text:style-name="P151"><text:span text:style-name="T152">Osobą upoważnioną ze strony Zamawiającego do szczegółowego określenia zakresu<text:s/></text:span><text:span text:style-name="T153">dostaw jest Pan Adrian Ficek .</text:span></text:p>
        </text:list-item>
        <text:list-item>
          <text:p text:style-name="P154">Osobą odpowiedzialną<text:s/>za realizację umowy ze strony Wykonawcy jest ……………………..</text:p>
        </text:list-item>
      </text:list>
      <text:p text:style-name="P155"/>
      <text:p text:style-name="P156"/>
      <text:p text:style-name="P157"><text:span text:style-name="T158">§</text:span><text:span text:style-name="T159"><text:s/>7</text:span></text:p>
      <text:list text:style-name="LFO7" text:continue-numbering="true">
        <text:list-item>
          <text:p text:style-name="P160">Dostawy będą realizowane w sezonie grzewczym 2021/2022.</text:p>
        </text:list-item>
        <text:list-item>
          <text:p text:style-name="P161">Wykonawca zobowiązany jest do potwierdzenia faktu dowozu poprzez potwierdzenie dostawy do miejsca przeznaczenia z zachowaniem formy pisemnej (pokwitowanie).<text:s/></text:p>
        </text:list-item>
        <text:list-item>
          <text:p text:style-name="P162">Zamawiający zastrzega sobie prawo do wyrywkowego ważenia pojazdów<text:s/><text:line-break/>z opałem na wadze najazdowej.</text:p>
        </text:list-item>
      </text:list>
      <text:p text:style-name="P163"/>
      <text:p text:style-name="P164"><text:span text:style-name="T165">§</text:span><text:span text:style-name="T166"><text:s/>8</text:span></text:p>
      <text:list text:style-name="LFO8" text:continue-numbering="true">
        <text:list-item>
          <text:p text:style-name="P167">Zamawiający dokona<text:s/>zapłaty<text:s/>wynagrodzenia przelewem na konto Wykonawcy po dostarczeniu prawidłowo wystawionej faktury przez<text:s/>Wykonawcę.</text:p>
        </text:list-item>
        <text:list-item>
          <text:p text:style-name="P168">Zamawiający wymaga wystawiania faktur na poszczególne jednostki organizacyjne, którym zostanie dostarczony węgiel kamienny sortyment *ekomiał/*ekogroszek/*pellet. Wykaz jednostek i podlegających im kotłowni <text:s/>stanowi załącznik <text:s/>Nr 2 do umowy.<text:s/></text:p>
        </text:list-item>
        <text:list-item>
          <text:p text:style-name="P169">Płatność nastąpi przelewem w ciągu 21 dni od daty otrzymania przez Zamawiającego prawidłowo wystawionej faktury VAT.</text:p>
        </text:list-item>
        <text:list-item>
          <text:p text:style-name="P170">Datą zapłaty jest data obciążenia rachunku Zamawiającego.</text:p>
        </text:list-item>
      </text:list>
      <text:p text:style-name="P171"/>
      <text:p text:style-name="P172"><text:span text:style-name="T173">§</text:span><text:span text:style-name="T174"><text:s/>9</text:span></text:p>
      <text:list text:style-name="LFO9" text:continue-numbering="true">
        <text:list-item>
          <text:p text:style-name="P175"><text:bookmark-start text:name="_Hlk19101777"/>*Wykonawca zobowiązuje się do zachowania dla każdej partii dostarczonego węgla<text:s/>kamiennego sortyment ekomiał parametrów jakościowych zgodnie z normą wymaganą <text:s text:c="25"/>w specyfikacji warunków zamówienia.</text:p>
        </text:list-item>
        <text:list-item>
          <text:p text:style-name="P176">*Wykonawca zobowiązuje się do przedłożenia dla każdej partii dostarczonego węgla kamiennego sortyment ekomiał<text:s/>aktualnego<text:s/><text:s/>świadectwa jakości, atestu lub certyfikatu.</text:p>
        </text:list-item>
        <text:list-item>
          <text:p text:style-name="P177"><text:bookmark-end text:name="_Hlk19101777"/>*Wykonawca zobowiązuje się do zachowania dla każdej partii dostarczonego węgla kamiennego sortyment ekogroszek parametrów zgodnie z normą wymaganą <text:s text:c="32"/>w specyfikacji warunków zamówienia.</text:p>
        </text:list-item>
        <text:list-item>
          <text:p text:style-name="P178">*Wykonawca zobowiązuje się do przedłożenia dla każdej partii dostarczonego ekogroszku aktualnego<text:s/><text:s/>świadectwa jakości, atestu lub certyfikatu.</text:p>
        </text:list-item>
        <text:list-item>
          <text:p text:style-name="P179">*Wykonawca zobowiązuje się do zachowania dla każdej partii dostarczonego pelletu drzewnego parametrów zgodnie z normą wymaganą w specyfikacji warunków zamówienia.</text:p>
        </text:list-item>
        <text:list-item>
          <text:p text:style-name="P180">*Wykonawca zobowiązuje się do przedłożenia dla każdej partii dostarczonego pelletu drzewnego aktualnego<text:s/><text:s/>świadectwa jakości, atestu lub certyfikatu.</text:p>
        </text:list-item>
      </text:list>
      <text:p text:style-name="P181">(*dotyczy 1; 2; 3;<text:s/><text:s/>części zamówienia)</text:p>
      <text:list text:style-name="LFO9" text:continue-numbering="true">
        <text:list-item>
          <text:p text:style-name="P182">Dostawy będą realizowane maksymalnie w ciągu dwóch dni roboczych od daty pisemnego złożenia zamówienia (e-mail, fax).<text:s/></text:p>
        </text:list-item>
        <text:list-item>
          <text:p text:style-name="P183">W przypadku dostarczenia opału o parametrach niezgodnych z normą wymaganą <text:s text:c="24"/>w specyfikacji warunków zamówienia, Wykonawca zobowiązuje się do jego wymiany <text:s text:c="16"/>w ciągu 2 dni od dnia żądania wymiany. <text:s/></text:p>
        </text:list-item>
        <text:list-item>
          <text:p text:style-name="P184">Zamawiający zastrzega sobie prawo zlecenia badania laboratoryjnego określonej partii dostawy opału, w celu sprawdzenia spełnienia<text:s/>wymagań jakościowych.</text:p>
        </text:list-item>
        <text:list-item>
          <text:p text:style-name="P185">Badanie, o którym mowa w ust.9, zleca się akredytowanej jednostce J.S. Hamilton Poland S.A. Oddział w Tychach, a wyniki badań będą określały parametry jakościowe wymienione w SWZ.</text:p>
        </text:list-item>
        <text:list-item>
          <text:p text:style-name="P186">Przy dostawie z losowo wybranej partii nastąpi punktowe pobranie materiału do badań <text:s text:c="18"/>o wadze min. 30 kg. Materiał do badań zostanie zapakowany, opatrzony datą pobrania <text:s text:c="19"/>i zapieczętowany <text:s/>w obecności przedstawiciela Zamawiającego i Wykonawcy. Materiał do badań prześle Zamawiający do akredytowanej jednostki przeprowadzającej badania laboratoryjne.</text:p>
        </text:list-item>
        <text:list-item>
          <text:p text:style-name="P187">Koszty przeprowadzonych badań laboratoryjnych oraz przesyłki <text:s/>pokrywa, <text:s text:c="23"/>w zależności od jego wyników;</text:p>
        </text:list-item>
      </text:list>
      <text:p text:style-name="P188"><text:bookmark-start text:name="_Hlk19103765"/><text:span text:style-name="T189">a)*<text:s/></text:span><text:span text:style-name="T190">Wykonawca - jeżeli węgiel kamienny sortyment ekomiał <text:s/>n</text:span><text:span text:style-name="T191">ie spełnia wymagań jakościowych określonych w specyfikacji warunków zamówienia,</text:span></text:p>
      <text:p text:style-name="P192">b)*Zamawiający - jeżeli węgiel kamienny sortyment ekomiał spełnia wymagania jakościowe.</text:p>
      <text:p text:style-name="P193"><text:span text:style-name="T194">a) *</text:span><text:span text:style-name="T195">Wykonawca - jeżeli ekogroszek nie spełnia wymagań jakościowych<text:s/></text:span><text:span text:style-name="T196">określonych w specyfikacji warunków zamówienia,</text:span></text:p>
      <text:p text:style-name="P197">b) *Zamawiający - jeżeli ekogroszek spełnia wymagania jakościowe.</text:p>
      <text:p text:style-name="P198"><text:span text:style-name="T199">a)*<text:s/></text:span><text:span text:style-name="T200">Wykonawca - jeżeli pellet drzewny nie spełnia wymagań jakościowych określonych w specyfikacji warunków zamówienia,</text:span></text:p>
      <text:p text:style-name="P201">b)*Zamawiający - jeżeli<text:s/>pellet drzewny spełnia wymagania jakościowe.</text:p>
      <text:p text:style-name="P202"/>
      <text:list text:style-name="LFO9" text:continue-numbering="true">
        <text:list-item>
          <text:p text:style-name="P203"><text:bookmark-end text:name="_Hlk19103765"/>W przypadku nie spełnienia wymaganych parametrów jakościowych lub ilościowych Zamawiający może wypowiedzieć i rozwiązać umowę z Wykonawcą na każdym etapie jej realizacji, nie ponosząc żadnych kosztów i kar wymienionych <text:s text:c="22"/>w umowie.<text:s/></text:p>
        </text:list-item>
      </text:list>
      <text:p text:style-name="P204"/>
      <text:p text:style-name="P205"><text:span text:style-name="T206">§</text:span><text:span text:style-name="T207"><text:s/>10</text:span></text:p>
      <text:list text:style-name="LFO10" text:continue-numbering="true">
        <text:list-item>
          <text:p text:style-name="P208"><text:span text:style-name="T209">W przypadku rozwiązania umowy przez Zamawiającego z winy Wykonawcy, Wykonawca zapłaci karę umowną w wysokości<text:s/></text:span><text:span text:style-name="T210">10</text:span><text:span text:style-name="T211">% planowanej wartości<text:s/></text:span><text:span text:style-name="T212">brutto<text:s/></text:span><text:span text:style-name="T213">zamówienia</text:span><text:span text:style-name="T214"><text:s/>ustalonej <text:s/></text:span><text:span text:style-name="T215">w<text:s/></text:span><text:bookmark-start text:name="_Hlk83732688"/><text:bookmark-start text:name="_Hlk19103891"/><text:span text:style-name="T216">§1</text:span><text:bookmark-end text:name="_Hlk83732688"/><text:span text:style-name="T217"><text:s/>ust.4*<text:s/></text:span><text:bookmark-end text:name="_Hlk19103891"/><text:span text:style-name="T218">lub §1 ust.5* l</text:span><text:span text:style-name="T219">ub §1 ust.6* <text:s/>.<text:s/></text:span></text:p>
        </text:list-item>
      </text:list>
      <text:p text:style-name="P220"><text:bookmark-start text:name="_Hlk19172361"/>(*w zależności od części zamówienia)</text:p>
      <text:list text:style-name="LFO10" text:continue-numbering="true">
        <text:list-item>
          <text:p text:style-name="P221"><text:bookmark-end text:name="_Hlk19172361"/>W przypadku nie dotrzymania terminu określonego w §7 ust.3 ustala się odsetki ustawowe za każdy dzień opóźnienia.</text:p>
        </text:list-item>
        <text:list-item>
          <text:p text:style-name="P222"><text:span text:style-name="T223">W przypadku nie dotrzymania terminu określonego w §8 ust.7 ustala się karę umowną<text:s/></text:span><text:span text:style-name="T224"><text:s text:c="22"/>w wysokości 0,01%<text:s/></text:span><text:span text:style-name="T225">planowanej wartości brutto</text:span><text:span text:style-name="T226"><text:s/>zamówienia<text:s/></text:span><text:bookmark-start text:name="_Hlk83727706"/><text:span text:style-name="T227">ustalonej w<text:s/></text:span><text:bookmark-start text:name="_Hlk19104208"/><text:span text:style-name="T228">§1 ust.</text:span><text:bookmark-end text:name="_Hlk19104208"/><text:span text:style-name="T229">4*/§1 ust.5*/§1 ust.6* za każdy dzień opóźnienia w dostawie, od dnia złożenia żądania.</text:span></text:p>
        </text:list-item>
      </text:list>
      <text:p text:style-name="P230">(*w zależności od części zamówienia).</text:p>
      <text:list text:style-name="LFO10" text:continue-numbering="true">
        <text:list-item>
          <text:p text:style-name="P231"><text:bookmark-end text:name="_Hlk83727706"/><text:span text:style-name="T232">Łączna maksymalna wysokość kar umo</text:span><text:span text:style-name="T233">wnych, których mogą dochodzić strony będzie stanowiła nie więcej niż 20% wartości zamówienia brutto ustalonej odpowiednio <text:s text:c="29"/>w §1 ust.4*/§1 ust.5*/§1 ust.6*<text:s/></text:span></text:p>
        </text:list-item>
      </text:list>
      <text:p text:style-name="P234">(*w zależności od części zamówienia).</text:p>
      <text:list text:style-name="LFO10" text:continue-numbering="true">
        <text:list-item>
          <text:p text:style-name="P235">Strony mogą dochodzić odszkodowania przewyższającego ustalone kary umowne na zasadach określonych w Kodeksie Cywilnym.</text:p>
        </text:list-item>
      </text:list>
      <text:p text:style-name="P236"/>
      <text:p text:style-name="P237"><text:span text:style-name="T238">§</text:span><text:span text:style-name="T239"><text:s/>11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<text:span text:style-name="T241">Zamawiający przewiduje możliwość zmiany zawartej umowy w stosunku do treści wybranej oferty w zakresie uregulowanym w art. 454-455 PZP.</text:span></text:p>
                    </text:list-item>
                    <text:list-item>
                      <text:p text:style-name="P242"><text:span text:style-name="T243">Dopuszczalna jest<text:s/></text:span><text:span text:style-name="T244">zmiana wynagrodzenia wykonawcy w przypadku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45">zmiany w okresie obowiązywania umowy stawki podatku VAT, wynagrodzenie brutto ulegnie zmianie stosownie do zmiany tej stawki, przy czym wynagrodzenie netto pozostaje bez zmian;</text:p>
            </text:list-item>
            <text:list-item>
              <text:p text:style-name="P246">zmiany powszechnie<text:s/>obowiązujących przepisów prawa w zakresie mającym wpływ na realizację przedmiotu zamówienia;</text:p>
            </text:list-item>
            <text:list-item>
              <text:p text:style-name="P247"><text:span text:style-name="T248">rezygnacji przez zamawiającego z realizacji części przedmiotu Umowy - w takim przypadku wykonawcy przysługuje wynagrodzenie za wszystkie spełnione świadczenia oraz</text:span><text:span text:style-name="T249"><text:s/>udokumentowane koszty, które wykonawca poniósł w związku <text:s text:c="16"/>z wynikającymi<text:s/></text:span><text:span text:style-name="T250">z <text:s/>umowy planowanymi świadczeniami do dnia rezygnacji.</text:span></text:p>
            </text:list-item>
            <text:list-item>
              <text:p text:style-name="P251">Jeżeli konieczność zmiany umowy spowodowana jest okolicznościami, których zamawiający działając z należytą starannością , nie mógł przewidzieć , o ile zmiana nie modyfikuje ogólnego charakteru umowy a wzrost ceny spowodowany każdą kolejną zmianą nie przekracza 50% wartości pierwotnej umowy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"><text:span text:style-name="T253">Nie stanowi zmiany umowy :</text:span></text:p>
                      <text:list text:continue-numbering="true">
                        <text:list-item>
                          <text:p text:style-name="P254"><text:span text:style-name="T255">zmiana danych związanych z obsługą administracyjno</text:span><text:span text:style-name="T256"><text:s/>– organizacyjną umowy (np. zmiana numeru rachunku bankowego);</text:span></text:p>
                        </text:list-item>
                        <text:list-item>
                          <text:p text:style-name="P257"><text:span text:style-name="T258">zmiana danych teleadresowych, zmiany osób wskazanych do kontaktów między stronami.</text:span></text:p>
                        </text:list-item>
                      </text:list>
                    </text:list-item>
                    <text:list-item>
                      <text:p text:style-name="P259"><text:span text:style-name="T260">Termin powiadomienia o konieczności wprowadzenia zmian w zawartej umowie nie może nastąpić później niż 3 dni o</text:span><text:span text:style-name="T261">d zaistnienia okoliczności uzasadniających zmiany <text:s/>w umowie.</text:span></text:p>
                    </text:list-item>
                    <text:list-item>
                      <text:p text:style-name="P262"><text:span text:style-name="T263">Wszelkie zmiany i uzupełnienia treści umowy muszą mieć formę pisemną pod rygorem nieważności.</text:span></text:p>
                    </text:list-item>
                    <text:list-item>
                      <text:p text:style-name="P264">Zmiana umowy wymaga dla swej ważności, pod rygorem nieważności, zachowania formy pisemnej.</text:p>
                    </text:list-item>
                    <text:list-item>
                      <text:p text:style-name="P265"><text:span text:style-name="T266">W sprawach</text:span><text:span text:style-name="T267"><text:s/>nieuregulowanych niniejszą umową mają zastosowanie przepisy Kodeksu Cywilnego.</text:span></text:p>
                    </text:list-item>
                    <text:list-item>
                      <text:p text:style-name="P268"><text:span text:style-name="T269">Sądem właściwym dla rozpatrzenia sporów jest sąd właściwy dla siedziby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0"/>
      <text:p text:style-name="P271"><text:span text:style-name="T272">§</text:span><text:span text:style-name="T273"><text:s/>12</text:span></text:p>
      <text:p text:style-name="P274">Umowę niniejszą sporządzono w 3 egzemplarzach, z których jeden otrzymuje<text:s/>Wykonawca, <text:s text:c="15"/>a dwa Zamawiający .</text:p>
      <text:p text:style-name="P275"/>
      <text:p text:style-name="P276"/>
      <text:p text:style-name="P277"/>
      <text:p text:style-name="P278"/>
      <text:p text:style-name="P279"/>
      <text:p text:style-name="P280">WYKONAWCA :<text:s/><text:tab/><text:tab/><text:tab/><text:tab/><text:tab/><text:s text:c="13"/><text:tab/>ZAMAWIAJĄCY :</text:p>
      <text:p text:style-name="P281"><text:s/></text:p>
      <text:p text:style-name="P282"/>
      <text:p text:style-name="P283"/>
      <text:p text:style-name="P284">Załącznik nr 1 do umowy<text:s/></text:p>
      <text:p text:style-name="P285"/>
      <text:p text:style-name="P286"/>
      <text:p text:style-name="P287">*Przedmiot zamówienia dotyczy dostaw</text:p>
      <text:p text:style-name="P288">węgla kamiennego sortyment ekomiał o parametrach:</text:p>
      <text:p text:style-name="P289"/>
      <text:list text:style-name="LFO13" text:continue-numbering="true">
        <text:list-item>
          <text:p text:style-name="P290">wartość opałowa<text:s/><text:tab/><text:tab/><text:tab/>- min. 24000 kJ/kg</text:p>
        </text:list-item>
        <text:list-item>
          <text:p text:style-name="P291">zawartość popiołu<text:s/><text:tab/><text:tab/><text:tab/>- max. 12 %</text:p>
        </text:list-item>
        <text:list-item>
          <text:p text:style-name="P292">zawartość siarki<text:s/><text:tab/><text:tab/><text:tab/>- max. 1,2 %</text:p>
        </text:list-item>
        <text:list-item>
          <text:p text:style-name="P293">spiekalność RI<text:s/><text:tab/><text:tab/><text:tab/>- max. 25</text:p>
        </text:list-item>
        <text:list-item>
          <text:p text:style-name="P294">granulacja (uziarnienie)<text:tab/><text:tab/>- 3-31,5 mm</text:p>
        </text:list-item>
        <text:list-item>
          <text:p text:style-name="P295">zawartość wilgoci całkowitej <text:s text:c="3"/><text:tab/>- <text:s/>max. 20%</text:p>
        </text:list-item>
      </text:list>
      <text:p text:style-name="P296"/>
      <text:p text:style-name="P297"><text:bookmark-start text:name="_Hlk19173135"/>dostawa do kotłowni komunalnych na terenie Gminy Lidzbark Warmiński :</text:p>
      <text:p text:style-name="P298"><text:bookmark-end text:name="_Hlk19173135"/></text:p>
      <text:p text:style-name="P299"><text:bookmark-start text:name="_Hlk50036406"/></text:p>
      <text:list text:style-name="LFO14" text:continue-numbering="true">
        <text:list-item>
          <text:p text:style-name="P300">Runowo nr 41<text:s/><text:tab/><text:tab/><text:tab/><text:tab/><text:tab/><text:tab/>- 30t</text:p>
        </text:list-item>
        <text:list-item>
          <text:p text:style-name="P301">Runowo nr 71<text:tab/><text:tab/><text:tab/><text:tab/><text:tab/><text:tab/>- 24t</text:p>
        </text:list-item>
        <text:list-item>
          <text:p text:style-name="P302">Runowo nr 24<text:tab/><text:tab/><text:tab/><text:tab/><text:tab/><text:tab/>- 30t</text:p>
        </text:list-item>
        <text:list-item>
          <text:p text:style-name="P303">Ignalin nr 8<text:s/><text:tab/><text:tab/><text:tab/><text:tab/><text:tab/><text:tab/><text:tab/>- 25t</text:p>
        </text:list-item>
        <text:list-item>
          <text:p text:style-name="P304">Rogóż nr 19<text:s/><text:tab/><text:tab/><text:tab/><text:tab/><text:tab/><text:tab/><text:tab/>- 55t</text:p>
        </text:list-item>
        <text:list-item>
          <text:p text:style-name="P305">Rogóż nr 92 (Szkoła Podstawowa)<text:tab/><text:tab/><text:tab/>- 70t</text:p>
        </text:list-item>
        <text:list-item>
          <text:p text:style-name="P306">Kraszewo nr 8 (Szkoła Podstawowa)<text:tab/><text:tab/><text:tab/>- 30t</text:p>
        </text:list-item>
        <text:list-item>
          <text:p text:style-name="P307">Pilnik nr 2 (Gminny Ośrodek Kultury i Sportu)<text:tab/><text:tab/>- 10t</text:p>
        </text:list-item>
        <text:list-item>
          <text:p text:style-name="P308">Kłębowo nr 8<text:s/><text:tab/><text:tab/><text:tab/><text:tab/><text:tab/><text:tab/>- 10t</text:p>
        </text:list-item>
      </text:list>
      <text:p text:style-name="P309"/>
      <text:p text:style-name="P310"><text:bookmark-end text:name="_Hlk50036406"/></text:p>
      <text:p text:style-name="P311"/>
      <text:p text:style-name="P312">*Przedmiot zamówienia dotyczy dostaw węgla kamiennego sortyment ekogroszek o parametrach:</text:p>
      <text:p text:style-name="P313"/>
      <text:list text:style-name="LFO15" text:continue-numbering="true">
        <text:list-item>
          <text:p text:style-name="P314"><text:bookmark-start text:name="_Hlk83288962"/>wartość opałowa<text:s/><text:tab/><text:tab/><text:tab/>- min. 24000 kJ/kg</text:p>
        </text:list-item>
        <text:list-item>
          <text:p text:style-name="P315">zawartość popiołu<text:s/><text:tab/><text:tab/><text:tab/>- max. 12 %</text:p>
        </text:list-item>
        <text:list-item>
          <text:p text:style-name="P316">zawartość siarki<text:s/><text:tab/><text:tab/><text:tab/>- max. 1,2 %</text:p>
        </text:list-item>
        <text:list-item>
          <text:p text:style-name="P317">spiekalność RI<text:s/><text:tab/><text:tab/><text:tab/>- max. 25</text:p>
        </text:list-item>
        <text:list-item>
          <text:p text:style-name="P318">granulacja (uziarnienie)<text:tab/><text:tab/>- 5-31,5 mm</text:p>
        </text:list-item>
        <text:list-item>
          <text:p text:style-name="P319">zawartość wilgoci całkowitej<text:s/><text:tab/><text:tab/>- max. 15%<text:bookmark-end text:name="_Hlk83288962"/></text:p>
        </text:list-item>
      </text:list>
      <text:p text:style-name="P320"/>
      <text:p text:style-name="P321"/>
      <text:p text:style-name="P322"/>
      <text:list text:style-name="LFO16" text:continue-numbering="true">
        <text:list-item>
          <text:p text:style-name="P323"><text:bookmark-start text:name="_Hlk50036602"/><text:span text:style-name="T324">Długołęka <text:s/>nr 9</text:span><text:span text:style-name="T325"><text:tab/></text:span><text:span text:style-name="T326"><text:tab/></text:span><text:span text:style-name="T327"><text:tab/>- 24t <text:s/></text:span><text:span text:style-name="T328"><text:tab/><text:s/></text:span><text:span text:style-name="T329">dostawa do magazynu Długołęka nr 9<text:s/></text:span></text:p>
        </text:list-item>
        <text:list-item>
          <text:p text:style-name="P330"><text:span text:style-name="T331">Kochanówka nr 17<text:s/></text:span><text:span text:style-name="T332"><text:tab/></text:span><text:span text:style-name="T333"><text:tab/></text:span><text:span text:style-name="T334"><text:tab/>- 20t</text:span><text:span text:style-name="T335"><text:tab/></text:span><text:bookmark-start text:name="_Hlk50035630"/><text:span text:style-name="T336"><text:s/></text:span><text:span text:style-name="T337">dostawa do magazynu Długołęka nr 9</text:span><text:bookmark-end text:name="_Hlk50035630"/></text:p>
        </text:list-item>
        <text:list-item>
          <text:p text:style-name="P338"><text:span text:style-name="T339">Kraszewo nr 42 sklep/świetlica<text:s/></text:span><text:span text:style-name="T340"><text:tab/>- 16t</text:span><text:span text:style-name="T341"><text:s text:c="5"/></text:span><text:span text:style-name="T342">dostawa do magazynu Długołęka nr 9</text:span></text:p>
        </text:list-item>
        <text:list-item>
          <text:p text:style-name="P343"><text:span text:style-name="T344">Babiak 13<text:s/></text:span><text:span text:style-name="T345"><text:tab/></text:span><text:span text:style-name="T346"><text:tab/></text:span><text:span text:style-name="T347"><text:tab/></text:span><text:span text:style-name="T348"><text:tab/>- <text:s text:c="2"/>4t</text:span><text:span text:style-name="T349"><text:tab/><text:s/></text:span><text:span text:style-name="T350">dostawa do magazynu Długołęka nr 9</text:span></text:p>
        </text:list-item>
      </text:list>
      <text:p text:style-name="P351"><text:bookmark-end text:name="_Hlk50036602"/></text:p>
      <text:p text:style-name="P352">*Przedmiot zamówienia dotyczy dostaw pelletu drzewnego o parametrach:</text:p>
      <text:p text:style-name="P353"/>
      <text:p text:style-name="P354"/>
      <text:list text:style-name="LFO17" text:continue-numbering="true">
        <text:list-item>
          <text:p text:style-name="P355">rodzaj surowca<text:s/><text:tab/><text:tab/><text:tab/>- mix drzewny (drzewo liściaste i iglaste)</text:p>
        </text:list-item>
        <text:list-item>
          <text:p text:style-name="P356">wartość opałowa<text:s/><text:tab/><text:tab/><text:tab/>- 15000-20000 kJ/kg</text:p>
        </text:list-item>
        <text:list-item>
          <text:p text:style-name="P357">zawartość popiołu<text:s/><text:tab/><text:s/><text:tab/><text:tab/>- max. 0,7 %</text:p>
        </text:list-item>
        <text:list-item>
          <text:p text:style-name="P358">granulacja (uziarnienie)<text:tab/><text:tab/>- 8 mm</text:p>
        </text:list-item>
        <text:list-item>
          <text:p text:style-name="P359">wilgotność całkowita <text:s text:c="9"/><text:tab/><text:tab/>- max. 10%</text:p>
        </text:list-item>
      </text:list>
      <text:p text:style-name="P360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1"><text:span text:style-name="T362"><text:s/>Runowo nr 55 (Szkoła Podstawowa) - 40t <text:s/></text:span><text:span text:style-name="T363">dostawa do magazynu Długołęka nr 9</text:span></text:p>
                    </text:list-item>
                    <text:list-item>
                      <text:p text:style-name="P364"><text:span text:style-name="T365"><text:s/>Kraszewo</text:span><text:span text:style-name="T366"><text:s/></text:span><text:span text:style-name="T367">nr 2 (Szkoła Podstawowa) - 40t <text:s/></text:span><text:span text:style-name="T368">dostawa do<text:s/></text:span><text:span text:style-name="T369">magazynu Długołęka nr 9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 text:c="16"/>Załącznik nr 2 do umowy<text:s/></text:p>
      <text:p text:style-name="P408"/>
      <text:p text:style-name="P409">Wykaz jednostek organizacyjnych i podlegających im kotłowni :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Jednostki organizacyjne :</text:p>
            <text:p text:style-name="P417">NABYWCA</text:p>
          </table:table-cell>
          <table:table-cell table:style-name="TableCell418">
            <text:p text:style-name="P419">Podlegające <text:s/>kotłownie :</text:p>
            <text:p text:style-name="P420">ODBIORCA<text:s/>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>Gmina<text:s/>Lidzbark Warmiński<text:s/></text:p>
            <text:p text:style-name="P426">ul. Krasickiego 1</text:p>
            <text:p text:style-name="P427">11-100 Lidzbark Warmiński</text:p>
            <text:p text:style-name="P428">NIP-743-18-62-715</text:p>
          </table:table-cell>
          <table:table-cell table:style-name="TableCell429">
            <text:list text:style-name="LFO18" text:continue-numbering="true">
              <text:list-item>
                <text:p text:style-name="P430">Babiak nr 13</text:p>
              </text:list-item>
              <text:list-item>
                <text:p text:style-name="P431">Runowo nr 41<text:s/></text:p>
              </text:list-item>
              <text:list-item>
                <text:p text:style-name="P432">Runowo nr 71</text:p>
              </text:list-item>
              <text:list-item>
                <text:p text:style-name="P433">Runowo nr 24</text:p>
              </text:list-item>
              <text:list-item>
                <text:p text:style-name="P434">Ignalin nr 8<text:s/></text:p>
              </text:list-item>
              <text:list-item>
                <text:p text:style-name="P435">Rogóż nr 19<text:s/></text:p>
              </text:list-item>
              <text:list-item>
                <text:p text:style-name="P436">Kochanówka nr 17<text:s/></text:p>
              </text:list-item>
            </text:list>
            <text:list text:style-name="LFO19" text:continue-numbering="true">
              <text:list-item>
                <text:p text:style-name="P437">Szkoła Podstawowa</text:p>
              </text:list-item>
            </text:list>
            <text:p text:style-name="P438"><text:s text:c="11"/>w Runowie Runowo nr 55</text:p>
            <text:list text:style-name="LFO19" text:continue-numbering="true">
              <text:list-item>
                <text:p text:style-name="P439">Szkoła<text:s/>Podstawowa w Rogóżu<text:s/></text:p>
              </text:list-item>
            </text:list>
            <text:p text:style-name="P440"><text:s text:c="11"/>Rogóż nr 92 <text:s/></text:p>
            <text:list text:style-name="LFO19" text:continue-numbering="true">
              <text:list-item>
                <text:p text:style-name="P441">Szkoła Podstawowa <text:s/>w Kraszewie</text:p>
              </text:list-item>
            </text:list>
            <text:p text:style-name="P442"><text:s text:c="11"/>Kraszewo nr 8</text:p>
            <text:list text:style-name="LFO19" text:continue-numbering="true">
              <text:list-item>
                <text:p text:style-name="P443">Kłębowo nr 8</text:p>
              </text:list-item>
              <text:list-item>
                <text:p text:style-name="P444">Szkoła Podstawowa<text:s/></text:p>
              </text:list-item>
            </text:list>
            <text:p text:style-name="P445"><text:s text:c="10"/>w Kraszewie Kraszewo nr 2</text:p>
            <text:list text:style-name="LFO19" text:continue-numbering="true">
              <text:list-item>
                <text:p text:style-name="P446">Długołęka nr 9<text:s/></text:p>
              </text:list-item>
              <text:list-item>
                <text:p text:style-name="P447">Kraszewo nr 42 sklep</text:p>
              </text:list-item>
            </text:list>
            <text:p text:style-name="P448"/>
          </table:table-cell>
        </table:table-row>
        <table:table-row table:style-name="TableRow449">
          <table:table-cell table:style-name="TableCell450">
            <text:p text:style-name="P451">Gminny Ośrodek Kultury i Sportu</text:p>
            <text:p text:style-name="P452">w<text:s/>Pilniku</text:p>
            <text:p text:style-name="P453">11-100 Lidzbark Warmiński</text:p>
            <text:p text:style-name="P454">Pilnik 2</text:p>
            <text:p text:style-name="P455">NIP- 743-18-33-257</text:p>
          </table:table-cell>
          <table:table-cell table:style-name="TableCell456">
            <text:p text:style-name="P457"/>
            <text:list text:style-name="LFO20" text:continue-numbering="true">
              <text:list-item>
                <text:p text:style-name="P458">Pilnik (Gminny Ośrodek Kultury)</text:p>
              </text:list-item>
            </text:list>
            <text:p text:style-name="P459"><text:s/></text:p>
          </table:table-cell>
        </table:table-row>
      </table:table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/>
    </style:style>
    <style:style style:name="WW_CharLFO8LVL1" style:family="text">
      <style:text-properties style:font-name-complex="Times New Roman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Calibri" style:font-name-asian="Calibri" style:font-name-complex="Calibri" fo:font-weight="normal" style:font-weight-asian="normal"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font-name="Arial" style:font-name-complex="Arial" fo:font-weight="normal" style:font-weight-asian="normal" style:font-weight-complex="bold" style:text-position="0% 100%" fo:font-size="11pt" style:font-size-asian="11pt" style:font-size-complex="11pt"/>
    </style:style>
    <style:style style:name="WW_CharLFO11LVL5" style:family="text">
      <style:text-properties style:font-name="Arial" style:font-name-asian="Times New Roman" style:font-name-complex="Arial" style:text-position="0% 100%" fo:font-size="11pt" style:font-size-asian="11pt" style:font-size-complex="11pt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2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43in" text:min-label-width="0.125in" text:list-level-position-and-space-mode="label-alignment">
          <style:list-level-label-alignment text:label-followed-by="listtab" fo:margin-left="1.8993in" fo:text-indent="-0.125in"/>
        </style:list-level-properties>
      </text:list-level-style-number>
      <text:list-level-style-number text:level="4" style:num-suffix="." style:num-format="1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125in" text:list-level-position-and-space-mode="label-alignment">
          <style:list-level-label-alignment text:label-followed-by="listtab" fo:margin-left="3.3993in" fo:text-indent="-0.125in"/>
        </style:list-level-properties>
      </text:list-level-style-number>
      <text:list-level-style-number text:level="7" style:num-suffix="." style:num-format="1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43in" text:min-label-width="0.125in" text:list-level-position-and-space-mode="label-alignment">
          <style:list-level-label-alignment text:label-followed-by="listtab" fo:margin-left="4.89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4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423in"/>
      </style:footer-style>
    </style:page-layout>
    <style:style style:name="P2" style:parent-style-name="Normalny" style:family="paragraph">
      <style:paragraph-properties style:vertical-align="baseline" fo:margin-bottom="0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style:vertical-align="baseline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text:number-lines="false" style:vertical-align="baseline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Dostawy opału na<text:s/></text:span><text:span text:style-name="T19">sezon grzewczy 2021/2022”</text:span></text:p>
        <text:p text:style-name="P20">Sygnatura akt : IZP.271.1.16.2021.KA</text:p>
        <text:p text:style-name="P21"/>
        <text:p text:style-name="Nagłówek"/>
      </style:header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9-27T08:26:00Z</meta:creation-date>
    <dc:date>2021-09-29T11:09:00Z</dc:date>
    <meta:print-date>2021-09-29T06:14:00Z</meta:print-date>
    <meta:template xlink:href="Normal" xlink:type="simple"/>
    <meta:editing-cycles>14</meta:editing-cycles>
    <meta:editing-duration>PT9660S</meta:editing-duration>
    <meta:document-statistic meta:page-count="1" meta:paragraph-count="32" meta:word-count="2357" meta:character-count="16472" meta:row-count="117" meta:non-whitespace-character-count="14147"/>
  </office:meta>
</office:document-meta>
</file>