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 New Roman2" svg:font-family="'Times New Roman'"/>
    <style:font-face style:name="TimesNewRomanPSMT" svg:font-family="TimesNewRomanPSMT" style:font-family-generic="roman"/>
    <style:font-face style:name="Arial4" svg:font-family="Arial" style:font-family-generic="swiss"/>
    <style:font-face style:name="Arial2" svg:font-family="Arial" style:font-adornments="Normalny" style:font-family-generic="swiss"/>
    <style:font-face style:name="Arial Narrow" svg:font-family="'Arial Narrow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" fo:font-size="10pt" fo:letter-spacing="-0.002cm" fo:language="pl" fo:country="PL" fo:font-style="normal" style:text-underline-style="none" fo:font-weight="normal" officeooo:paragraph-rsid="0019f8f5" fo:background-color="transparent" style:font-name-asian="Times New Roman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position="0% 100%" style:font-name="Arial" fo:font-size="11pt" fo:letter-spacing="-0.012cm" fo:language="pl" fo:country="PL" fo:font-style="normal" style:text-underline-style="none" fo:font-weight="normal" officeooo:paragraph-rsid="0019f8f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9f8f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" fo:font-size="11pt" fo:letter-spacing="-0.002cm" fo:language="pl" fo:country="PL" fo:font-style="normal" style:text-underline-style="none" fo:font-weight="normal" officeooo:paragraph-rsid="0019f8f5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Arial" fo:font-size="12pt" fo:font-style="normal" fo:font-weight="bold" officeooo:paragraph-rsid="0019f8f5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paragraph-rsid="0019f8f5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language="pl" fo:country="PL" fo:font-weight="bold" officeooo:paragraph-rsid="0019f8f5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19f8f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9f8f5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1pt" fo:language="pl" fo:country="PL" officeooo:paragraph-rsid="0019f8f5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19f8f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bold" officeooo:paragraph-rsid="0019f8f5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9f8f5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19f8f5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officeooo:paragraph-rsid="0019f8f5" style:font-name-asian="Times New Roman1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officeooo:paragraph-rsid="0019f8f5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9f8f5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officeooo:paragraph-rsid="0019f8f5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19f8f5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officeooo:paragraph-rsid="0019f8f5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1pt" fo:font-weight="bold" officeooo:paragraph-rsid="0019f8f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officeooo:paragraph-rsid="0019f8f5" style:font-name-asian="Times New Roman1" style:font-size-asian="10pt" style:language-asian="pl" style:country-asian="PL" style:font-name-complex="Arial1" style:font-size-complex="10pt"/>
    </style:style>
    <style:style style:name="P23" style:family="paragraph" style:parent-style-name="Text_20_body">
      <style:paragraph-properties fo:text-align="start" style:justify-single-word="false"/>
      <style:text-properties officeooo:paragraph-rsid="0019f8f5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1pt" fo:font-weight="bold" officeooo:paragraph-rsid="0019f8f5" style:font-size-asian="11pt" style:font-weight-asian="bold" style:font-size-complex="11pt" style:font-weight-complex="bold"/>
    </style:style>
    <style:style style:name="P25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19f8f5" fo:hyphenate="false" fo:hyphenation-remain-char-count="2" fo:hyphenation-push-char-count="2" loext:hyphenation-no-caps="false"/>
    </style:style>
    <style:style style:name="P26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officeooo:paragraph-rsid="0019f8f5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style:font-name="Arial" officeooo:paragraph-rsid="0019f8f5"/>
    </style:style>
    <style:style style:name="P28" style:family="paragraph" style:parent-style-name="Table_20_Contents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font-weight="bold" officeooo:paragraph-rsid="0019f8f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Table_20_Heading" style:list-style-name="aaaaa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text:number-lines="false" text:line-number="0"/>
      <style:text-properties style:font-name="Arial" fo:font-size="11pt" fo:font-style="normal" officeooo:paragraph-rsid="0019f8f5" style:font-size-asian="11pt" style:font-style-asian="normal" style:font-size-complex="11pt" style:font-style-complex="normal"/>
    </style:style>
    <style:style style:name="P30" style:family="paragraph" style:parent-style-name="Table_20_Heading" style:list-style-name="aaaaa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rial" fo:font-size="11pt" fo:font-style="normal" officeooo:paragraph-rsid="0019f8f5" style:font-size-asian="11pt" style:font-style-asian="normal" style:font-size-complex="11pt" style:font-style-complex="normal"/>
    </style:style>
    <style:style style:name="P31" style:family="paragraph" style:parent-style-name="Table_20_Heading" style:list-style-name="aaaaa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Arial" fo:font-size="11pt" fo:font-style="normal" fo:font-weight="normal" officeooo:paragraph-rsid="0019f8f5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fo:font-weight="bold" officeooo:paragraph-rsid="0019f8f5" style:font-weight-asian="bold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style:font-name="Arial" officeooo:paragraph-rsid="0019f8f5" fo:hyphenate="false" fo:hyphenation-remain-char-count="2" fo:hyphenation-push-char-count="2" loext:hyphenation-no-caps="false"/>
    </style:style>
    <style:style style:name="P34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19f8f5" fo:hyphenate="false" fo:hyphenation-remain-char-count="2" fo:hyphenation-push-char-count="2" loext:hyphenation-no-caps="false"/>
    </style:style>
    <style:style style:name="P35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officeooo:rsid="093f6f01"/>
    </style:style>
    <style:style style:name="T4" style:family="text">
      <style:text-properties officeooo:rsid="01935ce6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7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8" style:family="text">
      <style:text-properties fo:color="#000000" loext:opacity="100%" style:text-position="0% 100%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9401c87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882cbea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font-style="italic" fo:text-shadow="none" style:text-underline-style="none" fo:font-weight="normal" fo:background-color="transparent" loext:char-shading-value="0" style:font-name-asian="TimesNewRomanPSMT" style:font-size-asian="11pt" style:language-asian="pl" style:country-asian="PL" style:font-style-asian="italic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font-style="italic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pl" style:country-complex="PL" style:font-style-complex="italic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normal" style:font-name-complex="Arial Narrow" style:font-size-complex="11pt" style:language-complex="ar" style:country-complex="SA" style:font-style-complex="italic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loext:opacity="0%" style:text-position="0% 100%" fo:letter-spacing="-0.002cm" fo:font-style="normal" style:text-underline-style="none" fo:font-weight="normal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19" style:family="text">
      <style:text-properties style:use-window-font-color="true" loext:opacity="0%" style:text-position="0% 100%" fo:font-size="11pt" fo:letter-spacing="-0.002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a" loext:opacity="100%" style:text-position="0% 100%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21" style:family="text">
      <style:text-properties fo:color="#00000a" loext:opacity="100%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2" style:family="text">
      <style:text-properties officeooo:rsid="09401c87" style:language-asian="zxx" style:country-asian="none" style:language-complex="zxx" style:country-complex="non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pieczątka wykonawcy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opis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miot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artość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iłami własnymi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załącznik nr </text:span><text:span text:style-name="T13">7 </text:span><text:span text:style-name="T12">do specyfikacji istotnych warunków zamówienia</text:span></text:p>
      <text:p text:style-name="P21">znak: Rz.271.<text:span text:style-name="T3">4</text:span>.202<text:span text:style-name="T4">1</text:span></text:p>
      <text:p text:style-name="P8"/>
      <text:p text:style-name="P19">Składany przez wykonawcę/ców na wezwanie zamawiającego</text:p>
      <text:p text:style-name="P16"><draw:control text:anchor-type="as-char" draw:z-index="0" draw:name="Kształt4_70" draw:style-name="gr1" draw:text-style-name="P35" svg:width="4.409cm" svg:height="1.311cm" draw:control="control1"><svg:title>Pole edycyjne: brutto</svg:title><svg:desc>Pole edycyjne: brutto</svg:desc></draw:control></text:p>
      <text:p text:style-name="P18">(pieczątka wykonawcy)</text:p>
      <text:p text:style-name="P11"><text:span text:style-name="Strong_20_Emphasis"><text:span text:style-name="T5">Oczyszczanie studni chłonnych, studni rewizyjnych, wpustów ulicznych, koszy osadnikowych oraz kanałów i przykanalików z monitoringiem TV za pomocą kamery wraz z wywiezieniem i utylizacją urobku</text:span></text:span></text:p>
      <text:p text:style-name="P18"/>
      <text:p text:style-name="P19">WYKAZ <text:span text:style-name="T22">USŁUG</text:span> WYKONANYCH NIE WCZEŚNIEJ NIŻ W OKRESIE OSTATNICH <text:span text:style-name="T22">3</text:span> LAT PRZED UPŁYWEM TERMINU SKŁADANIA OFERT, A JEŻELI OKRES PROWADZENIA DZIAŁALNOŚCI JEST KRÓTSZY - W TYM OKRESIE</text:p>
      <text:p text:style-name="P17"/>
      <text:list xml:id="list2190290562" text:style-name="aaaaa">
        <text:list-header>
          <text:p text:style-name="P32"><text:span text:style-name="T10">Przedmiot zamówieni</text:span><text:span text:style-name="T11">a</text:span></text:p>
          <text:p text:style-name="P34"><text:span text:style-name="Strong_20_Emphasis"><text:span text:style-name="T14">(o</text:span></text:span><text:span text:style-name="Strong_20_Emphasis"><text:span text:style-name="T16">pis przedmiotu wykonanej usługi </text:span></text:span><text:span text:style-name="Strong_20_Emphasis"><text:span text:style-name="T15">polegającej na czyszczeniu kanalizacji deszczowej</text:span></text:span><text:span text:style-name="Strong_20_Emphasis"><text:span text:style-name="T16">)</text:span></text:span></text:p>
          <text:p text:style-name="P25"><text:span text:style-name="Strong_20_Emphasis"><text:span text:style-name="T16"><draw:control text:anchor-type="as-char" draw:z-index="1" draw:name="Kształt4_2" draw:style-name="gr1" draw:text-style-name="P35" svg:width="15.613cm" svg:height="1.311cm" draw:control="control2"><svg:title>Pole edycyjne: brutto</svg:title><svg:desc>Pole edycyjne: brutto</svg:desc></draw:control></text:span></text:span></text:p>
          <text:p text:style-name="P29">Data </text:p>
          <text:p text:style-name="P30">dd/mm/rrrr</text:p>
          <text:p text:style-name="P30">i miejsce wykonania</text:p>
          <text:p text:style-name="P31">(zakończenia usługi)</text:p>
          <text:p text:style-name="P26"><draw:control text:anchor-type="as-char" draw:z-index="2" draw:name="Kształt4_13" draw:style-name="gr1" draw:text-style-name="P35" svg:width="15.613cm" svg:height="1.311cm" draw:control="control3"><svg:title>Pole edycyjne: brutto</svg:title><svg:desc>Pole edycyjne: brutto</svg:desc></draw:control></text:p>
          <text:p text:style-name="P28">Podmiot na rzecz którego usługa została wykonana</text:p>
          <text:p text:style-name="P26"><draw:control text:anchor-type="as-char" draw:z-index="3" draw:name="Kształt4_14" draw:style-name="gr1" draw:text-style-name="P35" svg:width="15.613cm" svg:height="1.311cm" draw:control="control4"><svg:title>Pole edycyjne: brutto</svg:title><svg:desc>Pole edycyjne: brutto</svg:desc></draw:control></text:p>
          <text:p text:style-name="P33"><text:span text:style-name="T19">Wartość brutto </text:span><text:span text:style-name="T8">wykonanej usługi </text:span></text:p>
        </text:list-header>
      </text:list>
      <text:p text:style-name="P6"><draw:control text:anchor-type="as-char" draw:z-index="4" draw:name="Kształt4_15" draw:style-name="gr1" draw:text-style-name="P35" svg:width="15.613cm" svg:height="1.311cm" draw:control="control5"><svg:title>Pole edycyjne: brutto</svg:title><svg:desc>Pole edycyjne: brutto</svg:desc></draw:control></text:p>
      <text:p text:style-name="P23"><text:span text:style-name="Strong_20_Emphasis"><text:span text:style-name="T6"/></text:span></text:p>
      <text:p text:style-name="P24">Siłami własnymi/</text:p>
      <text:p text:style-name="P24">zasoby innych podmiotów*</text:p>
      <text:p text:style-name="P24"/>
      <text:p text:style-name="P9"><text:span text:style-name="Strong_20_Emphasis"><text:span text:style-name="T17"><draw:control text:anchor-type="as-char" draw:z-index="5" draw:name="Kształt4_16" draw:style-name="gr1" draw:text-style-name="P35" svg:width="15.613cm" svg:height="1.311cm" draw:control="control6"><svg:title>Pole edycyjne: brutto</svg:title><svg:desc>Pole edycyjne: brutto</svg:desc></draw:control></text:span></text:span></text:p>
      <text:p text:style-name="P10"/>
      <text:p text:style-name="P10"/>
      <text:p text:style-name="P10">Ilość pozycji niniejszego wykazu nie jest w żaden sposób limitowana i zależy od potrzeb Wykonawcy.</text:p>
      <text:p text:style-name="P7"><text:soft-page-break/><text:span text:style-name="T7">* </text:span><text:span text:style-name="T18">niepotrzebne skreślić</text:span></text:p>
      <text:p text:style-name="P3"><text:span text:style-name="Domyślna_20_czcionka_20_akapitu"><text:span text:style-name="T1"/></text:span></text:p>
      <text:p text:style-name="P4"/>
      <text:p text:style-name="P1">Do niniejszego wykazu należy dołączyć dokumenty potwierdzające, że wyżej wymienione usługi zostały wykonane należycie.</text:p>
      <text:p text:style-name="P12">Wykonawca może polegać na doświadczeniu innych podmiotów. W takiej sytuacji Wykonawca jest zobowiązany uwzględnić te usługi w wykazie wraz z dokumentami potwierdzającymi, że usługi zostały wykonane należycie oraz dołączyć do oferty pisemne zobowiązanie tych podmiotów do współpracy.</text:p>
      <text:p text:style-name="P13"><text:span text:style-name="T2">Pisemne zobowiązanie podmiotu do oddania wykonawcy do jego dyspozycji niezbędnych zasobów na okres korzystania z nich przy wykonaniu </text:span><text:a xlink:type="simple" xlink:href="http://www.komunikaty.pl/komunikaty/3,79737.html?&amp;announcementTypeAlias=przetargi&amp;xxNoticeType=1" text:style-name="Internet_20_link" text:visited-style-name="Visited_20_Internet_20_Link"><text:span text:style-name="T9">zamówienia</text:span></text:a><text:span text:style-name="T2"> winno być złożone w oryginale.</text:span></text:p>
      <text:p text:style-name="P14"><text:bookmark text:name="_GoBack2"/></text:p>
      <text:p text:style-name="P15"/>
      <text:p text:style-name="P22"/>
      <text:list xml:id="list113505069399752" text:continue-numbering="true" text:style-name="aaaaa">
        <text:list-header>
          <text:p text:style-name="P27"><text:span text:style-name="T21">UWAGA: </text:span><text:span text:style-name="T20">Wykaz</text:span><text:span text:style-name="T21"> należy podpisać kwalifikowanym podpisem elektronicznym, podpisem zaufanym lub podpisem osobistym osoby uprawnionej do zaciągania zobowiązań w imieniu Wykonawcy</text:span></text:p>
        </text:list-header>
      </text:list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 New Roman2" svg:font-family="'Times New Roman'"/>
    <style:font-face style:name="TimesNewRomanPSMT" svg:font-family="TimesNewRomanPSMT" style:font-family-generic="roman"/>
    <style:font-face style:name="Arial4" svg:font-family="Arial" style:font-family-generic="swiss"/>
    <style:font-face style:name="Arial2" svg:font-family="Arial" style:font-adornments="Normalny" style:font-family-generic="swiss"/>
    <style:font-face style:name="Arial Narrow" svg:font-family="'Arial Narrow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26:06.286000000</meta:creation-date>
    <dc:date>2021-04-20T11:27:06.974000000</dc:date>
    <meta:editing-duration>PT1M1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8" meta:word-count="217" meta:character-count="1666" meta:non-whitespace-character-count="1469"/>
  </office:meta>
</office:document-meta>
</file>