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acaa5" officeooo:paragraph-rsid="001acaa5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acaa5" officeooo:paragraph-rsid="001acaa5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officeooo:rsid="001acaa5" officeooo:paragraph-rsid="001acaa5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acaa5" officeooo:paragraph-rsid="001acaa5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acaa5" officeooo:paragraph-rsid="001acaa5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acaa5" officeooo:paragraph-rsid="001bd5bd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acaa5" officeooo:paragraph-rsid="001aca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acaa5" officeooo:paragraph-rsid="001bd5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acaa5" officeooo:paragraph-rsid="001bd5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bd5bd" officeooo:paragraph-rsid="001bd5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bd5bd" officeooo:paragraph-rsid="001bd5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bd5bd" officeooo:paragraph-rsid="001bd5b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paragraph-rsid="001bd5bd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weight="normal" officeooo:rsid="001bd5bd" officeooo:paragraph-rsid="001bd5bd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weight="normal" officeooo:paragraph-rsid="001bd5bd" style:font-weight-asian="normal" style:font-weight-complex="normal"/>
    </style:style>
    <style:style style:name="T1" style:family="text">
      <style:text-properties fo:color="#000000" style:font-name="Times New Roman" fo:font-size="12pt" fo:font-weight="bold" officeooo:rsid="001acaa5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officeooo:rsid="001acaa5" style:font-size-asian="12pt" style:font-name-complex="Times New Roman1" style:font-size-complex="12pt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000000" style:font-name="Times New Roman" officeooo:rsid="001bd5bd" style:font-name-complex="Times New Roman1"/>
    </style:style>
    <style:style style:name="T6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0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Środa Wielkopolska, dnia 10 czerwca 2019 roku</text:p>
      <text:p text:style-name="P2"><text:s/>ZP/9/19</text:p>
      <text:p text:style-name="P1"/>
      <text:p text:style-name="P3"/>
      <text:p text:style-name="P4">Zestawienie z otwarcia ofert</text:p>
      <text:p text:style-name="P4">dotyczy: <text:span text:style-name="T2">„</text:span><text:bookmark-start text:name="__DdeLink__5639_2403670373"/><text:span text:style-name="T2">Cykliczna dostawa akcesoriów laboratoryjnych oraz odczynników i materiałów zużywalnych do pracowni serologii szpitalnego laboratorium wraz z dzierżawą aparatury”</text:span><text:bookmark-end text:name="__DdeLink__5639_2403670373"/></text:p>
      <text:p text:style-name="P4"><text:span text:style-name="T2"/></text:p>
      <text:p text:style-name="P6"><text:span text:style-name="T2">Na podstawie art. 86 ust. 5 ustawy z dnia 29 stycznia 2004 roku <text:s/>Prawo zamówień publicznych <text:s text:c="2"/>(Dz. U. z 2018 r., poz. 1986 ze zmianami) informuję o ofertach złożonych w postępowaniu przetargowym do dnia 10 czerwca br., do godziny 11:00.</text:span></text:p>
      <text:p text:style-name="P5"><text:span text:style-name="T2"/></text:p>
      <text:p text:style-name="P4"><text:span text:style-name="T2">Część nr 1: <text:s/>Cykliczna dostawa odczynników i materiałów zużywalnych do pracowni serologii szpitalnego laboratorium wraz z dzierżawą aparatury</text:span></text:p>
      <text:p text:style-name="P4"><text:span text:style-name="T2">kwota przeznaczona na zamówienie: 40.000,00 zł netto/43.200,00 zł brutto</text:span></text:p>
      <text:p text:style-name="P5"><text:span text:style-name="T2">Złożone oferty:</text:span></text:p>
      <text:p text:style-name="P5"><text:span text:style-name="T2">1) Farmator sp. z o. o., ul. Podchorążych 4, 87-100 Toruń</text:span></text:p>
      <text:p text:style-name="P5"><text:span text:style-name="T2">Cena: 28 243,60 zł netto/30 929,09 zł brutto</text:span></text:p>
      <text:p text:style-name="P5"><text:span text:style-name="T2">termin wykonania zamówienia, warunki płatności, okres gwarancji – zgodnie z SIWZ.</text:span></text:p>
      <text:p text:style-name="P5"><text:span text:style-name="T2"/></text:p>
      <text:p text:style-name="P7"><text:span text:style-name="T7">2) DiaHem AG Diagnostic Products, Schlosserstrasse 4, CH-8180 B</text:span>ülach, Szwajcaria</text:p>
      <text:p text:style-name="P10"><text:span text:style-name="T7">Cena: 36 261,40 </text:span>zł netto<text:span text:style-name="T7">/39 606,46 </text:span>zł brutto</text:p>
      <text:p text:style-name="P8"><text:span text:style-name="T4">termin wykonania zamówienia, warunki płatności, okres gwarancji – zgodnie z SIWZ.</text:span></text:p>
      <text:p text:style-name="P8"><text:span text:style-name="T4"/></text:p>
      <text:p text:style-name="P12"><text:span text:style-name="T4">Część nr 2: Cykliczna dostawa akcesoriów laboratoryjnych </text:span></text:p>
      <text:p text:style-name="P13"><text:span text:style-name="T3">kwota przeznaczona na zamówienie: </text:span><text:span text:style-name="T4">4.629,00 zł netto/5.000,00 zł brutto </text:span></text:p>
      <text:p text:style-name="P15"><text:span text:style-name="T5">Złożone oferty:</text:span></text:p>
      <text:p text:style-name="P14"><text:span text:style-name="T4">3) MedLab Products sp. z o.o., ul. Gałczyńskiego 8, 05-090 Raszyn</text:span></text:p>
      <text:p text:style-name="P14"><text:span text:style-name="T4">Cena: 3 236,69 zł netto/3 496,13 zł brutto</text:span></text:p>
      <text:p text:style-name="P8"><text:span text:style-name="T4">termin wykonania zamówienia, warunki płatności, okres gwarancji – zgodnie z SIWZ.</text:span></text:p>
      <text:p text:style-name="P8"><text:span text:style-name="T4"/></text:p>
      <text:p text:style-name="P8"><text:span text:style-name="T4"/></text:p>
      <text:p text:style-name="P9"><text:span text:style-name="T4">/-/ </text:span><text:span text:style-name="T5">Paweł Dopierała</text:span></text:p>
      <text:p text:style-name="P11"><text:span text:style-name="T5">P</text:span><text:span text:style-name="T4">rezes Zarzą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9T00:54:00</meta:creation-date>
    <meta:initial-creator>Farmator</meta:initial-creator>
    <dc:date>2019-06-10T13:35:06.448000000</dc:date>
    <meta:editing-duration>PT18M11S</meta:editing-duration>
    <meta:editing-cycles>1</meta:editing-cycles>
    <meta:document-statistic meta:table-count="0" meta:image-count="0" meta:object-count="0" meta:page-count="1" meta:paragraph-count="22" meta:word-count="209" meta:character-count="1467" meta:non-whitespace-character-count="1270"/>
    <meta:generator>LibreOffice/6.2.2.2$Windows_x86 LibreOffice_project/2b840030fec2aae0fd2658d8d4f9548af4e3518d</meta:generator>
  </office:meta>
</office:document-meta>
</file>