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left="0.3in" fo:text-indent="-0.3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language="pl" fo:country="PL"/>
    </style:style>
    <style:style style:name="P3" style:parent-style-name="Nagłówek2" style:family="paragraph">
      <style:paragraph-properties fo:text-align="center" fo:margin-left="0.75in">
        <style:tab-stops>
          <style:tab-stop style:type="left" style:position="0.4916in"/>
        </style:tab-stops>
      </style:paragraph-properties>
      <style:text-properties style:font-name="Tahoma" style:font-name-complex="Tahoma" fo:color="#006600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Tahoma" style:font-name-complex="Tahoma" fo:color="#FF0000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8" style:parent-style-name="Tekstpodstawowy1" style:family="paragraph">
      <style:paragraph-properties fo:margin-top="0.0694in"/>
    </style:style>
    <style:style style:name="T29" style:parent-style-name="Domyślnaczcionkaakapitu" style:family="text">
      <style:text-properties style:font-name="Tahoma" fo:font-weight="normal" style:font-weight-asian="normal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Tahoma" fo:font-weight="normal" style:font-weight-asian="normal" style:letter-kerning="false" fo:font-size="9pt" style:font-size-asian="9pt" style:font-size-complex="9pt"/>
    </style:style>
    <style:style style:name="T31" style:parent-style-name="Domyślnaczcionkaakapitu" style:family="text">
      <style:text-properties style:font-name="Tahoma" fo:font-weight="normal" style:font-weight-asian="normal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Tahoma" fo:font-weight="normal" style:font-weight-asian="normal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Akapitzlistą" style:family="paragraph">
      <style:paragraph-properties fo:text-align="justify" fo:margin-top="0.0694in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" style:parent-style-name="Akapitzlistą" style:family="paragraph">
      <style:paragraph-properties fo:text-align="justify" fo:margin-top="0.0694in"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3" style:parent-style-name="Akapitzlistą" style:family="paragraph">
      <style:paragraph-properties fo:text-align="justify" fo:margin-top="0.0694in"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Akapitzlistą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45" style:parent-style-name="Akapitzlistą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46" style:parent-style-name="Akapitzlistą" style:family="paragraph">
      <style:paragraph-properties fo:text-align="justify" fo:margin-top="0.0694in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justify" fo:margin-top="0.1666in" fo:line-height="115%"/>
      <style:text-properties style:font-name="Tahoma" style:font-name-complex="Tahoma" fo:font-size="9pt" style:font-size-asian="9pt" style:font-size-complex="9pt"/>
    </style:style>
    <style:style style:name="P52" style:parent-style-name="Akapitzlistą" style:family="paragraph">
      <style:paragraph-properties fo:text-align="justify" fo:line-height="115%" fo:margin-left="0.4923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3" style:parent-style-name="Akapitzlistą" style:family="paragraph">
      <style:paragraph-properties fo:text-align="justify" fo:line-height="115%" fo:margin-left="0.4923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62" style:parent-style-name="Standard" style:family="paragraph">
      <style:paragraph-properties fo:text-align="justify" fo:margin-top="0.0694in" fo:line-height="115%"/>
      <style:text-properties style:font-name="Tahoma" style:font-name-complex="Tahoma" fo:font-size="9pt" style:font-size-asian="9pt" style:font-size-complex="9pt"/>
    </style:style>
    <style:style style:name="P63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5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6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justify" fo:margin-top="0.0694in" fo:line-height="115%" fo:margin-left="0.0986in">
        <style:tab-stops>
          <style:tab-stop style:type="right" style:position="6.2013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7" style:parent-style-name="Domyślnaczcionkaakapitu" style:family="text">
      <style:text-properties style:font-name="Tahoma" style:font-name-complex="Tahoma" fo:color="#006600" fo:font-size="9pt" style:font-size-asian="9pt" style:font-size-complex="9pt"/>
    </style:style>
    <style:style style:name="P78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Normalny" style:family="paragraph">
      <style:paragraph-properties fo:widows="2" fo:orphans="2" fo:text-align="center" style:vertical-align="auto" fo:margin-top="0.0694in" fo:margin-bottom="0in"/>
      <style:text-properties style:font-name="Tahoma" style:font-name-asian="Times New Roman" fo:font-weight="bold" style:font-weight-asian="bold" style:letter-kerning="false" fo:font-size="9pt" style:font-size-asian="9pt" style:font-size-complex="9pt"/>
    </style:style>
    <style:style style:name="P80" style:parent-style-name="Standard" style:family="paragraph">
      <style:paragraph-properties fo:text-align="justify" fo:margin-top="0.0694in" fo:line-height="115%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7" style:parent-style-name="Standard" style:family="paragraph">
      <style:paragraph-properties fo:text-align="justify" fo:margin-top="0.0694in" fo:line-height="115%"/>
      <style:text-properties style:font-name="Tahoma" style:font-name-complex="Tahoma" fo:font-size="9pt" style:font-size-asian="9pt" style:font-size-complex="9pt"/>
    </style:style>
    <style:style style:name="P88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9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0" style:parent-style-name="Standard" style:family="paragraph">
      <style:paragraph-properties fo:text-align="justify" fo:margin-top="0.0694in" fo:line-height="115%"/>
      <style:text-properties style:font-name="Tahoma" style:font-name-complex="Tahoma" fo:font-size="9pt" style:font-size-asian="9pt" style:font-size-complex="9pt"/>
    </style:style>
    <style:style style:name="P91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2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</style:style>
    <style:style style:name="T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9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2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06" style:parent-style-name="Standard" style:family="paragraph">
      <style:paragraph-properties fo:line-height="115%">
        <style:tab-stops>
          <style:tab-stop style:type="left" style:position="-8.9583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07" style:parent-style-name="Standard" style:family="paragraph">
      <style:paragraph-properties fo:line-height="115%">
        <style:tab-stops>
          <style:tab-stop style:type="left" style:position="-8.9583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08" style:parent-style-name="Standard" style:family="paragraph">
      <style:paragraph-properties fo:line-height="115%">
        <style:tab-stops>
          <style:tab-stop style:type="left" style:position="-8.958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09" style:parent-style-name="Standard" style:family="paragraph">
      <style:paragraph-properties fo:line-height="115%">
        <style:tab-stops>
          <style:tab-stop style:type="left" style:position="-8.958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0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1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2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3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6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P117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P123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2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Tahoma" fo:font-size="9pt" style:font-size-asian="9pt" style:font-size-complex="9pt"/>
    </style:style>
    <style:style style:name="T129" style:parent-style-name="Domyślnaczcionkaakapitu" style:family="text">
      <style:text-properties style:font-name="Tahoma" fo:color="#000000" fo:font-size="9pt" style:font-size-asian="9pt" style:font-size-complex="9pt" style:language-asian="zh" style:country-asian="CN"/>
    </style:style>
    <style:style style:name="T130" style:parent-style-name="Domyślnaczcionkaakapitu" style:family="text">
      <style:text-properties style:font-name="Tahoma" fo:color="#000000" fo:font-size="9pt" style:font-size-asian="9pt" style:font-size-complex="9pt" style:language-asian="zh" style:country-asian="CN"/>
    </style:style>
    <style:style style:name="T131" style:parent-style-name="Domyślnaczcionkaakapitu" style:family="text">
      <style:text-properties style:font-name="Tahoma" fo:color="#000000" fo:font-size="9pt" style:font-size-asian="9pt" style:font-size-complex="9pt"/>
    </style:style>
    <style:style style:name="P132" style:parent-style-name="Domy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Tahoma" style:font-name-asian="Calibri" style:font-name-complex="Tahoma" fo:font-size="9pt" style:font-size-asian="9pt" style:font-size-complex="9pt"/>
    </style:style>
    <style:style style:name="T135" style:parent-style-name="Domyślnaczcionkaakapitu" style:family="text">
      <style:text-properties style:font-name="Tahoma" style:font-name-asian="Calibri" style:font-name-complex="Tahoma" fo:font-size="9pt" style:font-size-asian="9pt" style:font-size-complex="9pt"/>
    </style:style>
    <style:style style:name="P136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38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144" style:parent-style-name="Standard" style:family="paragraph">
      <style:paragraph-properties fo:text-align="justify" fo:line-height="115%"/>
      <style:text-properties style:font-name="Tahoma" style:font-name-complex="Tahoma" fo:color="#000000" fo:font-size="9pt" style:font-size-asian="9pt" style:font-size-complex="9pt"/>
    </style:style>
    <style:style style:name="P145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146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7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8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9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150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5" style:parent-style-name="Teksttreści" style:family="paragraph">
      <style:paragraph-properties fo:text-align="justify" fo:margin-top="0in" fo:margin-bottom="0.168in" fo:line-height="115%">
        <style:tab-stops>
          <style:tab-stop style:type="left" style:position="-2.5312in"/>
        </style:tab-stops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name="P156" style:parent-style-name="Standard" style:family="paragraph">
      <style:paragraph-properties fo:text-align="center" fo:margin-top="0.0694in" fo:margin-left="0.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9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0" style:parent-style-name="Akapitzlistą" style:family="paragraph">
      <style:paragraph-properties fo:text-align="justify" fo:margin-top="0.0694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1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2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3" style:parent-style-name="Akapitzlistą" style:family="paragraph">
      <style:paragraph-properties fo:text-align="justify" fo:margin-top="0.0694in">
        <style:tab-stops>
          <style:tab-stop style:type="left" style:position="1.6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text-align="center" fo:margin-top="0.0694in"/>
    </style:style>
    <style:style style:name="T16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7" style:parent-style-name="Domyślnaczcionkaakapitu" style:family="text">
      <style:text-properties style:font-name="Tahoma" style:font-name-complex="Tahoma" fo:font-size="9pt" style:font-size-asian="9pt" style:font-size-complex="9pt" fo:background-color="#FF0000"/>
    </style:style>
    <style:style style:name="P168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0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1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2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3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4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5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6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7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8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79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80" style:parent-style-name="Normalny" style:family="paragraph">
      <style:paragraph-properties fo:text-align="justify" fo:line-height="115%"/>
      <style:text-properties style:font-name="Tahoma" fo:font-size="9pt" style:font-size-asian="9pt" style:font-size-complex="9pt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Tahoma" fo:font-size="9pt" style:font-size-asian="9pt" style:font-size-complex="9pt"/>
    </style:style>
    <style:style style:name="T183" style:parent-style-name="Domyślnaczcionkaakapitu" style:family="text">
      <style:text-properties style:font-name="Tahoma" fo:font-size="9pt" style:font-size-asian="9pt" style:font-size-complex="9pt"/>
    </style:style>
    <style:style style:name="T184" style:parent-style-name="Domyślnaczcionkaakapitu" style:family="text">
      <style:text-properties style:font-name="Tahoma" fo:font-size="9pt" style:font-size-asian="9pt" style:font-size-complex="9pt"/>
    </style:style>
    <style:style style:name="T185" style:parent-style-name="Domyślnaczcionkaakapitu" style:family="text">
      <style:text-properties style:font-name="Tahoma" fo:font-size="9pt" style:font-size-asian="9pt" style:font-size-complex="9pt"/>
    </style:style>
    <style:style style:name="T186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90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1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2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3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4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5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6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7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8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199" style:parent-style-name="Normalny" style:family="paragraph">
      <style:paragraph-properties fo:line-height="115%"/>
      <style:text-properties style:font-name="Tahoma" fo:font-size="9pt" style:font-size-asian="9pt" style:font-size-complex="9pt"/>
    </style:style>
    <style:style style:name="P200" style:parent-style-name="Normalny" style:family="paragraph">
      <style:paragraph-properties fo:widows="2" fo:orphans="2" fo:text-align="center" style:vertical-align="auto" fo:margin-bottom="0in"/>
    </style:style>
    <style:style style:name="T201" style:parent-style-name="Domyślnaczcionkaakapitu" style:family="text">
      <style:text-properties style:font-name="Tahoma" style:font-name-asian="Times New Roman" fo:font-weight="bold" style:font-weight-asian="bold" fo:font-size="9pt" style:font-size-asian="9pt" style:font-size-complex="9pt" style:language-asian="pl" style:country-asian="PL"/>
    </style:style>
    <style:style style:name="P202" style:parent-style-name="Normalny" style:family="paragraph">
      <style:paragraph-properties fo:widows="2" fo:orphans="2" fo:text-align="center" style:vertical-align="auto" fo:margin-bottom="0in"/>
      <style:text-properties style:font-name="Tahoma"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203" style:parent-style-name="Normalny" style:family="paragraph">
      <style:paragraph-properties fo:widows="2" fo:orphans="2" fo:text-align="center" style:vertical-align="auto" fo:margin-bottom="0in"/>
      <style:text-properties style:font-name="Tahoma" fo:font-size="9pt" style:font-size-asian="9pt" style:font-size-complex="9pt" fo:hyphenate="true"/>
    </style:style>
    <style:style style:name="P204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3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4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5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6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7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21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ahoma" style:font-name-asian="Times New Roman" style:letter-kerning="false" fo:font-size="9pt" style:font-size-asian="9pt" style:font-size-complex="9pt" style:language-asian="pl" style:country-asian="PL" fo:hyphenate="true"/>
    </style:style>
    <style:style style:name="P222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ahoma" style:font-name-asian="Times New Roman" style:letter-kerning="false" fo:font-size="9pt" style:font-size-asian="9pt" style:font-size-complex="9pt"/>
    </style:style>
    <style:style style:name="T224" style:parent-style-name="Domyślnaczcionkaakapitu" style:family="text">
      <style:text-properties style:font-name="Tahoma" style:font-name-asian="Times New Roman" style:letter-kerning="false" fo:font-size="9pt" style:font-size-asian="9pt" style:font-size-complex="9pt"/>
    </style:style>
    <style:style style:name="P225" style:parent-style-name="Standard" style:family="paragraph">
      <style:paragraph-properties fo:text-align="center" fo:margin-top="0.0694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26" style:parent-style-name="Standard" style:family="paragraph">
      <style:paragraph-properties fo:text-align="center" fo:margin-top="0.0694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center" fo:margin-top="0.0694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28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name="P229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name="P230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name="P231" style:parent-style-name="Akapitzlistą1" style:family="paragraph">
      <style:paragraph-properties fo:text-align="justify" fo:margin-bottom="0in" fo:line-height="115%" fo:margin-left="0.3937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name="P232" style:parent-style-name="Standard" style:family="paragraph">
      <style:paragraph-properties fo:text-align="justify" fo:margin-top="0.0694in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4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5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6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7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8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9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40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<text:s/>4 do SWZ</text:span></text:h>
      <text:h text:style-name="P3" text:outline-level="2">UMOWA – PROJEKT</text:h>
      <text:p text:style-name="P4"/>
      <text:p text:style-name="P5">zawarta w Zgorzelcu, dnia _____________ pomiędzy:</text:p>
      <text:p text:style-name="P6">________________________________________</text:p>
      <text:p text:style-name="P7">________________________________________</text:p>
      <text:p text:style-name="P8">zarejestrowanym<text:s/><text:s text:c="39"/>w ______________________________________________________________________,</text:p>
      <text:p text:style-name="P9">______________________________________________________________________, pod numerem ________ ____; NIP __________________; REGON _________________</text:p>
      <text:p text:style-name="P10">reprezentowanym przez:</text:p>
      <text:list text:style-name="WWNum2">
        <text:list-item text:start-value="1">
          <text:p text:style-name="P11">_____________________________________,</text:p>
        </text:list-item>
        <text:list-item>
          <text:p text:style-name="P12">_____________________________________,</text:p>
        </text:list-item>
      </text:list>
      <text:p text:style-name="P13"><text:span text:style-name="T14">zwanym dalej<text:s/></text:span><text:span text:style-name="T15">Wykonawcą</text:span><text:span text:style-name="T16">, a</text:span></text:p>
      <text:p text:style-name="P17"/>
      <text:p text:style-name="P18">Wielospecjalistycznym Szpitalem - Samodzielnym Publicznym Zespołem Opieki Zdrowotnej w Zgorzelcu z siedzibą w<text:s/>Zgorzelcu przy ul. Lubańskiej 11/12, zarejestrowanym w Sądzie Rejonowym dla Wrocławia-Fabrycznej we Wrocławiu, IX Wydział Gospodarczy Krajowego Rejestru Sądowego, pod numerem KRS 0000036788; NIP: 615-17-06-942; REGON: 231161448.</text:p>
      <text:p text:style-name="P19"/>
      <text:p text:style-name="P20">reprezentowanym przez:</text:p>
      <text:p text:style-name="P21"/>
      <text:p text:style-name="P22">Zofię Barczyk - Dyrektora,</text:p>
      <text:p text:style-name="P23"/>
      <text:p text:style-name="P24"><text:span text:style-name="T25">zwanym dalej<text:s/></text:span><text:span text:style-name="T26">Zamawiającym</text:span><text:span text:style-name="T27">.</text:span></text:p>
      <text:p text:style-name="P28"><text:span text:style-name="T29">W rezultacie dokonania przez Zamawiającego wyboru oferty w trybie<text:s/></text:span><text:span text:style-name="T30">w trybie podstawowym, przeprowadzonego zgodnie z art. 275 (i nast.)<text:s/></text:span><text:span text:style-name="T31">ustawy z dnia 11 września 2019r. Prawo zamówień publicznych (tj. Dz.<text:s/></text:span><text:span text:style-name="T32">U. z 2022r. poz. 1710 t.j. ze zm.) - Strony postanawiają co następuje:</text:span></text:p>
      <text:p text:style-name="P33"/>
      <text:p text:style-name="P34">§ 1.</text:p>
      <text:p text:style-name="P35">PRZEDMIOT UMOWY</text:p>
      <text:list text:style-name="WWNum28">
        <text:list-item text:start-value="1">
          <text:p text:style-name="P36"><text:span text:style-name="T37">Przedmiotem umowy jest sprzedaż i dostarczanie<text:s/></text:span><text:span text:style-name="T38">warzyw, owoców i jajek</text:span><text:span text:style-name="T39"><text:s/></text:span><text:span text:style-name="T40">szczegółowo określonych w załączniku nr 1 do Umowy „Formularz cenowy” i „Opis przedmiotu zamó</text:span><text:span text:style-name="T41">wienia”, stanowiącym integralną część umowy.</text:span></text:p>
        </text:list-item>
        <text:list-item>
          <text:p text:style-name="P42">Wykonawca, zobowiązuje się na każde pisemne żądanie Zamawiającego umożliwić kontrolę środka transportu i pojemników do przewozu towarów pod względem czystości.</text:p>
        </text:list-item>
        <text:list-item>
          <text:p text:style-name="P43">Wykonawca na każde pisemne żądanie Zamawiającego i<text:s/>SANEPIDU przedstawi (jeżeli dotyczy)</text:p>
        </text:list-item>
      </text:list>
      <text:list text:style-name="WWNum29">
        <text:list-item text:start-value="1">
          <text:p text:style-name="P44">Decyzję Państwowego Powiatowego Inspektora Sanitarnego dla środka transport, która zezwala na przewóz warzyw, owoców i jajek.</text:p>
        </text:list-item>
        <text:list-item>
          <text:p text:style-name="P45">Aktualne orzeczenie lekarskie z badania do celów sanitarno -<text:s/>epidemiologicznych osoby dostarczającej towar.</text:p>
        </text:list-item>
      </text:list>
      <text:list text:style-name="WWNum28" text:continue-numbering="true">
        <text:list-item>
          <text:p text:style-name="P46"><text:span text:style-name="T47">Wykonawca oświadcza, iż na dzień zawarcia umowy nie zaistniały przesłanki do odstąpienia od niej w szczególności, że z art. 456 ust. 1 pkt. 2b PZP nie podlega wykluczeniu z postępowania na podstawie art. 108 P</text:span><text:span text:style-name="T48">ZP i art. 7 ustawy z dnia 13 kwietnia 2022r. o szczególnych rozwiązaniach związanych w zakresie przeciwdziałania wspieraniu agresji na Ukrainę oraz służących ochronie bezpieczeństwa narodowego (Dz.U z 2022r. poz. 835).</text:span></text:p>
        </text:list-item>
      </text:list>
      <text:p text:style-name="P49">§ 2.</text:p>
      <text:p text:style-name="P50">MIEJSCE I TERMINY REALIZACJI</text:p>
      <text:list text:style-name="WWNum3">
        <text:list-item text:start-value="1">
          <text:p text:style-name="P51">Wykonawca będzie dostarczał na własny koszt artykuły spożywcze wymienione w § 1 (zwane dalej towarami) do następujących punktów na terenie miasta Zgorzelca:</text:p>
        </text:list-item>
      </text:list>
      <text:list text:style-name="WWNum4">
        <text:list-item text:start-value="1">
          <text:p text:style-name="P52">Wielospecjalistyczny Szpital – Samodzielny Publiczny Zespół Opieki Zdrowotnej w Zgorzelcu – Kuchnia<text:s/>Główna – Zgorzelec, ul. Lubańska 11-12 (adres email: kuchnia@spzoz.zgorzelec.pl), <text:s/></text:p>
        </text:list-item>
        <text:list-item>
          <text:p text:style-name="P53">Oddział Rehabilitacji – Kuchnia – Zgorzelec, ul. Konarskiego 5b (adres email: t.patriok@spzoz.zgorzelec.pl)</text:p>
        </text:list-item>
      </text:list>
      <text:list text:style-name="WWNum3" text:continue-numbering="true">
        <text:list-item>
          <text:p text:style-name="P54">Towary pozostawione poza wskazanym przez Zamawiającego magazynem uważa się za dostarczone niezgodnie z umową.</text:p>
        </text:list-item>
        <text:list-item>
          <text:p text:style-name="P55">Dostawy towarów będą następować sukcesywnie, w okresie trwania umowy.</text:p>
        </text:list-item>
        <text:list-item>
          <text:p text:style-name="P56">W przypadku braku asortymentu umieszczonego w załączniku nr 1 „Formularz cenowy”, Wykonawca zobowiązuje się do zapewnienia odpowiednika w cenach przetargowych, po uprzednim uzgodnieniu dostawy zamiennika z Zamawiającym. <text:s/>W takim przypadku cena jednostkowa będzie przeliczana proporcjonalnie do gramatury zamiennika dostarczonego przez Wykonawcę.</text:p>
        </text:list-item>
        <text:list-item>
          <text:p text:style-name="P57"><text:span text:style-name="T58">Wykonawca będzie informował Zamawiającego o zmian</text:span><text:span text:style-name="T59">ach w realizacji zamówienia (zmiany zamówionych ilości i ustalonych terminów) pisemnie lub elektronicznie (e-mail §2.ust.1.p.1 i 2)<text:s/></text:span><text:span text:style-name="T60">– nie później niż dzień przed upłynięciem terminu realizacji. <text:s/></text:span></text:p>
        </text:list-item>
        <text:list-item>
          <text:p text:style-name="P61">Dostawy będą realizowane z użyciem windy załadowczej oraz paleciaka.</text:p>
        </text:list-item>
        <text:list-item>
          <text:p text:style-name="P62">Dostawy będą realizowane codziennie - od poniedziałku do piątku w godzinach od 6:00 do 8:00 rano. Zamówienie złożone w piątek – będzie zrealizowane w poniedziałek.</text:p>
        </text:list-item>
        <text:list-item>
          <text:p text:style-name="P63">Do każdej otrzymanej przez Zamawiającego partii towaru Wykonawca dołącza:</text:p>
        </text:list-item>
      </text:list>
      <text:p text:style-name="P64">a) handlowy dokument identyfikacyjny,</text:p>
      <text:p text:style-name="P65">b) WZ lub fakturę,</text:p>
      <text:p text:style-name="P66">c) wydruk w zakresie cen publikowanych przez Rynek Hurtowy - spółkę "Targpiast Sp. z o.o." z Wrocławia zastosowany do wystawionej faktury.</text:p>
      <text:list text:style-name="WWNum3" text:continue-numbering="true">
        <text:list-item>
          <text:p text:style-name="P67"><text:s/>W przypadku braku cen asortymentu opublikowanych przez Rynek Hurtowy<text:s/>- spółkę "Targpiast<text:s/><text:line-break/>Sp. z o.o." z Wrocławia, lub zawieszenia jego działalności, zamawiający dopuszcza możliwość skorzystania z cen publikowanych przez Bronisze Warszawski Rolno- Spożywczy Rynek Hurtowy SA</text:p>
        </text:list-item>
      </text:list>
      <text:p text:style-name="P68">§ 3.</text:p>
      <text:p text:style-name="P69">OKRES TRWANIA UMOWY</text:p>
      <text:p text:style-name="P70"><text:span text:style-name="T71">Niniejsza umowa<text:s/></text:span><text:span text:style-name="T72">zostaje zawarta na czas określony: 12 m-cy od dnia jej zawarcia tj. od dnia<text:s/></text:span><text:span text:style-name="T73"><text:s text:c="12"/></text:span><text:span text:style-name="T74">do dnia<text:s/></text:span><text:span text:style-name="T75"><text:s text:c="17"/></text:span><text:span text:style-name="T76"><text:s/>z zastrzeżeniem § 10. ust. 3. <text:s/></text:span><text:span text:style-name="T77"><text:tab/></text:span></text:p>
      <text:p text:style-name="P78">§ 4.</text:p>
      <text:p text:style-name="P79">WARTOŚĆ UMOWY I WARUNKI PŁATNOŚCI</text:p>
      <text:list text:style-name="WWNum5">
        <text:list-item text:start-value="1">
          <text:p text:style-name="P80"><text:span text:style-name="T81">Wartość przedmiotu umowy strony ustalają na<text:s/></text:span><text:span text:style-name="T82">kwotę<text:s/></text:span><text:span text:style-name="T83">_____________ PLN brutto (wartość netto _____________ PLN)</text:span><text:span text:style-name="T84"><text:s/>zgodnie z cenami podanymi<text:s/></text:span><text:span text:style-name="T85">w załączniku nr 1,</text:span><text:span text:style-name="T86"><text:s/>stanowiącym integralną część umowy. <text:s/></text:span></text:p>
        </text:list-item>
        <text:list-item>
          <text:p text:style-name="P87">Ilości towarów, wymienionych w załączniku nr 1 do umowy (Formularz cenowy) są szacunkowe i w okresie jej obowiązywania mogą ulec zmianie, w zależności od potrzeb Zamawiającego, przy jednoczesnym zachowaniu cen jednostkowych asortymentu i w granicach szacunkowej wartości przedmiotu umowy, określonej w § 4. ust. 1 umowy.</text:p>
        </text:list-item>
        <text:list-item>
          <text:p text:style-name="P88">Umowa będzie rozliczana wartościowo brutto. Wykonawca może żądać wynagrodzenia wyłącznie za otrzymane towary. W przypadku nie wyczerpania przez Zamawiającego, w okresie trwania umowy, pełnego asortymentu lub ilości podanych w załączniku nr 1 lub przekroczenia ilościowego w poszczególnych pozycjach <text:s/>(przy<text:s/>nie przekroczeniu wartości całkowitej umowy brutto) – Wykonawca nie będzie miał żadnych roszczeń do Zamawiającego. Zmniejszenie wartości przedmiotu umowy nie może przekroczyć 30% wartości umowy brutto, o której mowa w § 4 ust. 1</text:p>
        </text:list-item>
        <text:list-item>
          <text:p text:style-name="P89">Jeżeli złożono ofertę, której wybór, zgodnie z przepisami o podatku od towarów i usług, prowadziłby do powstania obowiązku podatkowego zastosowania mechanizmu podzielonej płatności, Wykonawca ma obowiązek dokonywania odpowiednich oznaczeń na fakturze oraz przyjęcia płatności w ramach mechanizmu MPP.</text:p>
        </text:list-item>
        <text:list-item>
          <text:p text:style-name="P90">Podany przez Wykonawcę numer rachunku bankowego musi być zgodny z białą listą podatników VAT.</text:p>
        </text:list-item>
        <text:list-item>
          <text:p text:style-name="P91">Jeżeli w momencie zapłaty przez Zamawiającego numer rachunku bankowego wskazany przez Wykonawcę, podwykonawcę lub dalszego podwykonawcę w fakturze nie jest numerem rachunku bankowego Wykonawcy wskazanym w białej liście podatników VAT, Zamawiający wstrzyma się z płatnością na rzecz Wykonawcy, bez konsekwencji wynikających z niewykonania zobowiązania lub opóźnienia w zapłacie, do momentu, w którym<text:s/>numer rachunku bankowego wskazany w fakturze VAT i białej liście podatników VAT będą zgodne</text:p>
        </text:list-item>
        <text:list-item>
          <text:p text:style-name="P92"><text:span text:style-name="T93">Przy wyliczaniu cen poszczególnego asortymentu, na fakturze należy podać ceny maksymalne opublikowane przez Rynek Hurtowy - spółkę "Targpiast Sp. z o. o." z Wrocław</text:span><text:span text:style-name="T94">ia - w dniu poprzedzającym datę dostarczenia<text:s/></text:span><text:soft-page-break/><text:span text:style-name="T95">towaru lub w przypadku jej braku – z dnia ostatniej publikacji cen z zastrzeżeniem<text:s/></text:span><text:span text:style-name="T96">§ 2</text:span><text:span text:style-name="T97"><text:s/>punkt 10 - obniżając ją o udzielony opust tj. ___ %; dopiero tak wyliczona cena jest ceną brutto za poszczególny asortyment.</text:span><text:bookmark-start text:name="_Hlk519493786"/><text:span text:style-name="T98"><text:s/></text:span></text:p>
        </text:list-item>
        <text:list-item>
          <text:p text:style-name="P99">Zamawiający zobowiązuje się do zapłaty należności wynikających z otrzymanych faktur za zrealizowane dostawy w terminie 60 dni <text:s/>licząc od daty prawidłowo wystawionej faktury VAT, przelewem na konto Wykonawcy <text:s/>wskazane w fakturze.<text:s/><text:bookmark-end text:name="_Hlk519493786"/></text:p>
        </text:list-item>
        <text:list-item>
          <text:p text:style-name="P100">Za datę zapłaty uznaje się datę obciążenia rachunku Zamawiającego.</text:p>
        </text:list-item>
        <text:list-item>
          <text:p text:style-name="P101">Wykonawca zobowiązany jest do wystawiania oddzielnych faktur za dostawy przedmiotu zamówienia do poszczególnych punktów na terenie Zgorzelca.</text:p>
        </text:list-item>
      </text:list>
      <text:p text:style-name="P102">§ 5.</text:p>
      <text:p text:style-name="P103">KARY UMOWNE – ODSETKI</text:p>
      <text:p text:style-name="P104"/>
      <text:list text:style-name="WWNum6" text:continue-numbering="true">
        <text:list-item>
          <text:list>
            <text:list-item>
              <text:p text:style-name="P105">Wykonawca zobowiązany jest do<text:s/>zapłaty Zamawiającemu kary umownej za niewykonanie lub nienależyte wykonanie swoich zobowiązań umownych: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06">w przypadku dostarczenia wadliwego towaru - w wysokości 10% wartości tego towaru brutto, za każdy rozpoczęty dzień zwłoki,</text:p>
            </text:list-item>
            <text:list-item>
              <text:p text:style-name="P107">w przypadku<text:s/>niedostarczenia towaru z winy Wykonawcy - w wysokości 5% wartości niedostarczonego towaru brutto, za każdy rozpoczęty dzień zwłoki,</text:p>
            </text:list-item>
            <text:list-item>
              <text:p text:style-name="P108"><text:s/>w przypadkach, o których mowa w § 8. niniejszej umowy – w wysokości 1% wartości umowy <text:s/>brutto, o której mowa § 4. ust.1, za<text:s/>każdy rozpoczęty dzień zwłoki,</text:p>
            </text:list-item>
            <text:list-item>
              <text:p text:style-name="P109">w przypadku uchybienia terminu, o którym mowa w § 2. ust. 6 każdorazowo w wysokości 50,00 zł. <text:s/></text:p>
            </text:list-item>
          </text:list>
        </text:list-item>
      </text:list>
      <text:list text:style-name="WWNum20">
        <text:list-item text:start-value="2">
          <text:p text:style-name="P110">W przypadku przekroczenia terminu płatności, wskazanego w § 4. ust. 8 umowy, Wykonawca jest uprawniony do żądania od Zamawiającego odsetek ustawowych za opóźnienie w transakcjach handlowych.</text:p>
        </text:list-item>
        <text:list-item>
          <text:p text:style-name="P111">Za odstąpienie od umowy z winy strony przeciwnej, obie strony zastrzegają możliwość żądania kary umownej w wysokości 10% wartości umowy brutto, o której mowa w § 4. ust. 1.</text:p>
        </text:list-item>
        <text:list-item>
          <text:p text:style-name="P112">Jeżeli przewidziane<text:s/>w niniejszym paragrafie kary umowne nie pokrywają poniesionej szkody Strona, która poniosła szkodę może dochodzić odszkodowania uzupełniającego na zasadach ogólnych Kodeksu cywilnego.</text:p>
        </text:list-item>
        <text:list-item>
          <text:p text:style-name="P113"><text:span text:style-name="T114">Kara umowna lub odsetki powinny być zapłacone przez Stronę, która narusz</text:span><text:span text:style-name="T115">yła postanowienie umowy, w terminie 14 dni od daty wystąpienia przez Stronę drugą z żądaniem zapłaty. Naliczenie przez Zamawiającego kary umownej następuje przez sporządzenie noty księgowej wraz z pisemnym uzasadnieniem oraz terminem zapłaty</text:span><text:span text:style-name="T116">.</text:span></text:p>
        </text:list-item>
        <text:list-item>
          <text:p text:style-name="P117"><text:span text:style-name="T118">Zamawiający w</text:span><text:span text:style-name="T119"><text:s/>razie zwłoki w zapłacie kary może dokonać potrącenia kary umownej z wynagrodzenia<text:s/></text:span><text:span text:style-name="T120">przysługującego<text:s/></text:span><text:span text:style-name="T121">Wykonawcy</text:span><text:span text:style-name="T122">.</text:span></text:p>
        </text:list-item>
        <text:list-item>
          <text:p text:style-name="P123">Całkowita suma kar umownych naliczonych na podstawie umowy nie może przekroczyć 60% wartości łącznego wynagrodzenia brutto określonego w Umowie</text:p>
        </text:list-item>
      </text:list>
      <text:p text:style-name="P124">§<text:s/>6.</text:p>
      <text:p text:style-name="P125">CESJA WIERZYTELNOŚCI</text:p>
      <text:p text:style-name="P126"/>
      <text:p text:style-name="P127"><text:span text:style-name="T128">1.<text:s/></text:span><text:span text:style-name="T129">Wykonawcy nie przysługuje prawo przeniesienia praw i obowiązków wynikających z umowy na podmiot trzeci bez uprzedniej pisemnej zgody Zamawiającego, którego prawa i obowiązki dotyczą, oraz organu założycielskiego Zamawiającego. F</text:span><text:span text:style-name="T130">orma pisemna dla zgody o której mowa w zdaniu poprzednim zastrzeżona jest pod rygorem nieważności</text:span><text:span text:style-name="T131">.<text:s/></text:span></text:p>
      <text:p text:style-name="P132"><text:span text:style-name="T133">2.<text:s/></text:span><text:span text:style-name="T134">Zbycie wierzytelności wynikających z umowy, dokonane z naruszeniem postanowień ustępu powyżej, jest nieważne (art. 54 ust. 6 ustawy o<text:s/></text:span><text:span text:style-name="T135">działalności leczniczej).</text:span></text:p>
      <text:p text:style-name="P136">§ 7.</text:p>
      <text:p text:style-name="P137">GWARANCJA I <text:s/>RĘKOJMIA</text:p>
      <text:p text:style-name="P138"/>
      <text:list text:style-name="WWNum9" text:continue-numbering="true">
        <text:list-item>
          <text:p text:style-name="P139"><text:span text:style-name="T140">Wykonawca <text:s/>udziela Zamawiającemu gwarancji na dostarczony towar na okres min. 7 dni od daty prawidłowo dostarczonego towaru.</text:span></text:p>
        </text:list-item>
        <text:list-item>
          <text:p text:style-name="P141"><text:span text:style-name="T142">Towary muszą posiadać termin ważności min.7 dni od daty prawidłowo dostarczon</text:span><text:span text:style-name="T143">ego towaru.</text:span></text:p>
        </text:list-item>
        <text:list-item>
          <text:p text:style-name="P144">W przypadku dostarczenia partii towaru o terminie przydatności krótszym niż 7 dni, Wykonawca na żądanie Zamawiającego, niezwłocznie i bezpłatnie wymieni go na towar z dłuższym terminem przydatności.</text:p>
        </text:list-item>
        <text:list-item>
          <text:p text:style-name="P145">Produkty spożywczo - rolne muszą spełniać wymogi ustaw:</text:p>
        </text:list-item>
      </text:list>
      <text:p text:style-name="P146">-ustawy z dnia 25 sierpnia 2006 r. o bezpieczeństwie żywności i żywienia ( Dz.U.2022.2132 t.j. ),</text:p>
      <text:p text:style-name="P147">-ustawy z dnia 21 grudnia 2000 r. o jakości handlowej artykułów rolno-spożywczych (Dz.U.2022.1688 t.j.)</text:p>
      <text:p text:style-name="P148">- rozporządzenia Ministra Rolnictwa i Rozwoju Wsi z dnia 23 grudnia 2014 r. w sprawie znakowania poszczególnych rodzajów środków spożywczych (Dz. U. z 2015 r. poz. 29 ze zm).</text:p>
      <text:list text:style-name="WWNum9" text:continue-numbering="true">
        <text:list-item>
          <text:p text:style-name="P149">W razie stwierdzenia wad jakościowych Zamawiający zobowiązuje się zawiadomić bezzwłocznie Wykonawcę. Wykonawca zobowiązuje się rozpatrzyć reklamację, jeżeli wada nie wynika z przyczyn leżących po stronie Zamawiającego i wymienić reklamowany towar na wolny od wad w dniu dostawy, na koszt Wykonawcy.</text:p>
        </text:list-item>
        <text:list-item>
          <text:p text:style-name="P150">W przypadku pomyłki asortymentowej ze strony Zamawiającego lub Wykonawcy, Wykonawca zobowiązuje się do uwzględnienia reklamacji w dniu zwrotu towaru.</text:p>
        </text:list-item>
        <text:list-item>
          <text:p text:style-name="P151"><text:span text:style-name="T152">Jeżeli nastąpi zwrot towaru Wykonawca zobowiązuje się do wystawienia faktury korygującej w<text:s/></text:span><text:span text:style-name="T153">terminie<text:s/></text:span><text:span text:style-name="T154">2 dni roboczych, od daty zwrotu towaru.</text:span></text:p>
        </text:list-item>
        <text:list-item>
          <text:p text:style-name="P155">Dochodzenie uprawnień z tytułu<text:s/>gwarancji nie wyłącza, nie ogranicza ani nie zawiesza uprawnień <text:s/>Zamawiającego <text:s/>wynikających z przepisów o rękojmi za wady przedmiotu umowy.</text:p>
        </text:list-item>
      </text:list>
      <text:p text:style-name="P156">§ 8.</text:p>
      <text:p text:style-name="P157">PODWYKONAWCY - jeśli dotyczy*</text:p>
      <text:p text:style-name="P158"/>
      <text:p text:style-name="P159">1. Podwykonawca/cy zrealizuje/ją wskazany niżej zakres części<text:s/>zamówienia:</text:p>
      <text:p text:style-name="P160">___________________________________________________________________</text:p>
      <text:p text:style-name="P161">Wykonawca na swój koszt pełni funkcję koordynacyjną w stosunku do części zamówienia realizowanego przez jego podwykonawców.</text:p>
      <text:p text:style-name="P162"/>
      <text:list text:style-name="LFO39" text:continue-numbering="true">
        <text:list-item>
          <text:p text:style-name="P163">Warunkiem zapłaty wynagrodzenia na rzecz Wykonawcy<text:s/>realizującego przedmiot umowy z udziałem podwykonawców, jest przedstawienie przez Wykonawcę Zamawiającemu dowodu zapłaty wynagrodzenia podwykonawcy.</text:p>
        </text:list-item>
      </text:list>
      <text:p text:style-name="P164">§ 9.</text:p>
      <text:p text:style-name="P165"><text:span text:style-name="T166">ZMIANY UMOWY</text:span><text:span text:style-name="T167"><text:s/></text:span></text:p>
      <text:p text:style-name="P168"/>
      <text:p text:style-name="P169">1.<text:tab/>Strony umowy zastrzegają sobie prawo do wprowadzenia zmian umowy w formie aneksu, który dla swej skuteczności wymaga zachowania formy pisemnej.</text:p>
      <text:p text:style-name="P170">Zmiana może nastąpić w przypadkach określonych poniżej:</text:p>
      <text:p text:style-name="P171">1)<text:tab/>zmiany danych kontrahenta (nazwy, siedziby, nr ewidencyjnego NIP, REGON, formy prawnej itd.),</text:p>
      <text:p text:style-name="P172">2)<text:tab/>zmiany miejsca realizacji umowy czy umówionych terminów,</text:p>
      <text:p text:style-name="P173">3)<text:tab/>zamiana asortymentu na inny, np. na skutek wycofania starego i wprowadzenie nowego, o takich samych lub lepszych parametrach użytkowych (zgodnie z zapotrzebowaniem Zamawiającego i w cenie przetargowej)</text:p>
      <text:p text:style-name="P174">4) zmiany, niezależnie od ich wartości, nie są istotne w rozumieniu art. 454 ustawy PZP, zaś dopuszczone art. 455 ustawy PZP.</text:p>
      <text:p text:style-name="P175">2.<text:tab/>Strony dopuszczają możliwość zmiany czasu obowiązywania umowy poprzez:</text:p>
      <text:p text:style-name="P176">1)<text:tab/>przedłużenie czasu obowiązywania umowy – w przypadku niezrealizowania w czasie<text:s/>trwania umowy szacunkowej wartości umowy brutto, określonej w §4 ust.1 - do czasu zrealizowania wartościowego pozostałej części kwoty przeznaczonej do zapłaty za wykonanie przedmiotu umowy, z zastrzeżeniem, że ceny jednostkowe, w przedłużonej umowie nie mogą się różnić od cen, określonych przez Wykonawcę w Formularzu cenowym do niniejszej <text:s/>umowy – załącznik nr 1,</text:p>
      <text:p text:style-name="P177">2)<text:tab/>zwiększenie o nie więcej niż 10% wartości szacunkowej umowy brutto, określonej w § 4 ust. 1 zgodnie z art. 455 ust.2 ustawy PZP, w takim przypadku Zamawiający zastrzega możliwość zmiany terminu obowiązywania umowy, poprzez jego wydłużenie na okres do 4 lat od daty zwarcia umowy.<text:s/></text:p>
      <text:p text:style-name="P178">3)<text:tab/>skrócenie czasu obowiązywania umowy - w przypadku wyczerpania szacunkowej wartości umowy brutto, określonej w §4 ust.1, przed terminem zakończenia umowy, określonym w §3.</text:p>
      <text:soft-page-break/>
      <text:p text:style-name="P179">3.<text:tab/>Strony dopuszczają możliwość zmiany cen w przypadku:</text:p>
      <text:p text:style-name="P180">1)<text:tab/>zmiany stawki podatku VAT w przypadku ustawowej zmiany wysokości tego podatku – bez konieczności dokonywania zmiany umowy, a nowa stawka będzie stosowana automatycznie od dnia wejścia w życie stosownych przepisów powszechnie obowiązujących – przy czym zmianie ulega cena jednostkowa brutto, przy zachowaniu ceny jednostkowej netto,</text:p>
      <text:p text:style-name="P181"><text:span text:style-name="T182">4. Zamawiający odstępuje<text:s/></text:span><text:span text:style-name="T183">od</text:span><text:span text:style-name="T184"><text:s/>zastosowania art.<text:s/></text:span><text:span text:style-name="T185">436 ust. 4 pkt. b oraz art. 439 <text:s/>ust. 1<text:s/></text:span><text:span text:style-name="T186">ustawy z dnia 11 września 2019r. Prawo zamówień publicznych (tj. Dz. U. z 2022r. poz. 1710 t.j. ze zm.) z uwagi na zastosowanie przez Wykonawcę w wyliczeniu wynagrodzenia maksymalnych cen rynkowych aktualizowanych na bieżąco.</text:span></text:p>
      <text:p text:style-name="P187">§ 10.</text:p>
      <text:p text:style-name="P188">ODSTĄPIENIE I ROZWIĄZANIE UMOWY</text:p>
      <text:p text:style-name="P189"/>
      <text:p text:style-name="P190">1.<text:tab/>Strony umowy zastrzegają prawo do rozwiązania umowy ze skutkiem natychmiastowym w przypadku niewykonania lub nienależytego wykonania umowy, po uprzednim bezskutecznym<text:s/>pisemnym wezwaniu do należytego wykonania umowy w szczególności jeżeli Wykonawca:</text:p>
      <text:p text:style-name="P191">1)<text:tab/>nie wymieni zakwestionowanego towaru wadliwego w terminie określonym w § 8,</text:p>
      <text:p text:style-name="P192">2)<text:tab/>nie zrealizuje terminowo 3 kolejnych zamówień złożonych przez Zamawiającego,</text:p>
      <text:p text:style-name="P193">3)<text:tab/>nie dostarczy na wezwanie Zamawiającego, dokumentów dopuszczających towar do użytku w placówkach ochrony zdrowa lub innych dokumentów wymaganych prawem.</text:p>
      <text:p text:style-name="P194">2.<text:tab/>Ponadto w razie zaistnienia istotnej zmiany okoliczności powodującej, że wykonanie umowy nie leży w interesie publicznym, czego nie można było przewidzieć w chwili zawarcia umowy lub dalsze wykonywanie umowy może zagrozić podstawowemu interesu bezpieczeństwa państwa lub bezpieczeństwu publicznemu, Zamawiający może odstąpić od umowy w terminie 30 dni od dnia powzięcia wiadomości o tych okolicznościach.</text:p>
      <text:p text:style-name="P195">3.<text:tab/>Skorzystanie przez strony z prawa odstąpienia – skutkuje rozwiązaniem niniejszej umowy w pełnym zakresie.</text:p>
      <text:p text:style-name="P196">4.<text:tab/>Zamawiający może również rozwiązać umowę jeżeli zachodzi co najmniej jedna z niżej wskazanych okoliczności:</text:p>
      <text:p text:style-name="P197">1)<text:tab/>zmiana umowy została dokonana z naruszeniem art. 454 i art. 455 Ustawy PZP,</text:p>
      <text:p text:style-name="P198">2)<text:tab/>Wykonawca w chwili zawarcia umowy podlegał wykluczeniu z postepowania na podstawie art. 108 ustawy PZP.</text:p>
      <text:p text:style-name="P199">3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<text:p text:style-name="P200"><text:span text:style-name="T201">§ 11.</text:span></text:p>
      <text:p text:style-name="P202">POWIĄZANIA KAPITAŁOWE</text:p>
      <text:p text:style-name="P203"/>
      <text:list text:style-name="LFO43" text:continue-numbering="true">
        <text:list-item>
          <text:p text:style-name="P204">Żaden z udziałów w kapitale zakładowym Wykonawcy nie jest własnością bezpośrednio lub pośrednio, ani nie został na nim ustanowiony zastaw ani użytkowanie na rzecz:</text:p>
        </text:list-item>
      </text:list>
      <text:list text:style-name="LFO44">
        <text:list-item text:start-value="1">
          <text:list>
            <text:list-item text:start-value="1">
              <text:p text:style-name="P205"><text:s/>Podmiotów Sankcjonowanych, ich Podmiotów Powiązanych lub Krewnych,</text:p>
            </text:list-item>
            <text:list-item>
              <text:p text:style-name="P206"><text:s/>Władz Rosyjskich,</text:p>
            </text:list-item>
            <text:list-item>
              <text:p text:style-name="P207"><text:s/>Według Najlepszej Wiedzy Strony, jakiekolwiek podmiotu lub osoby, która korzysta z kapitału lub finansowania zapewnionego przez Podmiot Sankcjonowany</text:p>
            </text:list-item>
          </text:list>
        </text:list-item>
      </text:list>
      <text:list text:style-name="LFO43" text:continue-numbering="true">
        <text:list-item>
          <text:p text:style-name="P208">Żaden z podmiotów wskazanych w Punkcie 1 bezpośrednio lub<text:s/>pośrednio:</text:p>
        </text:list-item>
      </text:list>
      <text:list text:style-name="LFO46">
        <text:list-item text:start-value="1">
          <text:list>
            <text:list-item text:start-value="1">
              <text:p text:style-name="P209"><text:s/>nie posiada ani nie kontroluje żadnych praw głosu w organach korporacyjnych Wykonawcy,</text:p>
            </text:list-item>
            <text:list-item>
              <text:p text:style-name="P210"><text:s/>nie ma prawa wyboru, ani nie kontroluje wyborów członków organów korporacyjnych Strony,</text:p>
            </text:list-item>
            <text:list-item>
              <text:p text:style-name="P211"><text:s/>nie ma uprawnień umożliwiających wpływanie na sposób<text:s/>prowadzenia działalności przez Stronę lub jej Podmiot Powiązany, czy to poprzez posiadanie udziałów w kapitale zakładowym spółki kapitałowej, członkostwa w spółce osobowej, na podstawie innych uprawnień właścicielskich, na podstawie umowy lub w inny sposób;</text:p>
            </text:list-item>
            <text:list-item>
              <text:p text:style-name="P212">nie zapewnia Wykonawcy żadnego finansowania.</text:p>
            </text:list-item>
          </text:list>
        </text:list-item>
      </text:list>
      <text:list text:style-name="LFO43" text:continue-numbering="true">
        <text:list-item>
          <text:p text:style-name="P213">Wykonawca, jej podmioty powiązane oraz, zgodnie z najlepszą wiedzą Wykonawcy, jej krewni nie prowadzą żadnych działań wspierających, związanych ze wspieraniem podmiotów objętych sankcjami lub władz Rosyjskich<text:s/>w związku z ich zaangażowaniem w inwazje na Ukrainę w jakikolwiek sposób, w tym nie udzielają wsparcia finansowego. Wykonawca, jej podmioty powiązane oraz, zgodnie z najlepsza wiedzą Wykonawcy, jej krewni nie czerpią żadnych korzyści z zaangażowaniem w inwazję na Ukrainę.<text:s/></text:p>
        </text:list-item>
        <text:list-item>
          <text:p text:style-name="P214">Wykonawca, jej podmioty powiązane i krewni nie uchylają się od jakichkolwiek sankcji, nie naruszają przepisów nakładających sankcje ani nie ułatwiają innym podmiotom uchylania się od sankcji.<text:s/></text:p>
        </text:list-item>
        <text:list-item>
          <text:p text:style-name="P215">Wykonawca przestrzega wszelkich obowiązujących praw i przepisów dotyczących <text:s/>Sankcji.</text:p>
        </text:list-item>
        <text:list-item>
          <text:p text:style-name="P216">Wykonawca ani jej podmioty powiązane nie prowadzą żadnej działalności sankcjonowanej.</text:p>
        </text:list-item>
        <text:list-item>
          <text:p text:style-name="P217">Wykonawca nie jest stroną żadnej umowy, nie składa żadnych zamówień, ani nie nabywa żadnych usług od:</text:p>
        </text:list-item>
      </text:list>
      <text:list text:style-name="LFO48">
        <text:list-item text:start-value="1">
          <text:list>
            <text:list-item text:start-value="1">
              <text:p text:style-name="P218"><text:s/>podmiotów sankcjonowanych,<text:s/>ich podmiotów powiązanych, lub według najlepszej wiedzy Wykonawcy krewnych podmiotów sankcjonowanych,</text:p>
            </text:list-item>
            <text:list-item>
              <text:p text:style-name="P219"><text:s/>władz Rosyjskich,</text:p>
            </text:list-item>
            <text:list-item>
              <text:p text:style-name="P220"><text:s/>żadnego podmiotu ani osoby, która korzysta z kapitału dostarczonego przez jakikolwiek podmiot sankcjonowany lub władze Rosyjskie</text:p>
            </text:list-item>
          </text:list>
        </text:list-item>
      </text:list>
      <text:list text:style-name="LFO43" text:continue-numbering="true">
        <text:list-item>
          <text:p text:style-name="P221">Wykonawca nie jest stroną żadnej umowy, na podstawie której podmioty wskazane w punktach 7.1-7.2 mogą odnosić jakąkolwiek korzyść lub są w jakikolwiek sposób zaangażowane.<text:s/></text:p>
        </text:list-item>
        <text:list-item>
          <text:p text:style-name="P222"><text:span text:style-name="T223">Wykonawca nie angażuje się w żadne projekty biznesowe i relacje z podmiotami sankcjonow</text:span><text:span text:style-name="T224">anymi</text:span></text:p>
        </text:list-item>
      </text:list>
      <text:p text:style-name="P225">§ 12.</text:p>
      <text:p text:style-name="P226">POSTANOWIENIA KOŃCOWE</text:p>
      <text:p text:style-name="P227"/>
      <text:list text:style-name="WWNum16">
        <text:list-item text:start-value="1">
          <text:p text:style-name="P228">Do spraw nie ujętych umową mają zastosowanie przepisy Kodeksu cywilnego oraz ustawy Prawo zamówień publicznych.</text:p>
        </text:list-item>
        <text:list-item>
          <text:p text:style-name="P229">Do rozstrzygania sporów mogących wyniknąć na tle stosowania niniejszej umowy będzie sąd powszechny<text:s/>właściwy ze względu na siedzibę Zamawiającego.</text:p>
        </text:list-item>
        <text:list-item>
          <text:p text:style-name="P230">Umowę sporządzono w dwóch jednobrzmiących egzemplarzach po jednym dla każdej ze Stron.</text:p>
        </text:list-item>
      </text:list>
      <text:p text:style-name="P231"/>
      <text:p text:style-name="P232"><text:s/>Wykonawca<text:tab/><text:tab/><text:tab/><text:tab/><text:tab/><text:tab/><text:s/>Zamawiający <text:s text:c="9"/>_________________<text:tab/><text:tab/><text:tab/><text:s text:c="24"/><text:tab/><text:s text:c="3"/>____________________</text:p>
      <text:p text:style-name="P233"/>
      <text:p text:style-name="P234"/>
      <text:p text:style-name="P235">Umowę<text:s/>sporządziła:</text:p>
      <text:p text:style-name="P236">Karina Suttor – Specjalista Działu Zamówień Publicznych.</text:p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tyle="italic" style:font-style-asian="italic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tyle="italic" style:font-style-asian="italic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" style:display-name="Domy" style:family="paragraph">
      <style:paragraph-properties fo:margin-bottom="0.0833in"/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treści" style:display-name="Tekst treści" style:family="paragraph" style:parent-style-name="Standard">
      <style:paragraph-properties fo:widows="0" fo:orphans="0" fo:text-align="center" fo:margin-top="0.2083in" fo:line-height="0.2875in" fo:text-indent="-0.5in" fo:background-color="#FFFFFF"/>
      <style:text-properties style:font-name="Calibri" style:font-name-asian="Calibri" style:font-name-complex="Calibri" fo:font-size="10.5pt" style:font-size-asian="10.5pt" style:font-size-complex="10.5pt" style:language-asian="zh" style:country-asian="CN" fo:hyphenate="false"/>
    </style:style>
    <style:style style:name="Akapitzlistą2" style:display-name="Akapit z listą2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ahoma"/>
    </style:style>
    <style:style style:name="ListLabel3" style:display-name="ListLabel 3" style:family="text">
      <style:text-properties style:font-style-complex="italic"/>
    </style:style>
    <style:style style:name="ListLabel4" style:display-name="ListLabel 4" style:family="text">
      <style:text-properties style:font-name-complex="Calibri" fo:font-size="11pt" style:font-size-asian="11pt" style:font-size-complex="11pt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ahoma" fo:font-size="9pt" style:font-size-asian="9pt" style:font-size-complex="9pt"/>
    </style:style>
    <style:style style:name="ListLabel7" style:display-name="ListLabel 7" style:family="text">
      <style:text-properties style:font-name-complex="Times New Roman" style:font-weight-complex="bold" style:font-style-complex="italic" fo:font-size="10pt" style:font-size-asian="10pt" style:font-size-complex="10pt"/>
    </style:style>
    <style:style style:name="ListLabel8" style:display-name="ListLabel 8" style:family="text">
      <style:text-properties style:font-name-complex="Times New Roman" style:font-weight-complex="bold" fo:font-size="10pt" style:font-size-asian="10pt" style:font-size-complex="10pt"/>
    </style:style>
    <style:style style:name="ListLabel9" style:display-name="ListLabel 9" style:family="text">
      <style:text-properties style:font-name-asian="Times New Roman" style:font-name-complex="Tahoma" fo:font-weight="normal" style:font-weight-asian="normal" fo:font-size="9pt" style:font-size-asian="9pt" style:font-size-complex="9pt" style:language-asian="pl" style:country-asian="PL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weight="normal" style:font-weight-asian="normal"/>
    </style:style>
    <style:style style:name="WW8Num5z0" style:display-name="WW8Num5z0" style:family="text">
      <style:text-properties style:font-name="Tahoma" style:font-name-complex="Tahoma" fo:font-size="9pt" style:font-size-asian="9pt" style:font-size-complex="9pt"/>
    </style:style>
    <style:style style:name="WW8Num15z0" style:display-name="WW8Num15z0" style:family="text">
      <style:text-properties style:font-name="Tahoma" style:font-name-complex="Tahoma" style:font-weight-complex="bold" fo:font-size="9pt" style:font-size-asian="9pt" style:font-size-complex="9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ekstpodstawowy1" style:display-name="Tekst podstawowy1" style:family="paragraph" style:parent-style-name="Standard">
      <style:paragraph-properties fo:text-align="justify"/>
      <style:text-properties style:font-name-complex="Tahoma" fo:font-weight="bold" style:font-weight-asian="bold" fo:font-size="12pt" style:font-size-asian="12pt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ahom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29in" text:min-label-width="0.125in" text:list-level-position-and-space-mode="label-alignment">
          <style:list-level-label-alignment text:label-followed-by="listtab" fo:margin-left="2.8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29in" text:min-label-width="0.125in" text:list-level-position-and-space-mode="label-alignment">
          <style:list-level-label-alignment text:label-followed-by="listtab" fo:margin-left="4.39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style-complex="italic"/>
    </style:style>
    <style:style style:name="WW_CharLFO15LVL2" style:family="text">
      <style:text-properties style:font-name-complex="Calibri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ahoma" fo:font-size="9pt" style:font-size-asian="9pt" style:font-size-complex="9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style:font-weight-complex="bold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style:font-weight-complex="bold" fo:font-size="10pt" style:font-size-asian="10pt" style:font-size-complex="10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ahoma" fo:font-weight="normal" style:font-weight-asian="normal" fo:font-size="9pt" style:font-size-asian="9pt" style:font-size-complex="9pt" style:language-asian="pl" style:country-asian="PL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ahoma" fo:font-size="9pt" style:font-size-asian="9pt" style:font-size-complex="9pt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asian="Times New Roman" style:font-name-complex="Times New Roman"/>
    </style:style>
    <style:style style:name="WW_CharLFO24LVL4" style:family="text">
      <style:text-properties style:font-name-asian="Times New Roman" style:font-name-complex="Tahoma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bullet text:level="4" text:style-name="WW_CharLFO2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1" style:family="text">
      <style:text-properties style:font-name="Tahoma" style:font-name-complex="Tahoma" fo:font-size="9pt" style:font-size-asian="9pt" style:font-size-complex="9pt"/>
    </style:style>
    <text:list-style style:name="WW8Num5" style:display-name="WW8Num5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ahoma" style:font-name-complex="Tahoma" style:font-weight-complex="bold" fo:font-size="9pt" style:font-size-asian="9pt" style:font-size-complex="9pt"/>
    </style:style>
    <text:list-style style:name="WW8Num15" style:display-name="WW8Num15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1LVL2" style:family="text">
      <style:text-properties style:font-name="Tahoma" style:font-name-asian="Times New Roman" style:font-name-complex="Times New Roman"/>
    </style:style>
    <style:style style:name="WW_CharLFO41LVL4" style:family="text">
      <style:text-properties style:font-name="Tahoma" style:font-name-asian="Times New Roman" style:font-name-complex="Tahoma"/>
    </style:style>
    <style:style style:name="WW_CharLFO41LVL5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nak<text:s/>sprawy: 18/ZP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Zamówienia Publiczne</dc:creator>
    <meta:creation-date>2020-10-13T04:36:00Z</meta:creation-date>
    <dc:date>2023-06-12T10:25:00Z</dc:date>
    <meta:print-date>2023-06-12T10:21:00Z</meta:print-date>
    <meta:template xlink:href="Normal" xlink:type="simple"/>
    <meta:editing-cycles>20</meta:editing-cycles>
    <meta:editing-duration>PT69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8" meta:word-count="2750" meta:character-count="19215" meta:row-count="137" meta:non-whitespace-character-count="16503"/>
  </office:meta>
</office:document-meta>
</file>