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fde85" style:font-size-asian="12pt" style:font-size-complex="12pt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0fde85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0fde85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fde85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fde85"/>
    </style:style>
    <style:style style:name="P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63fec" style:font-size-asian="12pt" style:font-name-complex="Times" style:font-size-complex="12pt"/>
    </style:style>
    <style:style style:name="P7" style:family="paragraph" style:parent-style-name="Standard" style:master-page-name="MP0">
      <style:paragraph-properties fo:margin-top="0cm" fo:margin-bottom="0cm" loext:contextual-spacing="false" fo:line-height="150%" fo:text-align="end" style:justify-single-word="false" style:page-number="auto" fo:break-before="page"/>
      <style:text-properties officeooo:paragraph-rsid="000fde85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163fec" officeooo:paragraph-rsid="00163fec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fde85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08f2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47599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63fe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paragraph-rsid="00147599" style:font-weight-asian="bold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="Times New Roman" fo:font-size="12pt" fo:font-weight="bold" officeooo:rsid="00163fec" officeooo:paragraph-rsid="00163fec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rsid="00163fec" officeooo:paragraph-rsid="00163fec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line-height="150%" style:text-autospace="none"/>
      <style:text-properties fo:color="#000000" style:font-name="Times New Roman" fo:font-size="12pt" officeooo:paragraph-rsid="00163fec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163fec" officeooo:paragraph-rsid="00163fec" style:font-size-asian="10.5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style:text-autospace="none"/>
      <style:text-properties fo:color="#000000" style:font-name="Times New Roman" officeooo:rsid="00163fec" officeooo:paragraph-rsid="00163fec" style:font-name-asian="Calibri" style:font-name-complex="Calibri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officeooo:rsid="00163fec" officeooo:paragraph-rsid="00163fec" style:font-name-asian="Calibri" style:font-name-complex="Calibri"/>
    </style:style>
    <style:style style:name="P20" style:family="paragraph" style:parent-style-name="Standard">
      <style:paragraph-properties style:text-autospace="none"/>
      <style:text-properties fo:color="#000000" style:font-name="Calibri" officeooo:paragraph-rsid="00163fec" style:font-name-asian="Calibri" style:font-name-complex="Calibri"/>
    </style:style>
    <style:style style:name="P21" style:family="paragraph" style:parent-style-name="Standard">
      <style:paragraph-properties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163fec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Times New Roman" fo:font-size="12pt" officeooo:paragraph-rsid="00163fec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3fec" officeooo:paragraph-rsid="00163fec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3fec" style:font-size-asian="12pt" style:font-name-complex="Cambria" style:font-size-complex="12pt"/>
    </style:style>
    <style:style style:name="P25" style:family="paragraph" style:parent-style-name="Standard">
      <style:paragraph-properties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rsid="00163fec" officeooo:paragraph-rsid="00163fe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3fec" style:font-size-asian="12pt" style:font-weight-asian="bold" style:font-name-complex="Cambria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3fec" style:font-size-asian="12pt" style:font-weight-asian="bold" style:font-name-complex="Cambria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63fec" officeooo:paragraph-rsid="00163fec" style:font-size-asian="12pt" style:font-weight-asian="bold" style:font-name-complex="Cambria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63fe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language="pl" fo:country="PL" fo:font-weight="bold" officeooo:rsid="00163fec" officeooo:paragraph-rsid="00163fec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mbria" fo:font-size="11pt" fo:font-weight="bold" officeooo:paragraph-rsid="00163fec" style:font-size-asian="11pt" style:font-weight-asian="bold" style:font-name-complex="Cambria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mbria" fo:font-size="11pt" fo:font-weight="normal" officeooo:paragraph-rsid="00163fec" style:font-size-asian="11pt" style:font-weight-asian="normal" style:font-name-complex="Cambria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63fe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63fec" officeooo:paragraph-rsid="00163fe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officeooo:paragraph-rsid="00147599" style:font-size-asian="12pt" style:font-size-complex="12pt"/>
    </style:style>
    <style:style style:name="P36" style:family="paragraph" style:parent-style-name="Standard" style:list-style-name="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paragraph-rsid="00163fec" style:font-size-asian="12pt" style:font-size-complex="12pt" style:font-weight-complex="bold"/>
    </style:style>
    <style:style style:name="P37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63fec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163fec" style:font-size-asian="12pt" style:font-size-complex="12pt"/>
    </style:style>
    <style:style style:name="P39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paragraph-rsid="00163fec" style:font-size-asian="12pt" style:font-weight-asian="normal" style:font-size-complex="12pt" style:font-weight-complex="normal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paragraph-rsid="00163fec" style:font-size-asian="12pt" style:font-weight-asian="normal" style:font-size-complex="12pt" style:font-weight-complex="normal"/>
    </style:style>
    <style:style style:name="P41" style:family="paragraph" style:parent-style-name="No_20_Spacing">
      <style:paragraph-properties fo:margin-left="0cm" fo:margin-right="0cm" fo:line-height="150%" fo:text-indent="0cm" style:auto-text-indent="false"/>
      <style:text-properties style:font-name="Times New Roman" fo:font-size="12pt" officeooo:paragraph-rsid="00147599" style:font-size-asian="12pt" style:font-size-complex="12pt"/>
    </style:style>
    <style:style style:name="P42" style:family="paragraph" style:parent-style-name="No_20_Spacing">
      <style:paragraph-properties fo:margin-left="0cm" fo:margin-right="0cm" fo:line-height="150%" fo:text-indent="0cm" style:auto-text-indent="false"/>
      <style:text-properties style:font-name="Times New Roman" fo:font-size="12pt" officeooo:paragraph-rsid="00163fec" style:font-size-asian="12pt" style:font-size-complex="12pt"/>
    </style:style>
    <style:style style:name="P43" style:family="paragraph" style:parent-style-name="No_20_Spacing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163fec" style:font-size-asian="12pt" style:font-name-complex="Calibri2" style:font-size-complex="12pt"/>
    </style:style>
    <style:style style:name="P44" style:family="paragraph" style:parent-style-name="No_20_Spacing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Times New Roman" fo:font-size="12pt" officeooo:paragraph-rsid="00163fec" style:font-name-asian="Times New Roman1" style:font-size-asian="12pt" style:language-asian="pl" style:country-asian="PL" style:font-name-complex="Calibri2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fde85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47599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0fde85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47599" style:font-size-asian="12pt" style:font-weight-asian="bold" style:font-size-complex="12pt"/>
    </style:style>
    <style:style style:name="T8" style:family="text">
      <style:text-properties style:font-name="Times New Roman" fo:font-size="10pt" fo:font-weight="bold" officeooo:rsid="000e5a22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0fde85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163fec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-asian="Times New Roman1" style:language-asian="pl" style:country-asian="PL" style:font-name-complex="Calibri2"/>
    </style:style>
    <style:style style:name="T15" style:family="text">
      <style:text-properties fo:color="#000000" fo:font-style="normal" officeooo:rsid="00163fec" style:font-style-asian="normal" style:font-name-complex="Times New Roman" style:font-style-complex="normal"/>
    </style:style>
    <style:style style:name="T16" style:family="text">
      <style:text-properties fo:color="#000000" fo:font-style="italic" officeooo:rsid="00163fec" style:font-style-asian="italic" style:font-name-complex="Times New Roman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officeooo:rsid="00163fe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officeooo:rsid="00163fec" style:font-weight-complex="bold"/>
    </style:style>
    <style:style style:name="T21" style:family="text">
      <style:text-properties fo:color="#000000" fo:font-weight="bold" officeooo:rsid="00163fec" style:font-weight-asian="bold" style:font-weight-complex="bold"/>
    </style:style>
    <style:style style:name="T22" style:family="text">
      <style:text-properties fo:color="#000000" fo:font-weight="normal" officeooo:rsid="00163fec" style:font-weight-asian="normal" style:font-weight-complex="normal"/>
    </style:style>
    <style:style style:name="T23" style:family="text">
      <style:text-properties fo:color="#000000" style:font-name-complex="Verdana"/>
    </style:style>
    <style:style style:name="T24" style:family="text">
      <style:text-properties fo:color="#000000" officeooo:rsid="00163fec" style:font-name-complex="Verdana"/>
    </style:style>
    <style:style style:name="T25" style:family="text">
      <style:text-properties fo:color="#000000" style:font-name-asian="Calibri" style:font-name-complex="Calibri"/>
    </style:style>
    <style:style style:name="T26" style:family="text">
      <style:text-properties fo:font-weight="bold" officeooo:rsid="001291fe" style:font-weight-asian="bold" style:font-weight-complex="bold"/>
    </style:style>
    <style:style style:name="T27" style:family="text">
      <style:text-properties fo:font-weight="bold" style:font-weight-asian="bold" style:font-name-complex="Arial1"/>
    </style:style>
    <style:style style:name="T28" style:family="text">
      <style:text-properties fo:font-weight="bold" officeooo:rsid="00147599" style:font-weight-asian="bold" style:font-name-complex="Arial1"/>
    </style:style>
    <style:style style:name="T29" style:family="text">
      <style:text-properties fo:font-weight="bold" officeooo:rsid="00163fec" style:font-weight-asian="bold" style:font-name-complex="Arial1"/>
    </style:style>
    <style:style style:name="T30" style:family="text">
      <style:text-properties fo:font-weight="bold" officeooo:rsid="00163fec" style:font-weight-asian="bold"/>
    </style:style>
    <style:style style:name="T31" style:family="text">
      <style:text-properties fo:font-weight="bold" officeooo:rsid="00163fec" style:font-weight-asian="bold" style:font-name-complex="Times"/>
    </style:style>
    <style:style style:name="T32" style:family="text">
      <style:text-properties fo:font-weight="bold" style:font-weight-asian="bold" style:font-name-complex="Cambri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63fec" style:font-weight-asian="normal" style:font-weight-complex="normal"/>
    </style:style>
    <style:style style:name="T35" style:family="text">
      <style:text-properties fo:font-weight="normal" style:font-weight-asian="normal" style:font-name-complex="Arial1" style:font-weight-complex="normal"/>
    </style:style>
    <style:style style:name="T36" style:family="text">
      <style:text-properties fo:font-weight="normal" officeooo:rsid="00147599" style:font-weight-asian="normal" style:font-name-complex="Arial1" style:font-weight-complex="normal"/>
    </style:style>
    <style:style style:name="T37" style:family="text">
      <style:text-properties fo:font-weight="normal" officeooo:rsid="00163fec" style:font-weight-asian="normal" style:font-name-complex="Times" style:font-weight-complex="normal"/>
    </style:style>
    <style:style style:name="T38" style:family="text">
      <style:text-properties fo:font-weight="normal" style:font-weight-asian="normal" style:font-name-complex="Times New Roman" style:font-weight-complex="normal"/>
    </style:style>
    <style:style style:name="T39" style:family="text">
      <style:text-properties fo:font-weight="normal" officeooo:rsid="00163fec" style:font-weight-asian="normal" style:font-name-complex="Times New Roman" style:font-weight-complex="normal"/>
    </style:style>
    <style:style style:name="T40" style:family="text">
      <style:text-properties style:font-name="Times New Roman" fo:font-size="12pt" fo:font-weight="normal" officeooo:rsid="00147599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style:font-size-asian="12pt" style:font-name-complex="Arial1" style:font-size-complex="12pt"/>
    </style:style>
    <style:style style:name="T42" style:family="text">
      <style:text-properties style:font-name="Times New Roman" fo:font-size="12pt" officeooo:rsid="00147599" style:font-size-asian="12pt" style:font-name-complex="Arial1" style:font-size-complex="12pt"/>
    </style:style>
    <style:style style:name="T43" style:family="text">
      <style:text-properties style:font-name-complex="Arial1"/>
    </style:style>
    <style:style style:name="T44" style:family="text">
      <style:text-properties officeooo:rsid="00147599" style:font-name-complex="Arial1"/>
    </style:style>
    <style:style style:name="T45" style:family="text">
      <style:text-properties officeooo:rsid="00163fec" style:font-name-complex="Arial1"/>
    </style:style>
    <style:style style:name="T46" style:family="text">
      <style:text-properties officeooo:rsid="00163fec"/>
    </style:style>
    <style:style style:name="T47" style:family="text">
      <style:text-properties style:font-name-complex="Calibri2"/>
    </style:style>
    <style:style style:name="T48" style:family="text">
      <style:text-properties officeooo:rsid="00163fec" style:font-name-complex="Calibri2"/>
    </style:style>
    <style:style style:name="T49" style:family="text">
      <style:text-properties fo:language="pl" fo:country="PL" fo:font-weight="normal" officeooo:rsid="00163fec" style:font-weight-asian="normal" style:font-name-complex="Times New Roman" style:font-weight-complex="normal"/>
    </style:style>
    <style:style style:name="T50" style:family="text">
      <style:text-properties style:font-name-complex="Times"/>
    </style:style>
    <style:style style:name="T51" style:family="text">
      <style:text-properties style:font-weight-complex="bold"/>
    </style:style>
    <style:style style:name="T52" style:family="text">
      <style:text-properties style:font-name-complex="Cambria"/>
    </style:style>
    <style:style style:name="T53" style:family="text">
      <style:text-properties officeooo:rsid="00163fec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Środa Wielkopolska, dnia 0</text:span><text:span text:style-name="T4">8</text:span><text:span text:style-name="T3"> </text:span><text:span text:style-name="T4">sierpnia</text:span><text:span text:style-name="T3"> 2019 r. </text:span></text:p>
      <text:p text:style-name="P3"/>
      <text:p text:style-name="P5"><text:span text:style-name="T5">Postępowanie nr ZP/</text:span><text:span text:style-name="T6">1</text:span><text:span text:style-name="T7">2</text:span><text:span text:style-name="T5">/19</text:span></text:p>
      <text:h text:style-name="P1" text:outline-level="2"/>
      <text:h text:style-name="P2" text:outline-level="2">Wyjaśnienia <text:span text:style-name="T46">i modyfikacja</text:span> treści Specyfikacji Istotnych Warunków Zamówienia<text:span text:style-name="T26"> </text:span></text:h>
      <text:p text:style-name="P4"/>
      <text:p text:style-name="P5"><text:span text:style-name="T1">Dotyczy: postępowania w sprawie udzielenia zamówienia publicznego prowadzonego w trybie przetargu nieograniczonego pn.: </text:span><text:span text:style-name="T11">„</text:span><text:span text:style-name="Strong_20_Emphasis"><text:span text:style-name="T12">Cykliczna dostawa akcesoriów laboratoryjnych, materiałów i drobnego sprzętu medycznego do Szpitala Średzkiego Serca Jezusowego sp. z o. o.”</text:span></text:span></text:p>
      <text:p text:style-name="P5"><text:span text:style-name="Strong_20_Emphasis"><text:span text:style-name="T12"/></text:span></text:p>
      <text:p text:style-name="P12"><text:span text:style-name="Strong_20_Emphasis"><text:span text:style-name="T13">I</text:span></text:span></text:p>
      <text:p text:style-name="P10"><text:span text:style-name="T1">Działając na podstawie art. 38 ust 2 ustawy z dnia 29 stycznia 2004 roku – Prawo zamówień publicznych, w związku z otrzymanymi od Wykonawców prośbami o wyjaśnienie treści SIWZ, poniżej podaje </text:span><text:span text:style-name="T2">się</text:span><text:span text:style-name="T1"> treść pytań Wykonawców wraz z odpowiedziami. </text:span></text:p>
      <text:p text:style-name="P10"><text:span text:style-name="Domyślna_20_czcionka_20_akapitu"><text:span text:style-name="T8"/></text:span></text:p>
      <text:p text:style-name="P11"><text:span text:style-name="Domyślna_20_czcionka_20_akapitu"><text:span text:style-name="T40">1. Część 6: </text:span></text:span><text:span text:style-name="T41">Czy Zamawiający w pozycji 2 dopuści zaoferowanie pętli o średnicy drutu 0,33 mm, średnica osłonki 2,4 mm, długość robocza 160 cm i 240 cm, średnica otwartej pętli 10, 15, 20, 25, 32 mm.</text:span></text:p>
      <text:p text:style-name="P13"><text:span text:style-name="T42">Odpowiedź: Nie. Zamawiający nie dopuszcza.</text:span></text:p>
      <text:p text:style-name="P13"><text:span text:style-name="T42"/></text:p>
      <text:p text:style-name="P11"><text:span text:style-name="T42">2. Część 6: </text:span><text:span text:style-name="T41">Czy Zamawiający w pozycji 3 dopuści zaoferowanie pętli o średnicy drutu 0,33 mm, średnica osłonki 2,4 mm, długość robocza 160 cm i 240 cm, średnica otwartej pętli <text:s/>15, 20, 25, 32 mm. <text:s/></text:span></text:p>
      <text:p text:style-name="P35"><text:span text:style-name="T28">Odpowiedź: Nie. Zamawiający nie dopuszcza.</text:span></text:p>
      <text:p text:style-name="P35"><text:span text:style-name="T28"/></text:p>
      <text:p text:style-name="P41"><text:span text:style-name="T36">3. Część 6: </text:span><text:span text:style-name="T35">C</text:span><text:span text:style-name="T43">zy Zamawiający w pozycji 4 Pakietu zaoferowanie pętli „2 w 1”, średnica pętli 15 i 27 mm, bez blokady.</text:span></text:p>
      <text:p text:style-name="P35"><text:span text:style-name="T28">Odpowiedź: Nie. Zamawiający nie dopuszcza.</text:span></text:p>
      <text:p text:style-name="P35"><text:span text:style-name="T28"/></text:p>
      <text:p text:style-name="P41"><text:span text:style-name="T44">4. Część 6: </text:span><text:span text:style-name="T43">Czy Zamawiający w pozycji 5 dopuści zaoferowanie pętli o średnicy cewnika 2,3 mm, brzeg w kolorze neutralnym.<text:line-break/></text:span><text:span text:style-name="T28">Odpowiedź: Nie. Zamawiający nie dopuszcza.</text:span></text:p>
      <text:p text:style-name="P41"><text:span text:style-name="T28"/></text:p>
      <text:p text:style-name="P41"><text:span text:style-name="T44">5. </text:span><text:span text:style-name="T43">Czy Zamawiający w pozycji 6 Pakietu zaoferowanie igieł o średnicy osłonki 2,4 mm.<text:line-break/></text:span><text:span text:style-name="T27">Nie, Zamawiający nie dopuści.</text:span></text:p>
      <text:p text:style-name="P41"><text:soft-page-break/><text:span text:style-name="T44">6. Część 6: </text:span><text:span text:style-name="T43">Czy Zamawiający w pozycji 7 Pakietu 23 dopuści zaoferowanie klipsów o otwarciu ramion 8, 12 i 15 mm.<text:line-break/></text:span><text:span text:style-name="T28">Odpowiedź: Nie. Zamawiający nie dopuszcza.</text:span></text:p>
      <text:p text:style-name="P41"><text:span text:style-name="T28"/></text:p>
      <text:p text:style-name="P41"><text:span text:style-name="T36">7. </text:span><text:span text:style-name="T43">Czy Zamawiający w pozycji 8 dopuści zaoferowanie szczotek o średnicy osłonki 1,7 – 1,8 mm, długość 230 cm – 250 cm. </text:span></text:p>
      <text:p text:style-name="P35"><text:span text:style-name="T28">Odpowiedź: Nie. Zamawiający nie dopuszcza.</text:span></text:p>
      <text:p text:style-name="P35"><text:span text:style-name="T28"/></text:p>
      <text:p text:style-name="P35"><text:span text:style-name="T36">8. </text:span><text:span text:style-name="T43">Czy Zamawiający w pozycji 9 Pakietu 23 dopuści zaoferowanie koszy o średnicy otwartego kosza 20 i 30 mm, długość robocza 195 cm.<text:line-break/></text:span><text:span text:style-name="T28">Odpowiedź: Nie. Zamawiający nie dopuszcza.</text:span></text:p>
      <text:p text:style-name="P35"><text:span text:style-name="T28"/></text:p>
      <text:p text:style-name="P41"><text:span text:style-name="T44">9. </text:span><text:span text:style-name="T43">Czy Zamawiający w pozycji 10 dopuści zaoferowanie chwytaków o średnicy osłonki 2,4 mm.<text:line-break/></text:span><text:span text:style-name="T28">Odpowiedź: Nie. Zamawiający nie dopuszcza.</text:span></text:p>
      <text:p text:style-name="P41"><text:span text:style-name="T28"/></text:p>
      <text:p text:style-name="P41"><text:span text:style-name="T44">10. </text:span><text:span text:style-name="T43">Czy Zamawiający w pozycji 11 dopuści zaoferowanie kleszczy o średnicy osłonki 2,4 mm, długości do wyboru 180 i 230 cm.<text:line-break/></text:span><text:span text:style-name="T28">Odpowiedź: Nie. Zamawiający nie dopuszcza.</text:span></text:p>
      <text:p text:style-name="P41"><text:span text:style-name="T28"/></text:p>
      <text:p text:style-name="P41"><text:span text:style-name="T44">11. </text:span><text:span text:style-name="T43">Czy Zamawiający w pozycji 12 dopuści zaoferowanie balonów o średnicy 8,5-12-15 mm lub 12-15-18 mm (do wyboru).<text:line-break/></text:span><text:span text:style-name="T28">Odpowiedź: Nie. Zamawiający nie dopuszcza.</text:span></text:p>
      <text:p text:style-name="P41"><text:span text:style-name="T28"/></text:p>
      <text:p text:style-name="P41"><text:span text:style-name="T44">12. </text:span><text:span text:style-name="T43">Czy Zamawiający w pozycji 13 dopuści zaoferowanie prowadników o długości końcówki 5 i 7 cm.<text:line-break/></text:span><text:span text:style-name="T28">Odpowiedź: Nie. Zamawiający nie dopuszcza.</text:span></text:p>
      <text:p text:style-name="P41"><text:span text:style-name="T28"/></text:p>
      <text:p text:style-name="P41"><text:span text:style-name="T44">13. </text:span><text:span text:style-name="T43">Czy Zamawiający w pozycji 14 dopuści zaoferowanie gąbki o długości 125 mm, średnicy 45 mm, średnia otworów 8-10 mm/ 4-6 mm.<text:line-break/></text:span><text:span text:style-name="T28">Odpowiedź: Nie. Zamawiający nie dopuszcza.</text:span></text:p>
      <text:p text:style-name="P41"><text:span text:style-name="T28"/></text:p>
      <text:p text:style-name="P41"><text:span text:style-name="T44">14. </text:span><text:span text:style-name="T43">Czy Zamawiający w pozycji 15 dopuści zaoferowanie szczotek o średnicy 1,7 – 1,8 mm, średnica główek 6-6-6 mm.<text:line-break/></text:span><text:span text:style-name="T28">Odpowiedź: Nie. Zamawiający nie dopuszcza.</text:span></text:p>
      <text:p text:style-name="P41"><text:soft-page-break/><text:span text:style-name="T44">15. </text:span><text:span text:style-name="T43">Czy Zamawiający w pozycji 16 dopuści zaoferowanie zestawów ze szczotką do kanałów o średnicy włosia 6/ 6 mm, długość robocza 230 cm i szczotki do portów 5/11 mm, dł. 20 cm.<text:line-break/></text:span><text:span text:style-name="T28">Odpowiedź: Nie. Zamawiający nie dopuszcza.</text:span></text:p>
      <text:p text:style-name="P41"><text:span text:style-name="T28"/></text:p>
      <text:p text:style-name="P41"><text:span text:style-name="T44">16. </text:span><text:span text:style-name="T43">Czy Zamawiający w pozycji 18 dopuści zaoferowanie dwóch opakowań żelu po 100 ml.<text:line-break/></text:span><text:span text:style-name="T28">Odpowiedź: Nie. Zamawiający nie dopuszcza.</text:span></text:p>
      <text:p text:style-name="P41"><text:span text:style-name="T28"/></text:p>
      <text:p text:style-name="P41"><text:span text:style-name="T44">17. </text:span><text:span text:style-name="T43">Czy Zamawiający w pozycji 23 <text:s/>dopuści zaoferowanie koszy trapezowych, o długości 215 cm, średnica osłonki 2,5 mm, średnica kosza 20 i 30 mm<text:line-break/></text:span><text:span text:style-name="T28">Odpowiedź: Nie. Zamawiający nie dopuszcza.</text:span></text:p>
      <text:p text:style-name="P41"><text:span text:style-name="T28"/></text:p>
      <text:p text:style-name="P42"><text:span text:style-name="T45">18. </text:span><text:span text:style-name="T43">Czy Zamawiający w pozycji 25 dopuści zaoferowanie spodenek z klapką, bez rzepów.<text:line-break/></text:span><text:span text:style-name="T28">Odpowiedź: Nie. Zamawiający nie dopuszcza.</text:span></text:p>
      <text:p text:style-name="P42"><text:span text:style-name="T28"/></text:p>
      <text:list xml:id="list195846509" text:style-name="WWNum1">
        <text:list-header>
          <text:p text:style-name="P39"><text:span text:style-name="T48">19. </text:span><text:span text:style-name="T47">Zamawiający w Części nr 2, poz. 14 wymaga: „Cewnik do odsysania z dwoma otworami naprzeciwległymi i jednym centralnym, wykonany z CVW o jakości medycznej i twardości ok. 76oShA, Zamawiający wymaga rozmiarów Ch10 - Ch18”</text:span></text:p>
        </text:list-header>
      </text:list>
      <text:p text:style-name="P38"><text:span text:style-name="T47">Czy Zamawiający wyrazi zgodę na zaoferowanie standardowego cewnika do odsysania z dwoma otworami naprzemianległymi i jednym centralnym, wykonany z PVC o jakości medycznej i odpowiedniej twardości, rozmiary <text:s/>Ch10 - Ch18?</text:span></text:p>
      <text:p text:style-name="P43"><text:span text:style-name="T28">Odpowiedź: </text:span><text:span text:style-name="T29">Tak. Zamawiający dopuszcza cewnik o parametrach wskazanych przez <text:s text:c="17"/>Wykonawcę. </text:span></text:p>
      <text:p text:style-name="P43"><text:span text:style-name="T29"/></text:p>
      <text:p text:style-name="P40"><text:span text:style-name="T48">20. </text:span><text:span text:style-name="T47">Zamawiający w Części nr 2, poz. 17 wymaga: „Cewnik do podawania tlenu przez nos 2,1m”, <text:s/>Czy Zamawiający wyrazi zgodę na zaoferowanie standardowego c</text:span><text:span text:style-name="T14">ewnika do podawania tlenu przez nos z drenem od dł. 2,0 m ?</text:span></text:p>
      <text:p text:style-name="P44"><text:span text:style-name="T28">Odpowiedź: </text:span><text:span text:style-name="T29">Tak. Zamawiający dopuszcza cewnik o parametrach wskazanych przez <text:s text:c="17"/>Wykonawcę. </text:span></text:p>
      <text:p text:style-name="P44"><text:span text:style-name="T29"/></text:p>
      <text:p text:style-name="P29"><text:span text:style-name="T15">21.</text:span><text:span text:style-name="T16"> </text:span>Dotyczy SIWZ: <text:span text:style-name="T17">Czy Zamawiający dopuści do podawania cen jednostkowych za 1 szt. </text:span><text:span text:style-name="T18">w</text:span><text:span text:style-name="T17">yrobów z dokładnością do trzech lub czterech miejsc po przecinku? Zgodnie, bowiem z najnowszą linią orzecznictwa dopuszcza się podawanie cen z dokładnością do trzech, a nawet 4 m-c po przecinku, dla wyrobów masowych, wówczas, cena jednostkowa jest elementem kalkulacyjnym ceny wynikowej, a nie ceną transakcyjną (nie ma, bowiem możliwości zakupienia jednej sztuki końcówki, czy szkiełka). (Orzecznictwo Zespołu Arbitrów - sygn. akt UZP/ZO/0-2546/06).</text:span></text:p>
      <text:p text:style-name="P30"><text:soft-page-break/>Odpowiedź: Zamawiający przewidział możliwość, o którą pyta Wykonawca, w dziale III punkcie 11 SIWZ. </text:p>
      <text:p text:style-name="P30"/>
      <text:p text:style-name="P21"><text:span text:style-name="T49">22. </text:span><text:span text:style-name="T38">Część </text:span><text:span text:style-name="T39">7: </text:span><text:span text:style-name="T33">D</text:span><text:span text:style-name="T51">ot. poz. 7 i 8 Czy Zamawiający dopuści probówki wykonane z </text:span><text:span text:style-name="T19">polistyrenu?</text:span></text:p>
      <text:p text:style-name="P25"><text:span text:style-name="T10">Odpowiedź: Nie. Zamawiający nie dopuszcza. </text:span></text:p>
      <text:p text:style-name="P25"><text:span text:style-name="T10"/></text:p>
      <text:p text:style-name="P37"><text:span text:style-name="T20">23. Część 7: <text:s/></text:span><text:span text:style-name="T19">Dot. poz. 7 i 8 Czy Zamawiający dopuści probówki o wymiarach 17x105 mm?</text:span></text:p>
      <text:p text:style-name="P36"><text:span text:style-name="T30">Odpowiedź: Nie. Zamawiający nie dopuszcza. </text:span></text:p>
      <text:p text:style-name="P36"><text:span text:style-name="T30"/></text:p>
      <text:p text:style-name="P36"><text:span text:style-name="T37">24.</text:span><text:span text:style-name="T31"> </text:span><text:span text:style-name="T50">Czy Zamawiający w poz. 6 dopuści probówki bez zamknięcia typu Safe-Lock, ale z solidnym zatrzaskowym wieczkiem, w którym przypadkowe otwarcie nie jest możliwe ? <text:s/>Pozostałe parametry zgodnie z wymaganiami Zamawiającego</text:span></text:p>
      <text:p text:style-name="P6"><text:span text:style-name="T21">Odpowiedź: Nie. Zamawiający nie dopuszcza. </text:span></text:p>
      <text:p text:style-name="P6"><text:span text:style-name="T21"/></text:p>
      <text:p text:style-name="P24"><text:span text:style-name="T46">25. </text:span><text:span text:style-name="T22">Pakiet 1, pozycje 45 -46 </text:span><text:span text:style-name="T33">C</text:span>zy Zamawiający dopuści nakłuwacze pakowane a’100 szt. z odpowiednim przeliczeniem ilości opakowań?</text:p>
      <text:p text:style-name="P26"><text:span text:style-name="T46">Odpowiedź: </text:span>Tak. Zamawiający dopuszcza <text:span text:style-name="T46">n</text:span>akłuwacze pakowane a’100 szt. z odpowiednim przeliczeniem ilości opakowań.</text:p>
      <text:p text:style-name="P26"/>
      <text:p text:style-name="P24"><text:span text:style-name="T34">26. </text:span><text:span text:style-name="T33">Pakiet 2, pozycja 16 </text:span>Czy Zamawiający dopuści cewnik do podawania tlenu przez nos o długości 140cm lub 200cm?</text:p>
      <text:p text:style-name="P26"><text:span text:style-name="T46">Odpowiedź: Tak. </text:span>Zamawiający dopuszcza cewnik do podawania tlenu przez nos o długości 140cm.</text:p>
      <text:p text:style-name="P26"/>
      <text:p text:style-name="P24"><text:span text:style-name="T34">27. </text:span><text:span text:style-name="T33">Pakiet 2, pozycja 17 </text:span>Czy Zamawiający dopuści cewnik do podawania tlenu przez nos o długości 200cm lub 300cm?</text:p>
      <text:p text:style-name="P27"><text:span text:style-name="T46">Odpowiedź: Tak. </text:span>Zamawiający dopuszcza <text:span text:style-name="T46">c</text:span>ewnik do podawania tlenu przez nos o długości 200cm.</text:p>
      <text:p text:style-name="P27"/>
      <text:p text:style-name="P24"><text:span text:style-name="T34">28. </text:span><text:span text:style-name="T33">Pakiet 2, pozycja 52 </text:span>Czy Zamawiający dopuści przyrząd do przetaczania płynów infuzyjnych z komorą kroplową o dł. 55mm w części przezroczystej oraz z igłą biorczą wykonaną z tworzywa ABS bez wzmocnienia włóknem szklanym, pozostałe parametry zgodne?</text:p>
      <text:p text:style-name="P24">W przypadku negatywnej odpowiedzi, prosimy o wydzielenie tej pozycji do osobnego pakietu.</text:p>
      <text:p text:style-name="P23"><text:span text:style-name="T32">Odpowiedź: Zamawiający podtrzymuje postanowienia treści SIWZ.</text:span></text:p>
      <text:p text:style-name="P29"><text:soft-page-break/><text:span text:style-name="T53">29. Pakiet 2, pozycja 53 </text:span><text:span text:style-name="T52">Czy Zamawiający dopuści zestaw do przetoczeń płynów infuzyjnych z regulatorem przepływu, wykonany z medycznego PCV bez zawartości ftalanów, zakres regulacji 5 – 250 ml/h, bez zastawki antyrefluksowej, dren o dł. 145cm? W przypadku negatywnej odpowiedzi, prosimy o wydzielenie tej pozycji do osobnego pakietu.</text:span></text:p>
      <text:p text:style-name="P28">Odpowiedź: Zamawiający podtrzymuje postanowienia treści SIWZ.</text:p>
      <text:p text:style-name="P28"/>
      <text:p text:style-name="P33"><text:span text:style-name="T53">30. </text:span><text:span text:style-name="T24">Dotyczy: Załącznik nr 2a - Część nr 4 Pozycja 1 </text:span><text:span text:style-name="T23">Mając na uwadze, iż opakowania zbiorcze zawierające 30 szt. zestawów infuzyjnych są niepodzielne, zwracamy się z pytaniem czy Zamawiający wyrazi zgodę na dostawę 210 sztuk w pozycji 1?</text:span></text:p>
      <text:p text:style-name="P34"><text:span text:style-name="T23">Odpowiedź: Tak. Zamawiający dokona modyfikacji treści SIWZ w zakresie zmiany ilości sztuk asortymentu określonego w pozycji 1 części nr 4 z 200 sztuk na 210. </text:span></text:p>
      <text:p text:style-name="P34"><text:span text:style-name="T23"/></text:p>
      <text:p text:style-name="P29"><text:span text:style-name="T24">31. Czy Zamawiający pozwoli złożyć osobna ofertę na pozycje 1, 2, 3, 4, 7, 16 i dopuści:</text:span></text:p>
      <text:p text:style-name="P22">Poz. 2 - <text:span text:style-name="T25">Pętle do polipektomii jednorazowego użytku owalne, średnica otwartej pętli: 10, 15, 20, 24, 36 mm do wyboru przez zamawiającego.</text:span></text:p>
      <text:p text:style-name="P16">Poz. 3 - Pętle do polipektomii jednorazowego użytku hasagonalne i asymetryczne, średnica otwartej pętli 24 mm.</text:p>
      <text:p text:style-name="P16">Poz. 7 - Jednorazowa klipsownica endoskopowa długość robocza 195, 230 cm.</text:p>
      <text:p text:style-name="P16">Poz. 14 - ZESTAW składający się z: jednorazowa dwustronna szczoteczka do czyszczenia kanałów endoskopów, średnica włosia 5/5mm, dł. Robocza 230cm, średnica osloni 1.7mm + jednorazowa szczoteczka do czyszczenia zaworów i portów średnica włosia 5/11mm, dł. robocza 16cm.</text:p>
      <text:p text:style-name="P14">Odpowiedź: Nie. Zamawiający podtrzymuje postanowienia treści SIWZ. </text:p>
      <text:p text:style-name="P14"/>
      <text:p text:style-name="P15">II</text:p>
      <text:p text:style-name="P8"><text:span text:style-name="T9">Działając na podstawie art. 38 ust 4 ustawy z dnia 29 stycznia 2004 roku – Prawo zamówień publicznych informuję, że zmianie ulega treść brzmienia załącznika nr 1 do SIWZ w zakresie części nr 4. W pozycji nr 1 zmienia się ilość sztuk asortymentu z 200 na 210. </text:span></text:p>
      <text:p text:style-name="P8"><text:span text:style-name="T9"/></text:p>
      <text:p text:style-name="P18">Niniejsze zmiany obowiązują z chwilą jej ogłoszenia i są wiążące dla Wykonawców. </text:p>
      <text:p text:style-name="P20"/>
      <text:p text:style-name="P19"/>
      <text:p text:style-name="P17">/-/ Paweł Dopierała</text:p>
      <text:p text:style-name="P17">Prezes Zarządu</text:p>
      <text:p text:style-name="P32"/>
      <text:p text:style-name="P31"/>
      <text:p text:style-name="P31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ział" style:family="paragraph" style:parent-style-name="Akapit_20_z_20_listą">
      <loext:graphic-properties draw:fill="solid" draw:fill-color="#d9d9d9" draw:opacity="100%"/>
      <style:paragraph-properties fo:margin-left="1.27cm" fo:margin-right="0cm" fo:margin-top="0cm" fo:margin-bottom="0.353cm" loext:contextual-spacing="false" fo:line-height="115%" fo:hyphenation-ladder-count="no-limit" fo:text-indent="0cm" style:auto-text-indent="false" fo:background-color="#d9d9d9">
        <style:tab-stops>
          <style:tab-stop style:position="0.635cm"/>
        </style:tab-stops>
      </style:paragraph-properties>
      <style:text-properties style:font-name="Cambria" fo:font-family="Cambria" style:font-family-generic="roman" style:font-pitch="variable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language-complex="en" style:country-complex="US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List_20_Paragraph" style:display-name="List Paragraph" style:family="paragraph" style:parent-style-name="Normalny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127cm" fo:line-height="15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western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z0" style:family="text">
      <style:text-properties fo:color="#000000"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0pt" fo:font-style="italic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_5f_CharLFO5LVL1" style:display-name="WW_CharLFO5LVL1" style:family="text">
      <style:text-properties fo:color="#000000" fo:font-style="normal" style:font-style-asian="normal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Warszawa, dn</dc:title>
    <meta:initial-creator>BD</meta:initial-creator>
    <meta:creation-date>2019-07-02T17:31:00Z</meta:creation-date>
    <dc:date>2019-08-08T13:33:47.745000000</dc:date>
    <meta:editing-cycles>15</meta:editing-cycles>
    <meta:editing-duration>PT4H8M19S</meta:editing-duration>
    <meta:document-statistic meta:table-count="0" meta:image-count="0" meta:object-count="0" meta:page-count="5" meta:paragraph-count="65" meta:word-count="1287" meta:character-count="8595" meta:non-whitespace-character-count="7311"/>
    <meta:template xlink:type="simple" xlink:actuate="onRequest" xlink:title="" xlink:href="../../AppData/Local/AppData/Local/Temp/wyjaśnienia.odt/Normal"/>
  </office:meta>
</office:document-meta>
</file>