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1">
            <text:p>Pakiet 1: wyroby medyczne - cewnik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ZPO/30/ZPO/2024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4" table:number-rows-spanned="1" table:style-name="ce11">
            <text:p>FORMULARZ ASORTYMENTOWO - ILOŚCIOWY <text:s text:c="92"/>załącznik nr 2 do zapytania ofertowego<text:s text:c="142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wyroby medyczne - cewnik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3">
            <text:p>Opakowanie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Nazwa oferowanego produktu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Wielkość opakowania</text:p>
          </table:table-cell>
          <table:table-cell office:value-type="string" table:style-name="ce4">
            <text:p>Gtin/EAN/Nr ref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4">
            <text:p>Wartość brutto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Cewnik do odsysania <text:s/>górnych dróg oddechowych CH 14</text:p>
          </table:table-cell>
          <table:table-cell office:value-type="string" table:style-name="ce7">
            <text:p>5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6 op./300 szt.</text:p>
          </table:table-cell>
          <table:table-cell table:number-columns-repeated="9" table:style-name="ce7"/>
          <table:table-cell table:number-columns-repeated="16370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Cewnik do podawania tlenu przez nos 2,0 m dla dorosłych "wąsy tlenowe" - uniwersalny łącznik pasujący do każdego źródła tlenu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6 op./60 szt.</text:p>
          </table:table-cell>
          <table:table-cell table:number-columns-repeated="9" table:style-name="ce7"/>
          <table:table-cell table:number-columns-repeated="16370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Cewnik foley silikonowany dla dorosłych CH 16 balon 30 - 50 ml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5 op. /50 szt.</text:p>
          </table:table-cell>
          <table:table-cell table:number-columns-repeated="9" table:style-name="ce7"/>
          <table:table-cell table:number-columns-repeated="16370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style-name="ce6">
            <text:p>Cewnik foley silikonowany dla dorosłych <text:s/>CH 18 balon 5-10 ml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6 op./60 szt.</text:p>
          </table:table-cell>
          <table:table-cell table:number-columns-repeated="9" table:style-name="ce7"/>
          <table:table-cell table:number-columns-repeated="16370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Cewnik foley silikonowany dla dorosłych CH 20 balon <text:s/>30 -50 ml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5 op. /50 szt.</text:p>
          </table:table-cell>
          <table:table-cell table:number-columns-repeated="9" table:style-name="ce7"/>
          <table:table-cell table:number-columns-repeated="16370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Cewnik foley silikonowany dla dorosłych CH 22 balon 30 ml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3 op. /30 szt.</text:p>
          </table:table-cell>
          <table:table-cell table:number-columns-repeated="9" table:style-name="ce7"/>
          <table:table-cell table:number-columns-repeated="16370"/>
        </table:table-row>
        <table:table-row table:style-name="ro6">
          <table:table-cell office:value-type="string" table:style-name="ce5">
            <text:p>7.</text:p>
          </table:table-cell>
          <table:table-cell office:value-type="string" table:style-name="ce6">
            <text:p>Cewnik foley silikonowany dla dorosłych CH 24 balon 30 ml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30 szt.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table:number-columns-repeated="14" table:style-name="ce8"/>
          <table:table-cell table:number-columns-repeated="16370"/>
        </table:table-row>
        <table:table-row table:style-name="ro8">
          <table:table-cell table:style-name="ce8"/>
          <table:table-cell office:value-type="string" table:style-name="ce9">
            <text:p>Oświadczam,że <text:s/>przedmiot zamówienia (asortyment wymieniony z nazwy w Lp. 1 - 7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table-cell table:number-columns-repeated="12" table:style-name="ce8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4" table:style-name="ce10"/>
          <table:table-cell table:number-columns-repeated="16369"/>
        </table:table-row>
        <table:table-row table:style-name="ro1">
          <table:table-cell/>
          <table:table-cell office:value-type="string" table:style-name="ce8">
            <text:p>........................................., dnia …....................................<text:s text:c="45"/></text:p>
          </table:table-cell>
          <table:table-cell table:number-columns-repeated="2" table:style-name="ce8"/>
          <table:table-cell office:value-type="string" table:style-name="ce8">
            <text:p>…………................................................................<text:s/></text:p>
          </table:table-cell>
          <table:table-cell table:number-columns-repeated="8" table:style-name="ce8"/>
          <table:table-cell table:number-columns-repeated="2" table:style-name="ce10"/>
          <table:table-cell table:number-columns-repeated="16369"/>
        </table:table-row>
        <table:table-row table:style-name="ro1">
          <table:table-cell/>
          <table:table-cell table:number-columns-repeated="3" table:style-name="ce8"/>
          <table:table-cell office:value-type="string" table:style-name="ce8">
            <text:p>(podpis osoby uprawnionej do reprezentowania Wykonawcy)</text:p>
          </table:table-cell>
          <table:table-cell table:number-columns-repeated="8" table:style-name="ce8"/>
          <table:table-cell table:number-columns-repeated="2" table:style-name="ce10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ZPO</meta:initial-creator>
    <dc:creator>Grażyna Rulka</dc:creator>
    <meta:creation-date>2022-12-16T09:20:01Z</meta:creation-date>
    <dc:date>2024-06-27T11:41:25Z</dc:date>
    <meta:print-date>2024-06-26T11:48:18Z</meta:print-date>
  </office:meta>
</office:document-meta>
</file>