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Tekstpodstawowy" style:family="paragraph">
      <style:paragraph-properties fo:text-align="justify" fo:margin-bottom="0in" style:line-height-at-least="0.1388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paragraph-properties fo:widows="2" fo:orphans="2" fo:text-align="justify" style:vertical-align="auto" fo:margin-bottom="0.018in">
        <style:tab-stops>
          <style:tab-stop style:type="left" style:position="14.1875in"/>
          <style:tab-stop style:type="left" style:position="2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13.9375in"/>
          <style:tab-stop style:type="left" style:position="21.75in"/>
        </style:tab-stops>
      </style:paragraph-properties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>
        <style:tab-stops>
          <style:tab-stop style:type="left" style:position="14.1875in"/>
          <style:tab-stop style:type="left" style:position="2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1 Zakres rzeczowo-ilościowy</text:p>
      <text:p text:style-name="P2">Zakres prac polegających na wycince:</text:p>
      <text:p text:style-name="P3">- 4 sztuki drzew gatunku wierzba krucha o obwodach pni mierzonych na wysokości 130cm wynoszącym 330cm,<text:s/>430cm, 480cm, 620cm z terenu pasa ul. Młyńskiej w miejscowości Żukczyn (dz. 145/3, 148/2);</text:p>
      <text:p text:style-name="P4">- <text:s/>2 sztuki drzew gatunku wierzba krucha o obwodach pni mierzonych na wysokości 130cm wynoszącym 358cm, 435cm z terenu pasa ul. Polnej w miejscowości Roszkowo (dz. 20);</text:p>
      <text:p text:style-name="P5">- 1 sztuka drzewa gatunku wierzba krucha, rozwidlającego się na wysokości 130cm na 9 pni o obwodach 2x30cm, 3x40cm, 2x45cm, 2x50cm z terenu pasa ul. Polnej w miejscowości Roszkowo (dz. 20);</text:p>
      <text:p text:style-name="P6">- 1 sztuka obumarłego drzewa gatunku klon jawor o obwodzie pnia mierzonym na wysokości 130cm wynoszącym 206cm z terenu pasa ul. Młyńskiej w miejscowości Straszyn (dz. 43/9);</text:p>
      <text:p text:style-name="P7">- 1 sztuka obumarłego drzewa gatunku jesion wyniosły o obwodzie pnia mierzonym na wysokości 130cm wynoszącym 217cm z terenu pasa ul. Lipowej w Żuławie (dz. 143/6).<text:s/></text:p>
      <text:p text:style-name="P8"/>
      <text:p text:style-name="P9"/>
      <text:p text:style-name="P10">Zakres prac polegających na usunięciu gałęzi obumarłych i nadłamanych:</text:p>
      <text:p text:style-name="P11">- 3 sztuki drzew gatunku jesion wyniosły rosnące w pasie ul. Jesionowej w miejscowości Przejazdowo przy posesji nr 14 i 14A;</text:p>
      <text:p text:style-name="P12">- 1 sztuka drzewa gatunku lipa drobnolistna rosnąca w pasie ul. Ogrodowej w miejscowości Juszkowo przy posesji nr 38;</text:p>
      <text:p text:style-name="P13">- 1 sztuka drzewa gatunku wierzba krucha rosnąca w pasie ul. Młyńskiej w miejscowości Żukczyn naprzeciwko posesji nr 9;</text:p>
      <text:p text:style-name="P14">- 2 sztuki drzew gatunku klon zwyczajny rosnące w pasie ul. Młyńskiej w miejscowości Żukczyn.</text:p>
      <text:p text:style-name="P15"/>
      <text:p text:style-name="P16">Zakres prac polegających na usunięciu gałęzi w celu<text:s/>utrzymania uformowanego kształtu korony drzewa:</text:p>
      <text:p text:style-name="P17">- 2 sztuki drzew gatunku jesion wyniosły oraz 1 sztuka drzewa gatunku kasztanowiec zwyczajny rosnące w pasie drogi gminnej w miejscowości Krępiec przy posesji 9B;</text:p>
      <text:p text:style-name="P18">- 17 sztuk drzew gatunku lipa drobnolistna rosnących w pasie ul. Lipowej w miejscowości Żuław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7-02-14T09:49:00Z</meta:creation-date>
    <dc:date>2017-02-14T14:00:00Z</dc:date>
    <meta:print-date>2017-02-14T11:16:00Z</meta:print-date>
    <meta:template xlink:href="Normal" xlink:type="simple"/>
    <meta:editing-cycles>3</meta:editing-cycles>
    <meta:editing-duration>PT1980S</meta:editing-duration>
    <meta:document-statistic meta:page-count="1" meta:paragraph-count="3" meta:word-count="266" meta:character-count="1859" meta:row-count="13" meta:non-whitespace-character-count="1596"/>
  </office:meta>
</office:document-meta>
</file>