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3.7861in" style:use-optimal-column-width="false"/>
    </style:style>
    <style:style style:name="TableColumn54" style:family="table-column">
      <style:table-column-properties style:column-width="0.6138in" style:use-optimal-column-width="false"/>
    </style:style>
    <style:style style:name="TableColumn55" style:family="table-column">
      <style:table-column-properties style:column-width="0.4388in" style:use-optimal-column-width="false"/>
    </style:style>
    <style:style style:name="TableColumn56" style:family="table-column">
      <style:table-column-properties style:column-width="0.8159in" style:use-optimal-column-width="false"/>
    </style:style>
    <style:style style:name="TableColumn57" style:family="table-column">
      <style:table-column-properties style:column-width="0.9104in" style:use-optimal-column-width="false"/>
    </style:style>
    <style:style style:name="TableColumn58" style:family="table-column">
      <style:table-column-properties style:column-width="0.7138in" style:use-optimal-column-width="false"/>
    </style:style>
    <style:style style:name="TableColumn59" style:family="table-column">
      <style:table-column-properties style:column-width="0.7812in" style:use-optimal-column-width="false"/>
    </style:style>
    <style:style style:name="TableColumn60" style:family="table-column">
      <style:table-column-properties style:column-width="0.9895in" style:use-optimal-column-width="false"/>
    </style:style>
    <style:style style:name="TableColumn61" style:family="table-column">
      <style:table-column-properties style:column-width="1.2034in" style:use-optimal-column-width="false"/>
    </style:style>
    <style:style style:name="TableColumn62" style:family="table-column">
      <style:table-column-properties style:column-width="0.0729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51" style:family="table">
      <style:table-properties style:width="10.5902in" fo:margin-left="-0.3548in" table:align="left"/>
    </style:style>
    <style:style style:name="TableRow64" style:family="table-row">
      <style:table-row-properties style:min-row-height="0.2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agłówek6" style:family="paragraph">
      <style:text-properties style:font-name="Calibri" style:font-name-complex="Calibri" style:font-weight-complex="bold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margin-left="0.0215in" fo:margin-right="0.094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172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2" style:family="table-row">
      <style:table-row-properties style:min-row-height="2.2333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0.3118in" fo:margin-right="0.1312in" fo:text-indent="-0.1145in">
        <style:tab-stops/>
      </style:paragraph-properties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8" style:parent-style-name="Textbody" style:family="paragraph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4 do SWZ</text:p>
      <text:p text:style-name="P2">Załącznik nr 1 do umowy TZ.280.2.3.2022</text:p>
      <text:h text:style-name="P3" text:outline-level="1"/>
      <text:h text:style-name="Nagłówek1" text:outline-level="1"><text:span text:style-name="T4">Formularz cenowo – techniczny zadania nr 3</text:span></text:h>
      <text:h text:style-name="P5" text:outline-level="1"/>
      <text:p text:style-name="P6"><text:span text:style-name="T7">1. Przedmiotem zamówienia są<text:s/></text:span><text:bookmark-start text:name="_Hlk93995286"/><text:span text:style-name="T8">sukcesywne dostawy igieł do trepanobiopsji szpiku</text:span><text:bookmark-end text:name="_Hlk93995286"/><text:span text:style-name="T9">, zwanych dalej wyrobami.</text:span></text:p>
      <text:p text:style-name="P10"/>
      <text:p text:style-name="P11"><text:span text:style-name="T12">2.</text:span><text:span text:style-name="T13"><text:s/>Wykonawca<text:s/></text:span><text:span text:style-name="T14">gwarantuje, że wyroby objęte zamówieniem <text:s/>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arczane zamawiającemu poszczególne wyroby powinny znajdować się w trwałych – odpornych na usz</text:span><text:span text:style-name="T19">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20"><text:s text:c="4"/>- <text:s/>nazwa wyrobu, nazwa producenta,</text:p>
      <text:p text:style-name="P21"><text:s text:c="4"/>- <text:s/>kod partii lub serii wyrobu,</text:p>
      <text:p text:style-name="P22"><text:s text:c="4"/>- <text:s/>oznaczenie daty, przed upływem której wyrób może być używany bezpiecznie, wyrażonej w latach i miesiącach,</text:p>
      <text:p text:style-name="P23"><text:s text:c="4"/>- <text:s/>oznakowanie CE,</text:p>
      <text:p text:style-name="P24"><text:s text:c="4"/>- <text:s/>inne oznaczenia i informacje wymagane na podstawie odrębnych przepisów.</text:p>
      <text:p text:style-name="P25"/>
      <text:p text:style-name="Standard"><text:span text:style-name="T26">Uwaga:</text:span><text:span text:style-name="T27"><text:s/>Okres ważności wyrobów powinien wynosić minimum 24 miesięcy od dnia dostawy do siedziby zamawiającego.</text:span></text:p>
      <text:p text:style-name="P28"/>
      <text:p text:style-name="P29"><text:span text:style-name="T30">4.</text:span><text:span text:style-name="T31"><text:s/>Wykonawca oświadcza, że dostarczane zamawiającemu wyroby spełniać będą właściwe, ustalone w obowiązujących prz</text:span><text:span text:style-name="T32">episach prawa wymagania odnośnie dopuszczenia do użytkowania przedmiotowych wyrobów w polskich zakładach opieki zdrowotnej.</text:span></text:p>
      <text:p text:style-name="P33"/>
      <text:p text:style-name="P34"><text:span text:style-name="T35">5.</text:span><text:span text:style-name="T36"><text:s/>Wykonawca zapewnia, że na potwierdzenie stanu faktycznego, o którym mowa w pkt. 2 i 4 posiada stosowne dokumenty, które zostaną<text:s/></text:span><text:span text:style-name="T37">niezwłocznie przekazane zamawiającemu, na jego pisemny wniosek na etapie realizacji zamówienia.</text:span></text:p>
      <text:p text:style-name="P38"/>
      <text:p text:style-name="P39"><text:span text:style-name="T40">6.</text:span><text:span text:style-name="T41"><text:s/>Wykonawca oferuje się w ramach przedmiotu umowy i jego cenie:</text:span></text:p>
      <text:p text:style-name="P42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3"/>
      <text:p text:style-name="P44">7. Wykonawca w terminie do 3 dni od daty podpisania umowy<text:s/>zobowiązany jest do przesłania formularza zawierającego zestawienie w pełnym zakresie rozmiarów produktów dostępnych w umowie wraz z numerami katalogowymi.</text:p>
      <text:p text:style-name="P45"/>
      <text:p text:style-name="P46"><text:span text:style-name="T47">8.</text:span><text:span text:style-name="T48"><text:s/></text:span><text:span text:style-name="T49">Wykonawca oferuje realizację niniejszego zamówienia za cenę ....................................</text:span><text:span text:style-name="T50"><text:s/>złotych, zgodnie z poniższą kalkulacją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p.</text:p>
          </table:table-cell>
          <table:table-cell table:style-name="TableCell67">
            <text:h text:style-name="P68" text:outline-level="6">Przedmiot zamówienia –</text:h>
            <text:h text:style-name="Nagłówek6" text:outline-level="6"><text:span text:style-name="T69">zadanie nr 3</text:span></text:h>
          </table:table-cell>
          <table:table-cell table:style-name="TableCell70">
            <text:p text:style-name="P71"><text:span text:style-name="T72">Jednostka<text:s/></text:span><text:span text:style-name="T73"><text:s/></text:span><text:span text:style-name="T74">miary</text:span>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Cena jednostkowa netto</text:p>
          </table:table-cell>
          <table:table-cell table:style-name="TableCell79">
            <text:p text:style-name="P80">Wartość netto</text:p>
            <text:p text:style-name="P81">6 = 4 x 5</text:p>
          </table:table-cell>
          <table:table-cell table:style-name="TableCell82">
            <text:p text:style-name="P83">Stawka podatku VAT %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<text:span text:style-name="T89">Cena jednostkowa brutto</text:span></text:p>
            <text:p text:style-name="P90">9 = 8 / 4</text:p>
          </table:table-cell>
          <table:table-cell table:style-name="TableCell91">
            <text:p text:style-name="P92">Producent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h text:style-name="P107" text:outline-level="4">5</text:h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Igła do trepanobiopsji szpiku, sterylna jednokrotnego użytku:</text:p>
            <text:p text:style-name="P127">-rozmiar 8G x 4</text:p>
            <text:p text:style-name="P128">-ostra końcówka z ostrzem typu podwójny diament krawędź tnąca z dwoma ząbkami dla łatwej penetracji,</text:p>
            <text:p text:style-name="P129">z profilowaną do dłoni rączką, z<text:s/>zamknięciem typu twist lock,</text:p>
            <text:p text:style-name="P130">-koreczek zamykający igłe po usunięciu mandrynu,</text:p>
            <text:p text:style-name="P131">-osłonka zabezpieczająca ostrze igły,</text:p>
            <text:p text:style-name="P132">-możliwość podłączenia strzykawki z końcówką typu Luer</text:p>
            <text:p text:style-name="P133">-kaniula ekstrakcyjna ułatwiająca pobieranie kostki, kształt widelczykowaty,</text:p>
            <text:p text:style-name="P134">oznakowany próbnik wskazujący długość próbki gotowej do ekstrakcji,</text:p>
            <text:p text:style-name="P135">-mandryn może wystawić poza długość igły max 4 mm</text:p>
            <text:p text:style-name="P136">-igła do trepanobiopsji o dł. 100 mm z mandrynem ostrzowym w 3 płaszczyznach spełniająca pozostałe warunki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800</text:p>
          </table:table-cell>
          <table:table-cell table:style-name="TableCell141">
            <text:h text:style-name="P142" text:outline-level="4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RAZEM: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8:27:00Z</meta:creation-date>
    <dc:date>2022-01-27T07:40:00Z</dc:date>
    <meta:print-date>2021-10-28T09:25:00Z</meta:print-date>
    <meta:template xlink:href="Normal" xlink:type="simple"/>
    <meta:editing-cycles>122</meta:editing-cycles>
    <meta:editing-duration>PT35700S</meta:editing-duration>
    <meta:document-statistic meta:page-count="2" meta:paragraph-count="6" meta:word-count="461" meta:character-count="3227" meta:row-count="23" meta:non-whitespace-character-count="2772"/>
  </office:meta>
</office:document-meta>
</file>