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rebuchet MS"/>
    </style:style>
    <style:style style:name="P2" style:parent-style-name="Normalny" style:family="paragraph">
      <style:paragraph-properties fo:text-align="center"/>
      <style:text-properties style:font-name="Trebuchet MS"/>
    </style:style>
    <style:style style:name="P3" style:parent-style-name="Normalny" style:family="paragraph">
      <style:paragraph-properties fo:text-align="center"/>
      <style:text-properties style:font-name="Trebuchet MS"/>
    </style:style>
    <style:style style:name="P4" style:parent-style-name="Normalny" style:family="paragraph">
      <style:paragraph-properties fo:text-align="center"/>
      <style:text-properties style:font-name="Trebuchet MS"/>
    </style:style>
    <style:style style:name="P5" style:parent-style-name="Normalny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7" style:parent-style-name="Akapitzlistą" style:list-style-name="LFO1" style:family="paragraph">
      <style:paragraph-properties fo:line-height="115%"/>
      <style:text-properties style:font-name="Trebuchet MS" fo:font-weight="bold" style:font-weight-asian="bold" style:font-weight-complex="bold"/>
    </style:style>
    <style:style style:name="P8" style:parent-style-name="Akapitzlistą" style:family="paragraph">
      <style:paragraph-properties fo:text-align="justify" fo:line-height="115%"/>
      <style:text-properties style:font-name="Trebuchet MS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  <style:text-properties style:font-name="Trebuchet MS"/>
    </style:style>
    <style:style style:name="P10" style:parent-style-name="Akapitzlistą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rebuchet MS"/>
    </style:style>
    <style:style style:name="T12" style:parent-style-name="Domyślnaczcionkaakapitu" style:family="text">
      <style:text-properties style:font-name="Trebuchet MS"/>
    </style:style>
    <style:style style:name="P13" style:parent-style-name="Akapitzlistą" style:family="paragraph">
      <style:paragraph-properties fo:text-align="justify" fo:line-height="115%"/>
      <style:text-properties style:font-name="Trebuchet MS"/>
    </style:style>
    <style:style style:name="P14" style:parent-style-name="Akapitzlistą" style:family="paragraph">
      <style:paragraph-properties fo:text-align="justify" fo:line-height="115%"/>
      <style:text-properties style:font-name="Trebuchet MS"/>
    </style:style>
    <style:style style:name="P15" style:parent-style-name="Akapitzlistą" style:family="paragraph">
      <style:paragraph-properties fo:text-align="justify" fo:line-height="115%"/>
      <style:text-properties style:font-name="Trebuchet MS"/>
    </style:style>
    <style:style style:name="P16" style:parent-style-name="Akapitzlistą" style:family="paragraph">
      <style:paragraph-properties fo:text-align="justify" fo:line-height="115%"/>
      <style:text-properties style:font-name="Trebuchet MS"/>
    </style:style>
    <style:style style:name="P17" style:parent-style-name="Akapitzlistą" style:family="paragraph">
      <style:paragraph-properties fo:text-align="justify" fo:line-height="115%"/>
      <style:text-properties style:font-name="Trebuchet MS"/>
    </style:style>
    <style:style style:name="P18" style:parent-style-name="Akapitzlistą" style:family="paragraph">
      <style:paragraph-properties fo:text-align="justify" fo:line-height="115%"/>
      <style:text-properties style:font-name="Trebuchet MS"/>
    </style:style>
    <style:style style:name="P19" style:parent-style-name="Akapitzlistą" style:family="paragraph">
      <style:paragraph-properties fo:text-align="justify" style:vertical-align="auto" fo:line-height="115%" fo:margin-left="0.25in">
        <style:tab-stops>
          <style:tab-stop style:type="left" style:position="0.9312in"/>
        </style:tab-stops>
      </style:paragraph-properties>
      <style:text-properties style:font-name="Trebuchet MS"/>
    </style:style>
    <style:style style:name="P20" style:parent-style-name="Akapitzlistą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21" style:parent-style-name="Normalny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22" style:parent-style-name="Akapitzlistą" style:family="paragraph">
      <style:paragraph-properties fo:text-align="justify" fo:line-height="115%" fo:margin-left="0.5909in" fo:text-indent="0.0027in">
        <style:tab-stops/>
      </style:paragraph-properties>
    </style:style>
    <style:style style:name="T23" style:parent-style-name="Domyślnaczcionkaakapitu" style:family="text">
      <style:text-properties style:font-name="Trebuchet MS"/>
    </style:style>
    <style:style style:name="T24" style:parent-style-name="Domyślnaczcionkaakapitu" style:family="text">
      <style:text-properties style:font-name="Trebuchet MS"/>
    </style:style>
    <style:style style:name="T25" style:parent-style-name="Odwołanieprzypisukońcowego" style:family="text">
      <style:text-properties style:font-name="Trebuchet MS" style:text-position="0% 100%"/>
    </style:style>
    <style:style style:name="T26" style:parent-style-name="Domyślnaczcionkaakapitu" style:family="text">
      <style:text-properties style:font-name="Trebuchet MS"/>
    </style:style>
    <style:style style:name="P27" style:parent-style-name="Normalny" style:family="paragraph">
      <style:paragraph-properties fo:text-align="justify" fo:line-height="115%"/>
      <style:text-properties style:font-name="Trebuchet MS"/>
    </style:style>
    <style:style style:name="P28" style:parent-style-name="Normalny" style:family="paragraph">
      <style:paragraph-properties fo:text-align="justify" fo:line-height="115%"/>
      <style:text-properties style:font-name="Trebuchet MS"/>
    </style:style>
    <style:style style:name="P29" style:parent-style-name="Normalny" style:family="paragraph">
      <style:paragraph-properties fo:text-align="justify" fo:line-height="115%"/>
      <style:text-properties style:font-name="Trebuchet MS"/>
    </style:style>
    <style:style style:name="P30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31" style:parent-style-name="Tekstpodstawowywcięty31" style:list-style-name="LFO2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39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40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41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42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43" style:parent-style-name="Tekstpodstawowywcięty31" style:family="paragraph">
      <style:paragraph-properties fo:text-align="justify" fo:line-height="115%" fo:margin-left="0.4923in">
        <style:tab-stops/>
      </style:paragraph-properties>
    </style:style>
    <style:style style:name="T44" style:parent-style-name="Domyślnaczcionkaakapitu" style:family="text">
      <style:text-properties style:font-name="Trebuchet MS" fo:font-size="11pt" style:font-size-asian="11pt" style:font-size-complex="11pt"/>
    </style:style>
    <style:style style:name="T45" style:parent-style-name="Domyślnaczcionkaakapitu" style:family="text">
      <style:text-properties style:font-name="Trebuchet MS" fo:font-size="11pt" style:font-size-asian="11pt" style:font-size-complex="11pt"/>
    </style:style>
    <style:style style:name="T46" style:parent-style-name="Domyślnaczcionkaakapitu" style:family="text">
      <style:text-properties style:font-name="Trebuchet MS" fo:font-size="11pt" style:font-size-asian="11pt" style:font-size-complex="11pt"/>
    </style:style>
    <style:style style:name="T47" style:parent-style-name="Domyślnaczcionkaakapitu" style:family="text">
      <style:text-properties style:font-name="Trebuchet MS" fo:font-size="11pt" style:font-size-asian="11pt" style:font-size-complex="11pt"/>
    </style:style>
    <style:style style:name="T48" style:parent-style-name="Domyślnaczcionkaakapitu" style:family="text">
      <style:text-properties style:font-name="Trebuchet MS" fo:font-size="11pt" style:font-size-asian="11pt" style:font-size-complex="11pt"/>
    </style:style>
    <style:style style:name="T49" style:parent-style-name="Domyślnaczcionkaakapitu" style:family="text">
      <style:text-properties style:font-name="Trebuchet MS" fo:font-size="11pt" style:font-size-asian="11pt" style:font-size-complex="11pt"/>
    </style:style>
    <style:style style:name="T50" style:parent-style-name="Domyślnaczcionkaakapitu" style:family="text">
      <style:text-properties style:font-name="Trebuchet MS" fo:font-size="11pt" style:font-size-asian="11pt" style:font-size-complex="11pt"/>
    </style:style>
    <style:style style:name="T51" style:parent-style-name="Domyślnaczcionkaakapitu" style:family="text">
      <style:text-properties style:font-name="Trebuchet MS" fo:font-size="11pt" style:font-size-asian="11pt" style:font-size-complex="11pt"/>
    </style:style>
    <style:style style:name="T52" style:parent-style-name="Domyślnaczcionkaakapitu" style:family="text">
      <style:text-properties style:font-name="Trebuchet MS" fo:font-size="11pt" style:font-size-asian="11pt" style:font-size-complex="11pt"/>
    </style:style>
    <style:style style:name="T53" style:parent-style-name="Domyślnaczcionkaakapitu" style:family="text">
      <style:text-properties style:font-name="Trebuchet MS" fo:font-size="11pt" style:font-size-asian="11pt" style:font-size-complex="11pt"/>
    </style:style>
    <style:style style:name="T54" style:parent-style-name="Domyślnaczcionkaakapitu" style:family="text">
      <style:text-properties style:font-name="Trebuchet MS" fo:font-size="11pt" style:font-size-asian="11pt" style:font-size-complex="11pt"/>
    </style:style>
    <style:style style:name="T55" style:parent-style-name="Domyślnaczcionkaakapitu" style:family="text">
      <style:text-properties style:font-name="Trebuchet MS" fo:font-size="11pt" style:font-size-asian="11pt" style:font-size-complex="11pt"/>
    </style:style>
    <style:style style:name="T56" style:parent-style-name="Domyślnaczcionkaakapitu" style:family="text">
      <style:text-properties style:font-name="Trebuchet MS" fo:font-size="11pt" style:font-size-asian="11pt" style:font-size-complex="11pt"/>
    </style:style>
    <style:style style:name="T57" style:parent-style-name="Domyślnaczcionkaakapitu" style:family="text">
      <style:text-properties style:font-name="Trebuchet MS" fo:font-size="11pt" style:font-size-asian="11pt" style:font-size-complex="11pt"/>
    </style:style>
    <style:style style:name="T58" style:parent-style-name="Domyślnaczcionkaakapitu" style:family="text">
      <style:text-properties style:font-name="Trebuchet MS" fo:font-size="11pt" style:font-size-asian="11pt" style:font-size-complex="11pt"/>
    </style:style>
    <style:style style:name="T59" style:parent-style-name="Domyślnaczcionkaakapitu" style:family="text">
      <style:text-properties style:font-name="Trebuchet MS" fo:font-size="11pt" style:font-size-asian="11pt" style:font-size-complex="11pt"/>
    </style:style>
    <style:style style:name="T60" style:parent-style-name="Domyślnaczcionkaakapitu" style:family="text">
      <style:text-properties style:font-name="Trebuchet MS" fo:font-size="11pt" style:font-size-asian="11pt" style:font-size-complex="11pt"/>
    </style:style>
    <style:style style:name="T61" style:parent-style-name="Domyślnaczcionkaakapitu" style:family="text">
      <style:text-properties style:font-name="Trebuchet MS" fo:font-size="11pt" style:font-size-asian="11pt" style:font-size-complex="11pt"/>
    </style:style>
    <style:style style:name="T62" style:parent-style-name="Domyślnaczcionkaakapitu" style:family="text">
      <style:text-properties style:font-name="Trebuchet MS" fo:font-size="11pt" style:font-size-asian="11pt" style:font-size-complex="11pt"/>
    </style:style>
    <style:style style:name="T63" style:parent-style-name="Domyślnaczcionkaakapitu" style:family="text">
      <style:text-properties style:font-name="Trebuchet MS" fo:font-size="11pt" style:font-size-asian="11pt" style:font-size-complex="11pt"/>
    </style:style>
    <style:style style:name="T64" style:parent-style-name="Domyślnaczcionkaakapitu" style:family="text">
      <style:text-properties style:font-name="Trebuchet MS" fo:font-size="11pt" style:font-size-asian="11pt" style:font-size-complex="11pt"/>
    </style:style>
    <style:style style:name="T65" style:parent-style-name="Domyślnaczcionkaakapitu" style:family="text">
      <style:text-properties style:font-name="Trebuchet MS" fo:font-size="11pt" style:font-size-asian="11pt" style:font-size-complex="11pt"/>
    </style:style>
    <style:style style:name="T66" style:parent-style-name="Domyślnaczcionkaakapitu" style:family="text">
      <style:text-properties style:font-name="Trebuchet MS" fo:font-size="11pt" style:font-size-asian="11pt" style:font-size-complex="11pt"/>
    </style:style>
    <style:style style:name="T67" style:parent-style-name="Domyślnaczcionkaakapitu" style:family="text">
      <style:text-properties style:font-name="Trebuchet MS" fo:font-size="11pt" style:font-size-asian="11pt" style:font-size-complex="11pt"/>
    </style:style>
    <style:style style:name="T68" style:parent-style-name="Domyślnaczcionkaakapitu" style:family="text">
      <style:text-properties style:font-name="Trebuchet MS" fo:font-size="11pt" style:font-size-asian="11pt" style:font-size-complex="11pt"/>
    </style:style>
    <style:style style:name="T69" style:parent-style-name="Domyślnaczcionkaakapitu" style:family="text">
      <style:text-properties style:font-name="Trebuchet MS" fo:font-size="11pt" style:font-size-asian="11pt" style:font-size-complex="11pt"/>
    </style:style>
    <style:style style:name="T70" style:parent-style-name="Domyślnaczcionkaakapitu" style:family="text">
      <style:text-properties style:font-name="Trebuchet MS" fo:font-size="11pt" style:font-size-asian="11pt" style:font-size-complex="11pt"/>
    </style:style>
    <style:style style:name="T71" style:parent-style-name="Domyślnaczcionkaakapitu" style:family="text">
      <style:text-properties style:font-name="Trebuchet MS" fo:font-size="11pt" style:font-size-asian="11pt" style:font-size-complex="11pt"/>
    </style:style>
    <style:style style:name="T72" style:parent-style-name="Domyślnaczcionkaakapitu" style:family="text">
      <style:text-properties style:font-name="Trebuchet MS" fo:font-size="11pt" style:font-size-asian="11pt" style:font-size-complex="11pt"/>
    </style:style>
    <style:style style:name="T73" style:parent-style-name="Domyślnaczcionkaakapitu" style:family="text">
      <style:text-properties style:font-name="Trebuchet MS" fo:font-size="11pt" style:font-size-asian="11pt" style:font-size-complex="11pt"/>
    </style:style>
    <style:style style:name="T74" style:parent-style-name="Domyślnaczcionkaakapitu" style:family="text">
      <style:text-properties style:font-name="Trebuchet MS" fo:font-size="11pt" style:font-size-asian="11pt" style:font-size-complex="11pt"/>
    </style:style>
    <style:style style:name="T75" style:parent-style-name="Domyślnaczcionkaakapitu" style:family="text">
      <style:text-properties style:font-name="Trebuchet MS" fo:font-size="11pt" style:font-size-asian="11pt" style:font-size-complex="11pt"/>
    </style:style>
    <style:style style:name="T76" style:parent-style-name="Domyślnaczcionkaakapitu" style:family="text">
      <style:text-properties style:font-name="Trebuchet MS" fo:font-size="11pt" style:font-size-asian="11pt" style:font-size-complex="11pt"/>
    </style:style>
    <style:style style:name="T77" style:parent-style-name="Domyślnaczcionkaakapitu" style:family="text">
      <style:text-properties style:font-name="Trebuchet MS" fo:font-size="11pt" style:font-size-asian="11pt" style:font-size-complex="11pt"/>
    </style:style>
    <style:style style:name="T78" style:parent-style-name="Domyślnaczcionkaakapitu" style:family="text">
      <style:text-properties style:font-name="Trebuchet MS" fo:font-size="11pt" style:font-size-asian="11pt" style:font-size-complex="11pt"/>
    </style:style>
    <style:style style:name="T79" style:parent-style-name="Domyślnaczcionkaakapitu" style:family="text">
      <style:text-properties style:font-name="Trebuchet MS" fo:font-size="11pt" style:font-size-asian="11pt" style:font-size-complex="11pt"/>
    </style:style>
    <style:style style:name="T80" style:parent-style-name="Domyślnaczcionkaakapitu" style:family="text">
      <style:text-properties style:font-name="Trebuchet MS" fo:font-size="11pt" style:font-size-asian="11pt" style:font-size-complex="11pt"/>
    </style:style>
    <style:style style:name="T81" style:parent-style-name="Domyślnaczcionkaakapitu" style:family="text">
      <style:text-properties style:font-name="Trebuchet MS" fo:font-size="11pt" style:font-size-asian="11pt" style:font-size-complex="11pt"/>
    </style:style>
    <style:style style:name="T82" style:parent-style-name="Domyślnaczcionkaakapitu" style:family="text">
      <style:text-properties style:font-name="Trebuchet MS" fo:font-size="11pt" style:font-size-asian="11pt" style:font-size-complex="11pt"/>
    </style:style>
    <style:style style:name="T83" style:parent-style-name="Domyślnaczcionkaakapitu" style:family="text">
      <style:text-properties style:font-name="Trebuchet MS" fo:font-size="11pt" style:font-size-asian="11pt" style:font-size-complex="11pt"/>
    </style:style>
    <style:style style:name="T84" style:parent-style-name="Domyślnaczcionkaakapitu" style:family="text">
      <style:text-properties style:font-name="Trebuchet MS" fo:font-size="11pt" style:font-size-asian="11pt" style:font-size-complex="11pt"/>
    </style:style>
    <style:style style:name="T85" style:parent-style-name="Domyślnaczcionkaakapitu" style:family="text">
      <style:text-properties style:font-name="Trebuchet MS" style:font-name-complex="Calibri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rebuchet MS" fo:font-size="11pt" style:font-size-asian="11pt" style:font-size-complex="11pt"/>
    </style:style>
    <style:style style:name="T87" style:parent-style-name="Domyślnaczcionkaakapitu" style:family="text">
      <style:text-properties style:font-name="Trebuchet MS" fo:font-size="11pt" style:font-size-asian="11pt" style:font-size-complex="11pt"/>
    </style:style>
    <style:style style:name="T88" style:parent-style-name="Domyślnaczcionkaakapitu" style:family="text">
      <style:text-properties style:font-name="Trebuchet MS" fo:font-size="11pt" style:font-size-asian="11pt" style:font-size-complex="11pt"/>
    </style:style>
    <style:style style:name="T89" style:parent-style-name="Domyślnaczcionkaakapitu" style:family="text">
      <style:text-properties style:font-name="Trebuchet MS" fo:font-size="11pt" style:font-size-asian="11pt" style:font-size-complex="11pt"/>
    </style:style>
    <style:style style:name="T90" style:parent-style-name="Domyślnaczcionkaakapitu" style:family="text">
      <style:text-properties style:font-name="Trebuchet MS" fo:font-size="11pt" style:font-size-asian="11pt" style:font-size-complex="11pt"/>
    </style:style>
    <style:style style:name="T91" style:parent-style-name="Domyślnaczcionkaakapitu" style:family="text">
      <style:text-properties style:font-name="Trebuchet MS" fo:font-size="11pt" style:font-size-asian="11pt" style:font-size-complex="11pt"/>
    </style:style>
    <style:style style:name="T92" style:parent-style-name="Domyślnaczcionkaakapitu" style:family="text">
      <style:text-properties style:font-name="Trebuchet MS" fo:font-size="11pt" style:font-size-asian="11pt" style:font-size-complex="11pt"/>
    </style:style>
    <style:style style:name="P93" style:parent-style-name="Akapitzlistą" style:list-style-name="LFO2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  <style:text-properties style:font-name="Trebuchet MS" style:font-name-asian="Times New Roman" style:language-asian="ar" style:country-asian="SA"/>
    </style:style>
    <style:style style:name="P94" style:parent-style-name="Tekstpodstawowywcięty31" style:family="paragraph">
      <style:paragraph-properties fo:text-align="justify" fo:line-height="115%" fo:margin-left="0.6895in" fo:text-indent="-0.5909in">
        <style:tab-stops>
          <style:tab-stop style:type="left" style:position="-0.0986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95" style:parent-style-name="Tekstpodstawowywcięty31" style:family="paragraph">
      <style:paragraph-properties fo:break-before="page" fo:text-align="justify" fo:line-height="115%" fo:margin-left="0in">
        <style:tab-stops/>
      </style:paragraph-properties>
      <style:text-properties style:font-name="Trebuchet MS" fo:hyphenate="true"/>
    </style:style>
    <style:style style:name="P96" style:parent-style-name="Normalny" style:family="paragraph">
      <style:paragraph-properties fo:text-align="justify" fo:line-height="115%"/>
      <style:text-properties style:font-name="Trebuchet MS"/>
    </style:style>
    <style:style style:name="P97" style:parent-style-name="Tekstpodstawowywcięty31" style:list-style-name="LFO2" style:family="paragraph">
      <style:paragraph-properties fo:text-align="justify" fo:line-height="115%" fo:margin-left="0.4923in">
        <style:tab-stops/>
      </style:paragraph-properties>
    </style:style>
    <style:style style:name="T98" style:parent-style-name="Domyślnaczcionkaakapitu" style:family="text">
      <style:text-properties style:font-name="Trebuchet MS" fo:font-size="11pt" style:font-size-asian="11pt" style:font-size-complex="11pt"/>
    </style:style>
    <style:style style:name="T99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T100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P101" style:parent-style-name="Tekstpodstawowywcięty31" style:family="paragraph">
      <style:paragraph-properties fo:text-align="justify" fo:line-height="115%" fo:margin-left="0.4923in">
        <style:tab-stops/>
      </style:paragraph-properties>
      <style:text-properties style:font-name="Trebuchet MS" fo:font-size="11pt" style:font-size-asian="11pt" style:font-size-complex="11pt"/>
    </style:style>
    <style:style style:name="P102" style:parent-style-name="Default" style:list-style-name="LFO2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104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105" style:parent-style-name="Default" style:list-style-name="LFO2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107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108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109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110" style:parent-style-name="Default" style:list-style-name="LFO2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rebuchet MS" style:font-name-complex="Times New Roman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P122" style:parent-style-name="Akapitzlistą" style:list-style-name="LFO2" style:family="paragraph">
      <style:paragraph-properties fo:text-align="justify" style:vertical-align="auto" fo:margin-bottom="0in" fo:line-height="115%">
        <style:tab-stops>
          <style:tab-stop style:type="left" style:position="-2.275in"/>
        </style:tab-stops>
      </style:paragraph-properties>
      <style:text-properties style:font-name="Trebuchet MS"/>
    </style:style>
    <style:style style:name="P123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124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125" style:parent-style-name="Default" style:list-style-name="LFO2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T127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128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129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130" style:parent-style-name="Default" style:list-style-name="LFO2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T132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133" style:parent-style-name="Default" style:list-style-name="LFO2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135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36" style:parent-style-name="Default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138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39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40" style:parent-style-name="Normalny" style:family="paragraph">
      <style:paragraph-properties style:punctuation-wrap="simple" style:text-autospace="none" fo:text-align="justify" fo:margin-bottom="0in" fo:line-height="115%"/>
    </style:style>
    <style:style style:name="T141" style:parent-style-name="Domyślnaczcionkaakapitu" style:family="text">
      <style:text-properties style:font-name="Trebuchet MS" fo:letter-spacing="0.0013in"/>
    </style:style>
    <style:style style:name="T142" style:parent-style-name="Domyślnaczcionkaakapitu" style:family="text">
      <style:text-properties style:font-name="Trebuchet MS"/>
    </style:style>
    <style:style style:name="P143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44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45" style:parent-style-name="Default" style:family="paragraph">
      <style:paragraph-properties fo:text-align="justify" fo:line-height="115%"/>
      <style:text-properties style:font-name="Trebuchet MS" fo:letter-spacing="0.0027in" fo:font-size="11pt" style:font-size-asian="11pt" style:font-size-complex="11pt"/>
    </style:style>
    <style:style style:name="P14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47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148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149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50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1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3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4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5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6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57" style:parent-style-name="Normalny" style:family="paragraph">
      <style:paragraph-properties style:punctuation-wrap="simple" style:text-autospace="none" fo:margin-bottom="0in" fo:line-height="115%"/>
    </style:style>
    <style:style style:name="T158" style:parent-style-name="Domyślnaczcionkaakapitu" style:family="text">
      <style:text-properties style:font-name="Trebuchet MS"/>
    </style:style>
    <style:style style:name="T159" style:parent-style-name="Domyślnaczcionkaakapitu" style:family="text">
      <style:text-properties style:font-name="Trebuchet MS" fo:color="#007F00"/>
    </style:style>
    <style:style style:name="T160" style:parent-style-name="Domyślnaczcionkaakapitu" style:family="text">
      <style:text-properties style:font-name="Trebuchet MS" fo:color="#007F00"/>
    </style:style>
    <style:style style:name="T161" style:parent-style-name="Domyślnaczcionkaakapitu" style:family="text">
      <style:text-properties style:font-name="Trebuchet MS"/>
    </style:style>
    <style:style style:name="T162" style:parent-style-name="Domyślnaczcionkaakapitu" style:family="text">
      <style:text-properties style:font-name="Trebuchet MS"/>
    </style:style>
    <style:style style:name="T163" style:parent-style-name="Domyślnaczcionkaakapitu" style:family="text">
      <style:text-properties style:font-name="Trebuchet MS"/>
    </style:style>
    <style:style style:name="T164" style:parent-style-name="Domyślnaczcionkaakapitu" style:family="text">
      <style:text-properties style:font-name="Trebuchet MS"/>
    </style:style>
    <style:style style:name="P165" style:parent-style-name="Normalny" style:family="paragraph">
      <style:paragraph-properties fo:text-align="justify" fo:line-height="115%"/>
      <style:text-properties style:font-name="Trebuchet MS"/>
    </style:style>
    <style:style style:name="P166" style:parent-style-name="Normalny" style:family="paragraph">
      <style:paragraph-properties fo:line-height="115%"/>
      <style:text-properties style:font-name="Trebuchet MS" fo:font-weight="bold" style:font-weight-asian="bold"/>
    </style:style>
    <style:style style:name="P167" style:parent-style-name="Normalny" style:family="paragraph">
      <style:paragraph-properties fo:line-height="115%"/>
      <style:text-properties style:font-name="Trebuchet MS" fo:font-weight="bold" style:font-weight-asian="bold"/>
    </style:style>
    <style:style style:name="P168" style:parent-style-name="Normalny" style:family="paragraph">
      <style:paragraph-properties fo:line-height="115%"/>
      <style:text-properties style:font-name="Trebuchet MS" fo:font-weight="bold" style:font-weight-asian="bold"/>
    </style:style>
    <style:style style:name="P169" style:parent-style-name="Normalny" style:family="paragraph">
      <style:paragraph-properties fo:text-align="justify" fo:line-height="115%"/>
      <style:text-properties style:font-name="Trebuchet MS"/>
    </style:style>
    <style:style style:name="P170" style:parent-style-name="Normalny" style:family="paragraph">
      <style:paragraph-properties fo:text-align="justify" fo:line-height="115%"/>
      <style:text-properties style:font-name="Trebuchet MS"/>
    </style:style>
    <style:style style:name="P171" style:parent-style-name="Normalny" style:family="paragraph">
      <style:paragraph-properties fo:text-align="justify" fo:line-height="115%"/>
      <style:text-properties style:font-name="Trebuchet MS"/>
    </style:style>
    <style:style style:name="P172" style:parent-style-name="Normalny" style:family="paragraph">
      <style:paragraph-properties fo:text-align="justify" fo:line-height="115%"/>
      <style:text-properties style:font-name="Trebuchet MS"/>
    </style:style>
  </office:automatic-styles>
  <office:body>
    <office:text text:use-soft-page-breaks="true">
      <text:p text:style-name="P1"><text:s text:c="80"/></text:p>
      <text:p text:style-name="P2"><text:s text:c="81"/>Załącznik nr 4 do umowy: ……………….</text:p>
      <text:p text:style-name="P3"/>
      <text:p text:style-name="P4">WARUNKI TECHNICZNE DO<text:s/>POSTĘPOWANIA (OPZ)</text:p>
      <text:p text:style-name="P5">„Modernizacja i przebudowa parku im. Jana Nowaka Jeziorańskiego”</text:p>
      <text:p text:style-name="P6"/>
      <text:list text:style-name="LFO1" text:continue-numbering="true">
        <text:list-item>
          <text:p text:style-name="P7">Przedmiot zamówienia.</text:p>
        </text:list-item>
      </text:list>
      <text:p text:style-name="P8">Modernizacja i przebudowa terenu parku Jeziorańskiego na działkach nr 415/9, 415/11, 416, 420/4, 422/10, obręb 12 na os. Dolnośląskim w Bełchatowie.</text:p>
      <text:p text:style-name="P9">Zakres będzie obejmował prace:</text:p>
      <text:p text:style-name="P10"><text:span text:style-name="T11">- przygotowawcze: roboty pomiarowe - tyczenie geodezyjne, usunięcie warstwy humusu</text:span><text:span text:style-name="T12">,</text:span></text:p>
      <text:p text:style-name="P13">- rozbiórkowe: demontaż placu zabaw, demontaż ławek i koszy parkowych, likwidacja nawierzchni z płyt betonowych chodnikowych lub kostki betonowej, demontaż piłkochwytów, frezowanie nawierzchni bitumicznej, demontaż przyłącza wody,</text:p>
      <text:p text:style-name="P14">- ziemne: korytowanie,<text:s text:c="2"/></text:p>
      <text:p text:style-name="P15">- budowlano – montażowe: wykonanie podbudowy pod nawierzchnie żwirkowo-<text:s/><text:s/>glinkową, oraz pod nawierzchnię z kostki betonowej,<text:s/>wbudowanie obrzeży <text:s/>betonowych, wykonanie nawierzchni ciągów komunikacyjnych oraz nawierzchni<text:s/>asfaltobetonowej, montaż wyposażenia placu zabaw oraz elementów małej <text:s/><text:s/>architektury (koszy, ławek), montaż dodatkowych elementów oświetlenia<text:s/>parkowego<text:s/>(doświetlenie boisk sportowych oraz fontanny), wykonanie oznakowania <text:s/><text:s/>pionowego i poziomego miasteczka ruchu drogowego, wymiana przyłącza wody<text:s/>zasilającego fontannę,</text:p>
      <text:p text:style-name="P16">- ogrodnicze: wykonanie nowych trawników w miejscach po likwidowanych ławkach<text:s/>oraz w części w śladzie placu zabaw, wykonanie nowych nasadzeń (drzewa<text:s/><text:line-break/>i krzewy),<text:s/></text:p>
      <text:p text:style-name="P17">-<text:s/>prace porządkowe.</text:p>
      <text:p text:style-name="P18"/>
      <text:p text:style-name="P19"><text:s text:c="7"/>Elementy małej architektury:</text:p>
      <text:p text:style-name="P20">Urządzenia zabawowe – zgodnie z <text:s/>projektem budowlano-wykonawczym. Montaż<text:s/><text:line-break/>i posadowienie urządzeń do zabaw – zgodnie z projektem i zaleceniami producenta urządzenia, z zachowaniem stref bezpieczeństwa. Wszystkie projektowane urządzenia zabawowe muszą być fabrycznie nowe, posiadać certyfikaty bezpieczeństwa zgodnie <text:s/>z wymogami określającej wytwarzanie urządzeń zabawowych jak<text:s/>również muszą posiadać tabliczkę znamionową (metryczkę urządzenia) <text:s/>z oznaczeniem producenta, datą produkcji, nr katalogowym,<text:s/><text:line-break/>nr seryjnym, nr normy.</text:p>
      <text:p text:style-name="P21">Wszystkie materiały wg. karty katalogowej. Zamawiający wymaga aby niezależnie <text:s text:c="22"/>od zapisów w dokumentacji projektowej <text:s/>Wykonawca przed dokonaniem zakupu <text:s text:c="20"/>i dostarczeniem na miejsce wbudowania uzgodnił z Zamawiającym kolorystykę stosowanych materiałów.</text:p>
      <text:p text:style-name="P22"><text:span text:style-name="T23">Warunki techniczne są dokumentem niezbędnym do prowadzenia postępowania</text:span><text:span text:style-name="T24"><text:s text:c="7"/>oraz kontraktowym i stanowić bę</text:span><text:span text:style-name="T25">dą integralną cz</text:span><text:span text:style-name="T26">ęść umowy.</text:span></text:p>
      <text:p text:style-name="P27"><text:s text:c="7"/></text:p>
      <text:p text:style-name="P28"/>
      <text:p text:style-name="P29"><text:s text:c="11"/>Termin realizacji zadania: 4 m-ce od daty podpisania umowy.</text:p>
      <text:list text:style-name="LFO2" text:continue-numbering="true">
        <text:list-item>
          <text:list>
            <text:list-item>
              <text:p text:style-name="P30">Wykonawca zobowiązuje się, że pracownicy wykonujący prace ziemne i budowlano - montażowe objęte przedmiotem zamówienia, będą zatrudnieni na umowę o pracę w rozumieniu przepisów ustawy z dnia 26 czerwca 1974 r. – Kodeks pracy.</text:p>
            </text:list-item>
            <text:list-item>
              <text:p text:style-name="P31"><text:span text:style-name="T32">Każdorazowo na żądanie Zamawiającego, w terminie wskazanym przez Zamawiającego nie krótszym niż 5 dni roboczych, Wykonawca<text:s/></text:span><text:span text:style-name="T33">zobowiązuje<text:s/></text:span><text:span text:style-name="T34"><text:line-break/></text:span><text:span text:style-name="T35">się przedłożyć do wglądu poświadczone za zgodność z oryginałem kopie zanonimizowanych umów zawartych przez Wykonawcę/Podwykonawcę<text:s/></text:span><text:span text:style-name="T36"><text:line-break/></text:span><text:span text:style-name="T37">z pracownikami wykonującymi czynności, o których mowa w ust.1.1. i ewentualnie innych dokumentów, tak aby zawiera</text:span><text:span text:style-name="T38">ły one następujące informacje:</text:span></text:p>
            </text:list-item>
          </text:list>
        </text:list-item>
      </text:list>
      <text:list text:style-name="LFO3" text:continue-numbering="true">
        <text:list-item>
          <text:p text:style-name="P39">dane osobowe niezbędne do weryfikacji zatrudnienia na podstawie umowy<text:s/><text:line-break/>o pracę,w szczególności imię i nazwisko zatrudnionego pracownika,</text:p>
        </text:list-item>
        <text:list-item>
          <text:p text:style-name="P40">datę zawarcia umowy o pracę,</text:p>
        </text:list-item>
        <text:list-item>
          <text:p text:style-name="P41">rodzaj umowy o pracę</text:p>
        </text:list-item>
        <text:list-item>
          <text:p text:style-name="P42">zakres obowiązków pracownika.</text:p>
        </text:list-item>
      </text:list>
      <text:p text:style-name="P43"><text:span text:style-name="T44">W celu wypełnienia obowiązku, Wykonawca oświadcza, że zapewni ochronę</text:span><text:span text:style-name="T45"><text:s/></text:span><text:span text:style-name="T46">danych osobowych pracowników zatrudnionych do realizacji niniejszej umowy</text:span><text:span text:style-name="T47"><text:s/></text:span><text:span text:style-name="T48">w zgodzie<text:s/></text:span><text:span text:style-name="T49"><text:line-break/></text:span><text:span text:style-name="T50">z obowiązującymi przepisami w szczególności wypełni obowiązki</text:span><text:span text:style-name="T51"><text:s/></text:span><text:span text:style-name="T52">informacyjne przewidziane w art. 13 lub art. 14 <text:s/>Rozporządzenia Parlamentu</text:span><text:span text:style-name="T53"><text:s/></text:span><text:span text:style-name="T54">Europejskiego i Rady (UE) 2016/679 z dnia 27 kwietnia 2016 r. w sprawie<text:s/></text:span><text:span text:style-name="T55">ochrony <text:s/>osób fizycznych<text:s/></text:span><text:span text:style-name="T56"><text:line-break/></text:span><text:span text:style-name="T57">w związku z przetwarzaniem danych osobowych i w <text:s/></text:span><text:span text:style-name="T58">sprawie swobodnego przepływu takich danych oraz uchylenia dyrektywy<text:s/></text:span><text:span text:style-name="T59">95/46WE (zwanym dalej RODO), w przypadku przekazania Zamawiającemu</text:span><text:span text:style-name="T60"><text:s/></text:span><text:span text:style-name="T61">danych osobowych pracowników zatrudnionych<text:s/></text:span><text:span text:style-name="T62"><text:line-break/></text:span><text:span text:style-name="T63">na potrzeby realizacji</text:span><text:span text:style-name="T64"><text:s/></text:span><text:span text:style-name="T65">niniejszej umowy, w t</text:span><text:span text:style-name="T66">ym przekaże informacje wymienione<text:s/></text:span><text:span text:style-name="T67"><text:line-break/></text:span><text:span text:style-name="T68">w art. 14 RODO</text:span><text:span text:style-name="T69"><text:s/></text:span><text:span text:style-name="T70">związane z <text:s/>przekazaniem danych osobowych Zamawiającemu,<text:s/></text:span><text:span text:style-name="T71"><text:line-break/></text:span><text:span text:style-name="T72">co pozwoli na</text:span><text:span text:style-name="T73"><text:s/></text:span><text:span text:style-name="T74">zastosowanie względem Zamawiającego wyłączenia o jakim mowa<text:s/></text:span><text:span text:style-name="T75"><text:line-break/></text:span><text:span text:style-name="T76">w art. 14</text:span><text:span text:style-name="T77"><text:s/></text:span><text:span text:style-name="T78">ust. 5 RODO. <text:s/>W przypadku naruszeni</text:span><text:span text:style-name="T79">a tego zobowiązania Wykonawca naprawi<text:s/></text:span><text:span text:style-name="T80">wszelką <text:s text:c="2"/>szkodę <text:s/>powstałą w związku z tym po stronie Zamawiającego.<text:s/></text:span><text:span text:style-name="T81"><text:line-break/></text:span><text:span text:style-name="T82">W celu</text:span><text:span text:style-name="T83"><text:s/></text:span><text:span text:style-name="T84">kontroli przestrzegania postanowień umowy w zakresie<text:s/></text:span><text:span text:style-name="T85">§</text:span><text:span text:style-name="T86"><text:s/>2 ust. 5<text:s/></text:span><text:span text:style-name="T87"><text:s/></text:span><text:span text:style-name="T88">przedstawiciel Zamawiającego uprawniony jes</text:span><text:span text:style-name="T89">t w każdym czasie do<text:s/></text:span><text:span text:style-name="T90">weryfikacji tożsamości osoby będącej pracownikiem Wykonawcy</text:span><text:span text:style-name="T91"><text:s/></text:span><text:span text:style-name="T92">uczestniczącym w realizacji <text:s/>przedmiotu <text:s/>umowy.</text:span></text:p>
      <text:list text:style-name="LFO2" text:continue-numbering="true">
        <text:list-item>
          <text:list>
            <text:list-item>
              <text:p text:style-name="P93">Nieprzedłożenie przez Wykonawcę dokumentów, o których mowa w ust.1.2.,<text:line-break/>w terminie<text:s/>wskazanym przez Zamawiającego będzie traktowane jako <text:s/>niewypełnienie obowiązku zatrudnienia pracowników na podstawie umowy<text:s/><text:line-break/>o<text:s/>pracę, co będzie skutkowało naliczaniem kar umownych.</text:p>
            </text:list-item>
          </text:list>
        </text:list-item>
      </text:list>
      <text:p text:style-name="P94"><text:s/><text:s text:c="2"/>1.4. <text:s/>Wymóg określony w ppkt 1.1. dotyczy<text:s/>również Podwykonawców wykonujących <text:s/><text:s/>wskazane wyżej czynności.</text:p>
      <text:p text:style-name="P95"/>
      <text:p text:style-name="P96"/>
      <text:list text:style-name="LFO2" text:continue-numbering="true">
        <text:list-item>
          <text:p text:style-name="P97"><text:span text:style-name="T98"><text:s text:c="2"/></text:span><text:span text:style-name="T99"><text:s text:c="2"/></text:span><text:bookmark-start text:name="_Hlk98248379"/><text:span text:style-name="T100">Obowiązki wykonawcy</text:span></text:p>
        </text:list-item>
      </text:list>
      <text:p text:style-name="P101"/>
      <text:list text:style-name="LFO2" text:continue-numbering="true">
        <text:list-item>
          <text:list>
            <text:list-item>
              <text:p text:style-name="P102"><text:bookmark-start text:name="_Hlk98248395"/><text:bookmark-end text:name="_Hlk98248379"/><text:span text:style-name="T103">Przed przystąpieniem do prac należy zapoznać się z warunkami w terenie</text:span><text:span text:style-name="T104">.</text:span></text:p>
            </text:list-item>
            <text:list-item>
              <text:p text:style-name="P105"><text:span text:style-name="T106">Niezwłoczne zawiadomienie Zamawiającego i zgłoszenie wszelkich zastrzeżeń i wad pr</text:span><text:span text:style-name="T107">zed rozpoczęciem budowy</text:span><text:span text:style-name="T108">.</text:span></text:p>
            </text:list-item>
            <text:list-item>
              <text:p text:style-name="P109"><text:bookmark-start text:name="_Hlk98248438"/><text:bookmark-end text:name="_Hlk98248395"/>Przed wykonaniem robót budowlanych wykonać roboty rozbiórkowe i usunięcie istniejących elementów placu zabaw, ławek, koszy.</text:p>
            </text:list-item>
            <text:list-item>
              <text:p text:style-name="P110"><text:span text:style-name="T111">Roboty muszą być wykonane z materiałów zakupionych i dostarczonych przez Wykonawcę, odpowiadających normom<text:s/></text:span><text:span text:style-name="T112">wyrobów dopuszczonych do obrotu pozwalającym na ich stosowanie w budownictwie, określonym w ustawie<text:s/></text:span><text:span text:style-name="T113"><text:line-break/></text:span><text:span text:style-name="T114">o wyrobach budowlanych. Wszystkie projektowane urządzenia zabawowe oraz elementy siłowni zewnętrznej muszą być fabrycznie nowe i posiadać certyfikaty bezpie</text:span><text:span text:style-name="T115">czeństwa zgodnie z wymogami<text:s/></text:span><text:span text:style-name="T116">normy określającej wytwarzanie urządzeń zabawowych.<text:s/></text:span><text:span text:style-name="T117">Należy stosować wyłącznie materiały posiadające atesty, aprobaty techniczne, certyfikaty i dopuszczenia do stosowania w budownictwie<text:s/></text:span><text:span text:style-name="T118"><text:line-break/></text:span><text:span text:style-name="T119">ze szczególnym uwzględnieniem materiałów ni</text:span><text:span text:style-name="T120">epalących</text:span><text:span text:style-name="T121">.</text:span></text:p>
            </text:list-item>
            <text:list-item>
              <text:p text:style-name="P122">Na wbudowanie każdego materiału Wykonawca składa inspektorowi nadzoru inwestorskiego wniosek o zatwierdzenie wyrobu budowlanego. Dopiero po uzyskaniu zatwierdzenia wyrobu budowlanego przez inspektora nadzoru inwestorskiego Wykonawca może<text:s/>przystąpić do jego wbudowania (wzór wniosku w załączeniu). Zatwierdzone wnioski będą stanowiły część materiałów odbiorowych.<text:s/></text:p>
            </text:list-item>
            <text:list-item>
              <text:p text:style-name="P123">Wywóz urobku, zagospodarowanie we własnym zakresie.</text:p>
            </text:list-item>
            <text:list-item>
              <text:p text:style-name="P124">Materiały pozyskane przy rozbiórce usunąć z terenu budowy. Materiały i urządzenia nadające się do ponownego wbudowania należy przetransportować w miejsce wskazane przez Zamawiającego (na terenie Miasta Bełchatowa).</text:p>
            </text:list-item>
            <text:list-item>
              <text:p text:style-name="P125"><text:bookmark-start text:name="_Hlk98248478"/><text:bookmark-end text:name="_Hlk98248438"/><text:span text:style-name="T126">Kierownik budowy (z ramienia Wykonawcy) musi posiadać<text:s/></text:span><text:span text:style-name="T127">niezbędne uprawnienia budowlane w specjalności konstrukcyjno – bu</text:span><text:span text:style-name="T128">dowlanej bez ograniczeń do kierowania robotami budowlanymi wraz z aktualnym zaświadczeniem o przynależności do właściwej Izby Samorządu Zawodowego</text:span><text:span text:style-name="T129">.</text:span></text:p>
            </text:list-item>
            <text:list-item>
              <text:p text:style-name="P130"><text:span text:style-name="T131">Nie naruszać własności i interesów osób trzecich</text:span><text:span text:style-name="T132">.</text:span></text:p>
            </text:list-item>
            <text:list-item>
              <text:p text:style-name="P133"><text:span text:style-name="T134">Przestrzegać przepisy BHP:</text:span></text:p>
            </text:list-item>
          </text:list>
        </text:list-item>
      </text:list>
      <text:p text:style-name="P135"><text:s text:c="13"/>-<text:s/>odpowiednie zabezpieczenie terenu budowy przed rozpoczęciem robót <text:s text:c="5"/></text:p>
      <text:p text:style-name="P136"><text:span text:style-name="T137"><text:s text:c="14"/>(ogrodzenie budowlane);</text:span></text:p>
      <text:p text:style-name="P138"><text:s text:c="12"/>- utrzymywanie placu budowy i robót w stanie wolnym od niepotrzebnych <text:s text:c="2"/></text:p>
      <text:p text:style-name="P139"><text:s text:c="14"/>przeszkód, tak aby uniknąć niebezpieczeństwa tych osób.</text:p>
      <text:p text:style-name="P140"><text:span text:style-name="T141"><text:s text:c="2"/>2.11. <text:s text:c="3"/></text:span><text:span text:style-name="T142">Niezwłoczne informowanie Zamawiającego (inspektora nadzoru inwestorskiego)<text:s/></text:span></text:p>
      <text:p text:style-name="P143"><text:s text:c="14"/>o problemach technicznych lub okolicznościach, które mogą wpłynąć na jakość<text:s/></text:p>
      <text:p text:style-name="P144"><text:s text:c="14"/>robót lub termin zakończenia robót.</text:p>
      <text:p text:style-name="P145"><text:s text:c="2"/>2.12. <text:s text:c="3"/>Dostarczenie na każde żądanie Zamawiającego atestów lub badań <text:s/></text:p>
      <text:p text:style-name="P146"><text:span text:style-name="T147"><text:s text:c="7"/></text:span><text:span text:style-name="T148">laboratoryjnych <text:s/>na <text:s/>wbudowany materiał.</text:span></text:p>
      <text:p text:style-name="P149"><text:s text:c="2"/>2.13. <text:s text:c="2"/>Terminowe wykonanie przedmiotu zamówienia.</text:p>
      <text:p text:style-name="P150"><text:bookmark-end text:name="_Hlk98248478"/><text:s text:c="2"/>2.14. <text:s text:c="3"/>Przywrócenie na własny koszt do stanu pierwotnego terenu po zapleczu budowy <text:s/></text:p>
      <text:p text:style-name="P151"><text:s text:c="10"/><text:s text:c="4"/>wraz z usunięciem szkód spowodowanych na skutek jego działania w trakcie <text:s/></text:p>
      <text:p text:style-name="P152"><text:s text:c="14"/>realizacji robót, przed zgłoszeniem <text:s/>do odbioru.</text:p>
      <text:p text:style-name="P153"><text:s text:c="3"/>2.15. <text:s text:c="2"/>Usuwanie usterek i wad w trakcie realizacji przedmiotu umowy oraz w ramach<text:s/></text:p>
      <text:p text:style-name="P154"><text:s text:c="14"/>gwarancji i rękojmi, w terminach wskazanych przez Zamawiającego oraz zgodnie<text:s/></text:p>
      <text:p text:style-name="P155"><text:s text:c="14"/>z kartą gwarancji jakości obiektu/wykonanych robót i użytych materiałów.</text:p>
      <text:p text:style-name="P156"><text:s text:c="4"/>2.16. <text:s text:c="2"/>Za szkody powstałe w przypadku wystąpienia kolizji lub wypadku <text:s/>spowodowanego <text:s text:c="3"/></text:p>
      <text:p text:style-name="P157"><text:span text:style-name="T158"><text:s text:c="15"/>przez:</text:span><text:span text:style-name="T159"><text:line-break/></text:span><text:span text:style-name="T160"><text:tab/><text:s text:c="2"/></text:span><text:span text:style-name="T161">- złe oznakowanie robót przez Wykonawcę;</text:span><text:span text:style-name="T162"><text:line-break/></text:span><text:span text:style-name="T163"><text:tab/><text:s text:c="2"/>- złe oznakowanie i nieprawidłowe korzystanie ze sprzętu budowlanego w rejonie<text:s/></text:span><text:span text:style-name="T164"><text:tab/><text:s text:c="4"/>prowadzonych robót przez Wykonawcę;</text:span></text:p>
      <text:p text:style-name="P165"><text:s text:c="15"/>pełną odpowiedzialność ponosi Wykonawca.</text:p>
      <text:p text:style-name="P166"><text:s text:c="5"/></text:p>
      <text:p text:style-name="P167"/>
      <text:p text:style-name="P168"><text:s text:c="3"/>3. <text:s text:c="3"/>Płatności:</text:p>
      <text:p text:style-name="P169"><text:tab/><text:s text:c="4"/>Warunkiem otrzymania zapłaty za wykonaną pracę jest:</text:p>
      <text:p text:style-name="P170"><text:tab/>- przedłożenie protokołu odbioru podpisanego przez osobę nadzorującą wraz<text:line-break/><text:tab/><text:s text:c="4"/>z wymaganymi załącznikami (m.in. atestami na wbudowany materiał, badaniami<text:s/><text:tab/><text:s text:c="4"/>laboratoryjnymi i inwentaryzacji powykonawczej);</text:p>
      <text:p text:style-name="P171"><text:tab/>- <text:s/>przedłożenie prawidłowo wystawionej faktury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31" style:display-name="Tekst podstawowy wcięty 31" style:family="paragraph" style:parent-style-name="Normalny">
      <style:paragraph-properties style:punctuation-wrap="simple" style:text-autospace="none"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rebuchet MS"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Michał Płuska</dc:creator>
    <meta:creation-date>2022-06-15T12:36:00Z</meta:creation-date>
    <dc:date>2022-06-29T13:29:00Z</dc:date>
    <meta:print-date>2022-06-23T06:59:00Z</meta:print-date>
    <meta:template xlink:href="Normal" xlink:type="simple"/>
    <meta:editing-cycles>23</meta:editing-cycles>
    <meta:editing-duration>PT4560S</meta:editing-duration>
    <meta:document-statistic meta:page-count="4" meta:paragraph-count="17" meta:word-count="1273" meta:character-count="8896" meta:row-count="63" meta:non-whitespace-character-count="7640"/>
  </office:meta>
</office:document-meta>
</file>