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text-properties fo:font-weight="bold" style:font-weight-asian="bold"/>
    </style:style>
    <style:style style:name="P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" style:parent-style-name="Standard" style:list-style-name="LFO1" style:family="paragraph"/>
    <style:style style:name="P5" style:parent-style-name="Standard" style:list-style-name="LFO1" style:family="paragraph"/>
    <style:style style:name="P6" style:parent-style-name="Standard" style:list-style-name="LFO1" style:family="paragraph"/>
    <style:style style:name="P7" style:parent-style-name="Standard" style:list-style-name="LFO1" style:family="paragraph"/>
    <style:style style:name="P8" style:parent-style-name="Standard" style:list-style-name="LFO1" style:family="paragraph"/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P11" style:parent-style-name="Standard" style:list-style-name="LFO1" style:family="paragraph"/>
    <style:style style:name="P12" style:parent-style-name="Standard" style:list-style-name="LFO1" style:family="paragraph"/>
    <style:style style:name="P13" style:parent-style-name="Standard" style:list-style-name="LFO1" style:family="paragraph"/>
    <style:style style:name="P14" style:parent-style-name="Standard" style:list-style-name="LFO1" style:family="paragraph"/>
    <style:style style:name="P15" style:parent-style-name="Normalny" style:family="paragraph">
      <style:paragraph-properties>
        <style:tab-stops>
          <style:tab-stop style:type="left" style:position="4.6562in"/>
        </style:tab-stops>
      </style:paragraph-properties>
    </style:style>
  </office:automatic-styles>
  <office:body>
    <office:text text:use-soft-page-breaks="true">
      <text:p text:style-name="P1">OPIS PRZEDMIOTU ZAMÓWIENIA <text:s text:c="2"/>ZAŁ. NR 1</text:p>
      <text:p text:style-name="Standard"/>
      <text:p text:style-name="Standard"/>
      <text:p text:style-name="P2">Szatkownica do warzyw do 250 kg/h, 400 V | MA-GA, MKJ3-250.1</text:p>
      <text:p text:style-name="Standard"/>
      <text:p text:style-name="P3">DANE TECHNICZNE:</text:p>
      <text:list text:style-name="LFO1" text:continue-numbering="true">
        <text:list-item>
          <text:p text:style-name="P4">DŁUGOŚĆ: 596 mm</text:p>
        </text:list-item>
        <text:list-item>
          <text:p text:style-name="P5">SZEROKOŚĆ: 464 mm</text:p>
        </text:list-item>
        <text:list-item>
          <text:p text:style-name="P6">WYSOKOŚĆ: 606 mm</text:p>
        </text:list-item>
        <text:list-item>
          <text:p text:style-name="P7">MAKS. PRĘDKOŚĆ OBROTOWA: 280 obr./min</text:p>
        </text:list-item>
        <text:list-item>
          <text:p text:style-name="P8">MOC CAŁKOWITA:<text:s/>0.55 kW</text:p>
        </text:list-item>
        <text:list-item>
          <text:p text:style-name="P9">NAPIĘCIE: 400 V</text:p>
        </text:list-item>
        <text:list-item>
          <text:p text:style-name="P10">WYDAJNOŚĆ: 250 kg/h</text:p>
        </text:list-item>
        <text:list-item>
          <text:p text:style-name="P11">WAGA: 36 kg</text:p>
        </text:list-item>
        <text:list-item>
          <text:p text:style-name="P12">MATERIAŁ: stal nierdzewna</text:p>
        </text:list-item>
        <text:list-item>
          <text:p text:style-name="P13">KOLOR: inox</text:p>
        </text:list-item>
        <text:list-item>
          <text:p text:style-name="P14">TARCZE W KOMPLECIE: nie</text:p>
        </text:list-item>
      </text:list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15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łgorzata Nowicka</dc:creator>
    <meta:creation-date>2009-04-16T11:32:00Z</meta:creation-date>
    <dc:date>2024-04-08T11:56:00Z</dc:date>
    <meta:template xlink:href="Normal.dotm" xlink:type="simple"/>
    <meta:editing-cycles>5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50" meta:character-count="349" meta:row-count="2" meta:non-whitespace-character-count="300"/>
  </office:meta>
</office:document-meta>
</file>