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 fo:language="en" fo:country="US"/>
    </style:style>
    <style:style style:name="T21" style:parent-style-name="Domyślnaczcionkaakapitu" style:family="text">
      <style:text-properties fo:font-size="11pt" style:font-size-asian="11pt" style:font-size-complex="11pt" fo:language="en" fo:country="US"/>
    </style:style>
    <style:style style:name="T22" style:parent-style-name="Domyślnaczcionkaakapitu" style:family="text">
      <style:text-properties fo:font-size="11pt" style:font-size-asian="11pt" style:font-size-complex="11pt" fo:language="en" fo:country="US"/>
    </style:style>
    <style:style style:name="P23" style:parent-style-name="Standard" style:family="paragraph">
      <style:paragraph-properties fo:line-height="200%"/>
    </style:style>
    <style:style style:name="T24" style:parent-style-name="Domyślnaczcionkaakapitu" style:family="text">
      <style:text-properties fo:font-size="11pt" style:font-size-asian="11pt" style:font-size-complex="11pt" fo:language="en" fo:country="US"/>
    </style:style>
    <style:style style:name="T25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6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8" style:parent-style-name="Domyślnaczcionkaakapitu" style:family="text">
      <style:text-properties fo:font-size="11pt" style:font-size-asian="11pt" style:font-size-complex="11pt" fo:language="en" fo:country="US"/>
    </style:style>
    <style:style style:name="T29" style:parent-style-name="Domyślnaczcionkaakapitu" style:family="text">
      <style:text-properties fo:font-size="11pt" style:font-size-asian="11pt" style:font-size-complex="11pt" fo:language="en" fo:country="US"/>
    </style:style>
    <style:style style:name="T30" style:parent-style-name="Domyślnaczcionkaakapitu" style:family="text">
      <style:text-properties fo:font-size="11pt" style:font-size-asian="11pt" style:font-size-complex="11pt" fo:language="en" fo:country="US"/>
    </style:style>
    <style:style style:name="P31" style:parent-style-name="Standard" style:family="paragraph">
      <style:paragraph-properties fo:line-height="200%"/>
    </style:style>
    <style:style style:name="T32" style:parent-style-name="Domyślnaczcionkaakapitu" style:family="text">
      <style:text-properties fo:font-size="11pt" style:font-size-asian="11pt" style:font-size-complex="11pt" fo:language="en" fo:country="US"/>
    </style:style>
    <style:style style:name="P33" style:parent-style-name="Standard" style:family="paragraph">
      <style:paragraph-properties fo:line-height="150%"/>
      <style:text-properties fo:color="#000000" style:font-size-complex="12pt" fo:language="en" fo:country="US"/>
    </style:style>
    <style:style style:name="P34" style:parent-style-name="Default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Textbody" style:family="paragraph">
      <style:paragraph-properties fo:widows="2" fo:orphans="2" fo:text-indent="0.25in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left="0.1972in" fo:text-indent="-0.1972in">
        <style:tab-stops>
          <style:tab-stop style:type="left" style:position="3.8in"/>
        </style:tab-stops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20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style:text-position="super 63.6%" fo:font-size="11pt" style:font-size-asian="11pt" style:font-size-complex="11pt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8" style:parent-style-name="Standard" style:family="paragraph">
      <style:paragraph-properties fo:widows="0" fo:orphans="0" fo:text-align="justify" fo:line-height="150%" fo:margin-right="-0.4576in" fo:text-indent="0.25in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style:text-position="super 63.6%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87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style:font-weight-complex="bold" fo:font-size="11pt" style:font-size-asian="11pt" style:font-size-complex="11pt"/>
    </style:style>
    <style:style style:name="T92" style:parent-style-name="DeltaViewInsertion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93" style:parent-style-name="DeltaViewInsertion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94" style:parent-style-name="Domyślnaczcionkaakapitu" style:family="text">
      <style:text-properties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99" style:parent-style-name="Standard" style:family="paragraph">
      <style:paragraph-properties fo:text-align="justify" fo:margin-left="0.2958in" fo:text-indent="-0.2708in">
        <style:tab-stops/>
      </style:paragraph-properties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style:text-position="super 63.6%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Tekstprzypisudolnego" style:family="paragraph">
      <style:paragraph-properties fo:text-align="justify" fo:margin-left="0.2958in">
        <style:tab-stops/>
      </style:paragraph-properties>
    </style:style>
    <style:style style:name="T105" style:parent-style-name="Domyślnaczcionkaakapitu" style:family="text">
      <style:text-properties style:font-name="Times New Roman" fo:font-style="italic" style:font-style-asian="italic" fo:color="#000000" style:text-position="super 63.6%" fo:font-size="11pt" style:font-size-asian="11pt" style:font-size-complex="11pt"/>
    </style:style>
    <style:style style:name="T106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07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108" style:parent-style-name="Tekstprzypisudolnego" style:family="paragraph">
      <style:paragraph-properties fo:text-align="justify" fo:margin-left="0.1972in">
        <style:tab-stops/>
      </style:paragraph-properties>
      <style:text-properties style:font-name="Times New Roman" fo:font-style="italic" style:font-style-asian="italic"/>
    </style:style>
    <style:style style:name="P109" style:parent-style-name="NormalnyWeb" style:family="paragraph">
      <style:paragraph-properties fo:text-align="justify" fo:line-height="115%" fo:margin-left="0.2958in">
        <style:tab-stops/>
      </style:paragraph-properties>
    </style:style>
    <style:style style:name="T110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111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T112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P113" style:parent-style-name="Standard" style:family="paragraph">
      <style:paragraph-properties fo:text-align="justify"/>
      <style:text-properties fo:color="#FF0000" fo:font-size="11pt" style:font-size-asian="11pt"/>
    </style:style>
    <style:style style:name="P114" style:parent-style-name="Tekstkomentarza" style:family="paragraph">
      <style:text-properties fo:color="#000000"/>
    </style:style>
    <style:style style:name="P115" style:parent-style-name="Tekstkomentarza" style:family="paragraph">
      <style:text-properties fo:color="#000000" fo:font-size="11pt" style:font-size-asian="11pt"/>
    </style:style>
    <style:style style:name="P116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17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18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19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20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21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2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3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4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5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6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7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8" style:parent-style-name="Tekstprzypisudolnego" style:family="paragraph">
      <style:text-properties style:font-name="Times New Roman"/>
    </style:style>
    <style:style style:name="P129" style:parent-style-name="Tekstprzypisudolnego" style:family="paragraph"/>
    <style:style style:name="T130" style:parent-style-name="Domyślnaczcionkaakapitu" style:family="text">
      <style:text-properties style:font-name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P133" style:parent-style-name="Standard" style:family="paragraph"/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Standard" style:family="paragraph"/>
    <style:style style:name="T136" style:parent-style-name="Domyślnaczcionkaakapitu" style:family="text">
      <style:text-properties fo:font-weight="bold" style:font-weight-asian="bold" style:font-weight-complex="bold"/>
    </style:style>
    <style:style style:name="P137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Załącznik nr 1 do SIWZ</text:p>
      <text:p text:style-name="P2">OFERTA</text:p>
      <text:p text:style-name="P3"/>
      <text:p text:style-name="P4">.............................................................</text:p>
      <text:p text:style-name="P5"><text:s text:c="6"/>(nazwa i siedziba Wykonawcy</text:p>
      <text:p text:style-name="P6"><text:tab/><text:tab/></text:p>
      <text:p text:style-name="P7"><text:tab/><text:tab/><text:tab/><text:tab/><text:tab/><text:tab/>Do</text:p>
      <text:p text:style-name="P8"><text:tab/><text:tab/><text:tab/><text:tab/><text:tab/><text:tab/>Regionalnego Szpitala Specjalistycznego</text:p>
      <text:p text:style-name="P9"><text:tab/><text:tab/><text:tab/><text:tab/><text:tab/><text:tab/>im. dr Władysława Biegańskiego</text:p>
      <text:p text:style-name="P10"><text:tab/><text:tab/>w Grudziądzu,</text:p>
      <text:p text:style-name="P11"/>
      <text:h text:style-name="P12" text:outline-level="8">Znak sprawy: Z/60/PN/20</text:h>
      <text:p text:style-name="P13"/>
      <text:p text:style-name="P14"/>
      <text:p text:style-name="P15">Wykonawca:</text:p>
      <text:p text:style-name="P16">Nazwa: ....................................................................................................................................................</text:p>
      <text:p text:style-name="P17">Adres:<text:s/>.....................................................................................................................................................</text:p>
      <text:p text:style-name="P18"><text:span text:style-name="T19">Tel. (…..) …………………………..…………. , Faks.<text:s/></text:span><text:span text:style-name="T20">(…..) …………….…………</text:span><text:span text:style-name="T21">………….</text:span><text:span text:style-name="T22">…….</text:span></text:p>
      <text:p text:style-name="P23"><text:span text:style-name="T24">Adres www ............................................<text:s/></text:span><text:span text:style-name="T25">Adres</text:span><text:span text:style-name="T26"><text:s/>e-mail:</text:span><text:span text:style-name="T27"><text:s/></text:span><text:span text:style-name="T28">......................................................</text:span><text:span text:style-name="T29">...........</text:span><text:span text:style-name="T30">........</text:span></text:p>
      <text:p text:style-name="P31"><text:span text:style-name="T32">KRS ……………………………, NIP ………………………………………., REGON ………..……</text:span></text:p>
      <text:p text:style-name="P33"/>
      <text:p text:style-name="P34"><text:span text:style-name="T35">Nawiązując do ogłoszenia o przetargu nieograniczonym na dostawy<text:s/></text:span><text:span text:style-name="T36"><text:s/></text:span><text:span text:style-name="T37">sprzętu dla pracowni<text:s/></text:span><text:span text:style-name="T38"><text:line-break/>elektroterapii</text:span><text:span text:style-name="T39"><text:s/></text:span><text:span text:style-name="T40">opublikowanego w Dzienniku Urzędowym UE, przedkładamy nast</text:span><text:span text:style-name="T41">ę</text:span><text:span text:style-name="T42">pującą ofert</text:span><text:span text:style-name="T43">ę:</text:span></text:p>
      <text:p text:style-name="P44"/>
      <text:list text:style-name="LFO48" text:continue-numbering="true">
        <text:list-item>
          <text:p text:style-name="P45">Oferujemy zrealizowanie przedmiotu zamówienia za cenę brutto:</text:p>
        </text:list-item>
      </text:list>
      <text:p text:style-name="P46"/>
      <text:p text:style-name="P47">Zadanie 1 ……............................. zł., słownie ................................................................................,</text:p>
      <text:p text:style-name="P48"/>
      <text:p text:style-name="P49">Zadanie 2 ……............................. zł.,<text:s/>słownie ................................................................................,</text:p>
      <text:p text:style-name="P50"/>
      <text:p text:style-name="P51">Zadanie 3 ……............................. zł., słownie ................................................................................,</text:p>
      <text:p text:style-name="P52"/>
      <text:p text:style-name="P53">Zadanie 4 ……............................. zł., słownie ................................................................................,</text:p>
      <text:p text:style-name="P54"/>
      <text:p text:style-name="P55">Zadanie 5 ……............................. zł., słownie ................................................................................,</text:p>
      <text:p text:style-name="P56"/>
      <text:p text:style-name="P57">Zadanie<text:s/>6 ……............................. zł., słownie ................................................................................,</text:p>
      <text:p text:style-name="P58"/>
      <text:p text:style-name="P59">Zadanie 7…….............................. zł., słownie ................................................................................,</text:p>
      <text:p text:style-name="P60"/>
      <text:p text:style-name="P61">Zadanie 8 ……............................. zł., słownie ................................................................................,</text:p>
      <text:p text:style-name="P62"/>
      <text:p text:style-name="P63">Zadanie 9 ……............................. zł., słownie<text:s/>................................................................................,</text:p>
      <text:p text:style-name="P64"/>
      <text:p text:style-name="P65">zgodnie z wypełnionym formularzem cenowym stanowiącym Załącznik nr 2 do SIWZ<text:s/>oraz opisem technicznym stanowiącym Załącznik nr 3 do SIWZ,<text:s/>a także z modyfikacjami / wyjaśnieniami zamieszczanymi na stronie internetowej Zamawiającego<text:s/>w toku postępowania,</text:p>
      <text:p text:style-name="P66"/>
      <text:list text:style-name="LFO48" text:continue-numbering="true">
        <text:list-item>
          <text:p text:style-name="P67">Wadium w kwocie ..................................,- <text:s/>zł. zostało wniesione dnia<text:s/>.............................. w formie .............................................................................. (zgodnie z pkt. VIII. <text:s/>specyfikacji istotnych warunków zamówienia).</text:p>
        </text:list-item>
      </text:list>
      <text:p text:style-name="P68">3. <text:s/>Cena oferty obejmuje wszystkie zobowiązania finansowe Zamawiającego względem Wykonawcy <text:s/>z tytułu realizacji zamówienia.</text:p>
      <text:p text:style-name="P69"/>
      <text:p text:style-name="P70"><text:span text:style-name="T71">4. <text:s text:c="2"/></text:span><text:span text:style-name="T72">Oświadczamy, że przedmiotowe zamówienie *</text:span><text:span text:style-name="T73">)</text:span></text:p>
      <text:list text:style-name="WWNum41" text:continue-numbering="true">
        <text:list-item>
          <text:p text:style-name="P74">zamierzamy wykonać sami</text:p>
        </text:list-item>
        <text:list-item>
          <text:p text:style-name="P75">następujące części zamówienia zamierzamy powierzyć następującym podwykonawcom:</text:p>
        </text:list-item>
      </text:list>
      <text:p text:style-name="P76"/>
      <text:p text:style-name="P77">……………………………........................………………………………………………</text:p>
      <text:p text:style-name="P78"><text:span text:style-name="T79">*</text:span><text:span text:style-name="T80">)</text:span><text:span text:style-name="T81"><text:s/>zaznaczyć właściwy kwadrat</text:span></text:p>
      <text:p text:style-name="P82"/>
      <text:p text:style-name="P83"><text:span text:style-name="T84">5. <text:s text:c="3"/>Oświadczamy, że zapoznaliśmy się z SIWZ i nie wnosimy do niej zastrzeżeń oraz zdobyliśmy informacje konieczne do przygotowania oferty.</text:span></text:p>
      <text:p text:style-name="P85"/>
      <text:p text:style-name="P86">6.<text:tab/>Oświadczamy, że zawarte w Załączniku nr 4<text:s/>do SIWZ ogólne warunki umowy zostały przez nas zaakceptowane i zobowiązujemy się w przypadku wyboru naszej oferty do zawarcia umowy na wymienionych warunkach.</text:p>
      <text:p text:style-name="P87"/>
      <text:p text:style-name="P88"><text:span text:style-name="T89">7.<text:s/></text:span><text:span text:style-name="T90"><text:tab/>Ocena wielkości przedsiębiorstwa w kategoriach: mikro, <text:s/>małe, średnie</text:span><text:span text:style-name="T91"><text:s/>-<text:s/></text:span><text:span text:style-name="T92">(Informacje są wymagane wyłącznie do celów statystyc</text:span><text:span text:style-name="T93">znych)</text:span><text:span text:style-name="T94"><text:s/>*</text:span></text:p>
      <text:p text:style-name="P95"><text:s text:c="5"/></text:p>
      <text:list text:style-name="WWNum42" text:continue-numbering="true">
        <text:list-item>
          <text:p text:style-name="P96">oświadczam że jestem: ……………………………………………. przedsiębiorcą.</text:p>
        </text:list-item>
      </text:list>
      <text:p text:style-name="P97"/>
      <text:p text:style-name="P98"/>
      <text:p text:style-name="P99"><text:span text:style-name="T100">8. <text:s text:c="2"/>Oświadczam, że wypełniłem obowiązki informacyjne przewidziane w art. 13 lub art. 14 RODO</text:span><text:span text:style-name="T101">1)</text:span><text:span text:style-name="T102"><text:s/>wobec osób fizycznych, od których dane osobowe bezpośrednio lub pośrednio pozyskałem w</text:span><text:span text:style-name="T103"><text:s/>celu ubiegania się o udzielenie zamówienia publicznego w niniejszym postępowaniu.**</text:span></text:p>
      <text:p text:style-name="P104"><text:span text:style-name="T105">1)</text:span><text:span text:style-name="T106">rozporządzenie Parlamentu Europejskiego i Rady (UE) 2016/679 z dnia 27 kwietnia 2016 r. <text:s text:c="15"/>w sprawie ochrony osób fizycznych w związku z przetwarzaniem danyc</text:span><text:span text:style-name="T107">h osobowych i w sprawie swobodnego przepływu takich danych oraz uchylenia dyrektywy 95/46/WE (ogólne rozporządzenie o ochronie danych) (Dz. Urz. UE L 119 z 04.05.2016, str. 1).</text:span></text:p>
      <text:p text:style-name="P108"/>
      <text:p text:style-name="P109"><text:span text:style-name="T110">** W przypadku gdy wykonawca<text:s/></text:span><text:span text:style-name="T111">nie przekazuje danych osobowych innych niż<text:s/></text:span><text:span text:style-name="T112">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13"/>
      <text:p text:style-name="P114"/>
      <text:p text:style-name="P115">Załącznikami do niniejszej oferty są wymagane dokumenty opisane w pkt. VI. 1. SIWZ.</text:p>
      <text:p text:style-name="P116"/>
      <text:p text:style-name="P117"/>
      <text:p text:style-name="P118"/>
      <text:p text:style-name="P119"/>
      <text:p text:style-name="P120"/>
      <text:p text:style-name="P121">....................<text:tab/><text:tab/>................................................................................. <text:s text:c="2"/></text:p>
      <text:p text:style-name="P122"><text:s text:c="5"/>data<text:tab/><text:tab/><text:tab/>podpis upoważnionego przedstawiciela Wykonawcy</text:p>
      <text:p text:style-name="P123"/>
      <text:p text:style-name="P124"/>
      <text:p text:style-name="P125"/>
      <text:p text:style-name="P126"/>
      <text:p text:style-name="P127"/>
      <text:p text:style-name="P128">*definicje przedsiębiorstw:</text:p>
      <text:list text:style-name="WWNum43" text:continue-numbering="true">
        <text:list-item>
          <text:p text:style-name="P129"><text:span text:style-name="T130">średnie przedsiębiorstwo</text:span><text:span text:style-name="T131"><text:s/>– średnie przedsiębiorstwo to przedsiębiorstwo, które zatrudnia mniej niż 250 pracowników oraz jego roczny obrót nie przekracza 50 milionów euro lub całkowity bilans roczny nie przekracza 43 milionów eur</text:span><text:span text:style-name="T132">o;</text:span></text:p>
        </text:list-item>
        <text:list-item>
          <text:p text:style-name="P133"><text:span text:style-name="T134">małe przedsiębiorstwo</text:span><text:s/>– małe przedsiębiorstwo to przedsiębiorstwo, które zatrudnia mniej niż 50 pracowników oraz jego roczny obrót nie przekracza 10 milionów euro lub całkowity bilans roczny nie przekracza 10 milionów euro;</text:p>
        </text:list-item>
        <text:list-item>
          <text:p text:style-name="P135"><text:span text:style-name="T136">mikroprzedsiębiorstwo</text:span><text:s/>- mikroprzedsiębiorstwo to przedsiębiorstwo, które zatrudnia mniej niż 10 pracowników oraz jego roczny obrót nie przekracza 2 milionów euro lub całkowity bilans roczny nie przekracza 2 milionów euro.</text:p>
        </text:list-item>
      </text:list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20-10-02T10:38:00Z</meta:creation-date>
    <dc:date>2020-10-02T10:38:00Z</dc:date>
    <meta:print-date>2020-10-02T10:3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08" meta:character-count="5650" meta:row-count="40" meta:non-whitespace-character-count="4853"/>
  </office:meta>
</office:document-meta>
</file>