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" style:parent-style-name="Normalny" style:family="paragraph">
      <style:paragraph-properties fo:margin-bottom="0.1097in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7" style:parent-style-name="Standard" style:family="paragraph">
      <style:paragraph-properties fo:text-align="justify" fo:margin-top="0.1666in" fo:line-height="150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asian="Arial" style:font-name-complex="Arial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asian="Arial" style:font-name-complex="Arial" fo:color="#000000"/>
    </style:style>
    <style:style style:name="T38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39" style:parent-style-name="Domyślnaczcionkaakapitu" style:family="text">
      <style:text-properties style:font-name-asian="Arial" fo:font-weight="bold" style:font-weight-asian="bold" fo:color="#000000"/>
    </style:style>
    <style:style style:name="P4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T47" style:parent-style-name="Domyślnaczcionkaakapitu" style:family="text"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0" style:parent-style-name="Domyślnaczcionkaakapitu" style:family="text">
      <style:text-properties style:font-name-asian="Arial" fo:font-style="italic" style:font-style-asian="italic" fo:color="#000000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P5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5" style:parent-style-name="Domyślnaczcionkaakapitu" style:family="text">
      <style:text-properties style:font-name-asian="Arial" fo:font-style="italic" style:font-style-asian="italic" fo:color="#000000"/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P5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8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margin-bottom="0.0881in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" style:parent-style-name="Normalny" style:family="paragraph">
      <style:paragraph-properties fo:margin-bottom="0.0472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7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01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102" style:parent-style-name="Normalny" style:family="paragraph">
      <style:paragraph-properties fo:margin-bottom="0.1493in"/>
    </style:style>
    <style:style style:name="T1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Normalny" style:family="paragraph">
      <style:paragraph-properties fo:text-align="justify" fo:margin-bottom="0.0854in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9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Powiat Dąbrowski</text:span></text:p>
      <text:p text:style-name="P9"><text:span text:style-name="T10"><text:s text:c="6"/>ul. Berka Joselewicza 5</text:span></text:p>
      <text:p text:style-name="P11"><text:span text:style-name="T12"><text:s text:c="5"/>33-200 Dąbrowa Tarnowska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 podmiotu: NIP/PESEL, KRS/CEiDG)<text:s/></text:span><text:span text:style-name="T19">reprezentowany przez:</text:span></text:p>
      <text:p text:style-name="P20"><text:span text:style-name="T21">……………………………………</text:span></text:p>
      <text:p text:style-name="P22"><text:span text:style-name="T23">(imię, nazwisko, stanowisko/podstawa do <text:s/>reprezentacji)</text:span></text:p>
      <text:p text:style-name="P24"><text:span text:style-name="T25"><text:s/></text:span></text:p>
      <text:p text:style-name="P26"/>
      <text:p text:style-name="P27"><text:span text:style-name="T28">Zobowiązanie podmiotów udostępniających Wykonawcy zasoby w p</text:span><text:span text:style-name="T29">ostępowaniu o udzielenie <text:s text:c="16"/>zamówienia publicznego pn.:<text:s/></text:span><text:span text:style-name="T30">„Zakup sprzętu komputerowego dla Starostwa Powiatowego<text:s/></text:span><text:span text:style-name="T31"><text:s text:c="22"/></text:span><text:span text:style-name="T32">w Dąbrowie Tarnowskiej”</text:span><text:span text:style-name="T33"><text:s/></text:span><text:span text:style-name="T34">znak sprawy REZ.271.</text:span><text:span text:style-name="T35">3</text:span><text:span text:style-name="T36">.2021<text:s/></text:span><text:span text:style-name="T37">prowadzonego przez <text:s/></text:span><text:span text:style-name="T38">Powiat Dąbrowski</text:span><text:span text:style-name="T39">.</text:span></text:p>
      <text:p text:style-name="P40">Ja niżej podpisany,<text:s/>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16"/><text:s text:c="4"/>dysponował niezbędnymi zasobami.</text:p>
      <text:p text:style-name="P41"><text:span text:style-name="T42">Dostęp do udostępnianych przeze mnie zasobów tj…………………………………………………….…</text:span></text:p>
      <text:p text:style-name="P43"><text:span text:style-name="T44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46">………………………………………………………………………………………………………………</text:span><text:span text:style-name="T47">………………………………………………………………………………………………………………………………</text:span></text:p>
      <text:p text:style-name="P48">( należy określić ) :<text:s/></text:p>
      <text:p text:style-name="P49"><text:span text:style-name="T50">1) zakres dostępnych wykonawcy zasobów podmiotu udostępniającego zasoby;</text:span></text:p>
      <text:p text:style-name="P51"><text:span text:style-name="T52">2) sposób i okres udostępnienia wykonawcy i wykorzystania przez niego zasobów podmiotu <text:s text:c="21"/>udo</text:span><text:span text:style-name="T53">stępniającego te zasoby przy wykonywaniu zamówienia;</text:span></text:p>
      <text:p text:style-name="P54"><text:span text:style-name="T55">3) czy i w jakim zakresie podmiot udostępniający zasoby, na zdolnościach którego wykonawca polega w odniesieniu do warunków udziału w postępowaniu dotyczących wykształcenia, kwalifikacji <text:s text:c="16"/></text:span><text:span text:style-name="T56"><text:s text:c="8"/>zawodowych lub doświadczenia, zrealizuje usługi, których wskazane zdolności dotyczą)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8"/>…………….…….<text:s/></text:span><text:span text:style-name="T74">(miejscowość), <text:s/></text:span><text:span text:style-name="T75">dnia ………….……. r. <text:s/></text:span></text:p>
      <text:p text:style-name="P76"><text:span text:style-name="T77"><text:s/></text:span></text:p>
      <text:p text:style-name="P78"><text:span text:style-name="T79"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…………………………………………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podpis)</text:span></text:p>
      <text:p text:style-name="P97"/>
      <text:p text:style-name="P98"><text:span text:style-name="T99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100"/>
      <text:p text:style-name="P101"/>
      <text:p text:style-name="P102"><text:span text:style-name="T103"><text:s/></text:span></text:p>
      <text:p text:style-name="P104"><text:span text:style-name="T105"><text:s/></text:span></text:p>
      <text:p text:style-name="P106"><text:span text:style-name="T107">UWAGA: Wszystkie pola niniejsze</text:span><text:span text:style-name="T108">go oświadczenia muszą być wypełnione lub posiadać adnotację „ nie dotyczy”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7-14T09:14:00Z</dc:date>
    <meta:print-date>2021-02-03T10:2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0" meta:character-count="2236" meta:row-count="16" meta:non-whitespace-character-count="1920"/>
  </office:meta>
</office:document-meta>
</file>