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style:font-name="Times New Roman1" fo:font-size="12pt" style:text-underline-style="none" fo:font-weight="bold" officeooo:paragraph-rsid="000bd21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position="0% 100%" style:font-name="Times New Roman1" fo:font-size="12pt" style:text-underline-style="none" fo:font-weight="bold" officeooo:rsid="001d8b77" officeooo:paragraph-rsid="001d8b7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Times New Roman1" fo:font-size="12pt" fo:font-weight="bold" officeooo:paragraph-rsid="000bd21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1" fo:font-size="12pt" fo:font-weight="bold" officeooo:paragraph-rsid="000bd21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Times New Roman1" fo:font-size="12pt" fo:font-weight="bold" officeooo:rsid="0007ffe1" officeooo:paragraph-rsid="000bd21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1" fo:font-size="12pt" officeooo:paragraph-rsid="000bd21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1" fo:font-size="12pt" officeooo:rsid="0007383d" officeooo:paragraph-rsid="000bd214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text-position="0% 100%" style:font-name="Times New Roman1" fo:font-size="12pt" officeooo:paragraph-rsid="000bd21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1" fo:font-size="12pt" officeooo:rsid="0007ffe1" officeooo:paragraph-rsid="000bd21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1" fo:font-size="12pt" officeooo:paragraph-rsid="000bd21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paragraph-rsid="000bd21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text-position="0% 100%" style:font-name="Times New Roman1" fo:font-size="12pt" fo:font-style="normal" fo:font-weight="normal" officeooo:paragraph-rsid="000bd21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style:text-position="0% 100%" style:font-name="Times New Roman1" fo:font-size="12pt" fo:font-style="normal" fo:font-weight="normal" officeooo:paragraph-rsid="000bd21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paragraph-rsid="00137b0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paragraph-rsid="001a68f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Times New Roman1" fo:font-size="12pt" fo:font-style="normal" fo:font-weight="normal" officeooo:paragraph-rsid="000bd21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fo:font-weight="normal" officeooo:paragraph-rsid="000bd21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rsid="0008620f" officeooo:paragraph-rsid="000bd21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rsid="000a8320" officeooo:paragraph-rsid="000bd21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text-position="0% 100%" style:font-name="Times New Roman1" fo:font-size="12pt" fo:font-style="normal" fo:font-weight="normal" officeooo:rsid="000f9355" officeooo:paragraph-rsid="000bd21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rsid="00137b08" officeooo:paragraph-rsid="00137b0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text-position="0% 100%" style:font-name="Times New Roman1" fo:font-size="12pt" fo:font-style="normal" fo:font-weight="normal" officeooo:rsid="00154c7d" officeooo:paragraph-rsid="00154c7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position="0% 100%" style:font-name="Times New Roman1" fo:font-size="12pt" fo:font-style="normal" fo:font-weight="bold" officeooo:paragraph-rsid="000bd214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Times New Roman1" fo:font-size="12pt" fo:font-style="normal" fo:font-weight="bold" officeooo:rsid="0007ffe1" officeooo:paragraph-rsid="000bd214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text-position="0% 100%" style:font-name="Times New Roman1" fo:font-size="12pt" fo:font-style="normal" fo:font-weight="bold" officeooo:rsid="000858da" officeooo:paragraph-rsid="000bd214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position="0% 100%" style:font-name="Times New Roman1" fo:font-size="12pt" fo:font-style="normal" fo:font-weight="bold" officeooo:rsid="0008620f" officeooo:paragraph-rsid="000bd214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text-position="0% 100%" style:font-name="Times New Roman1" fo:font-size="12pt" fo:font-style="normal" fo:font-weight="bold" officeooo:rsid="000a8320" officeooo:paragraph-rsid="000bd214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609cm"/>
        </style:tab-stops>
      </style:paragraph-properties>
      <style:text-properties style:text-position="0% 100%" style:font-name="Times New Roman1" fo:font-size="12pt" fo:font-style="normal" fo:font-weight="bold" officeooo:rsid="000f9355" officeooo:paragraph-rsid="000bd214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09cm"/>
        </style:tab-stops>
      </style:paragraph-properties>
      <style:text-properties style:text-position="0% 100%" style:font-name="Times New Roman1" fo:font-size="12pt" fo:font-style="normal" fo:font-weight="bold" officeooo:rsid="000ffd36" officeooo:paragraph-rsid="000bd214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paragraph-rsid="001f13b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fd36" style:font-weight-asian="bold" style:font-weight-complex="bold"/>
    </style:style>
    <style:style style:name="T3" style:family="text">
      <style:text-properties fo:font-weight="bold" officeooo:rsid="0007383d" style:font-weight-asian="bold" style:font-weight-complex="bold"/>
    </style:style>
    <style:style style:name="T4" style:family="text">
      <style:text-properties fo:font-weight="bold" officeooo:rsid="0007ffe1" style:font-weight-asian="bold" style:font-weight-complex="bold"/>
    </style:style>
    <style:style style:name="T5" style:family="text">
      <style:text-properties fo:font-weight="bold" officeooo:rsid="000858da" style:font-weight-asian="bold" style:font-weight-complex="bold"/>
    </style:style>
    <style:style style:name="T6" style:family="text">
      <style:text-properties fo:font-weight="bold" officeooo:rsid="0008620f" style:font-weight-asian="bold" style:font-weight-complex="bold"/>
    </style:style>
    <style:style style:name="T7" style:family="text">
      <style:text-properties fo:font-weight="bold" officeooo:rsid="00095a3b" style:font-weight-asian="bold" style:font-weight-complex="bold"/>
    </style:style>
    <style:style style:name="T8" style:family="text">
      <style:text-properties fo:font-weight="bold" officeooo:rsid="000a8320" style:font-weight-asian="bold" style:font-weight-complex="bold"/>
    </style:style>
    <style:style style:name="T9" style:family="text">
      <style:text-properties fo:font-weight="bold" officeooo:rsid="000bb936" style:font-weight-asian="bold" style:font-weight-complex="bold"/>
    </style:style>
    <style:style style:name="T10" style:family="text">
      <style:text-properties fo:font-weight="bold" officeooo:rsid="000f9355" style:font-weight-asian="bold" style:font-weight-complex="bold"/>
    </style:style>
    <style:style style:name="T11" style:family="text">
      <style:text-properties officeooo:rsid="000ffd36"/>
    </style:style>
    <style:style style:name="T12" style:family="text">
      <style:text-properties officeooo:rsid="0007383d"/>
    </style:style>
    <style:style style:name="T13" style:family="text">
      <style:text-properties officeooo:rsid="0007ffe1"/>
    </style:style>
    <style:style style:name="T14" style:family="text">
      <style:text-properties officeooo:rsid="000858da"/>
    </style:style>
    <style:style style:name="T15" style:family="text">
      <style:text-properties officeooo:rsid="0008620f"/>
    </style:style>
    <style:style style:name="T16" style:family="text">
      <style:text-properties officeooo:rsid="00095a3b"/>
    </style:style>
    <style:style style:name="T17" style:family="text">
      <style:text-properties officeooo:rsid="000a8320"/>
    </style:style>
    <style:style style:name="T18" style:family="text">
      <style:text-properties officeooo:rsid="000bb936"/>
    </style:style>
    <style:style style:name="T19" style:family="text">
      <style:text-properties officeooo:rsid="000f9355"/>
    </style:style>
    <style:style style:name="T20" style:family="text">
      <style:text-properties officeooo:rsid="00169dfe"/>
    </style:style>
    <style:style style:name="T21" style:family="text">
      <style:text-properties officeooo:rsid="001a68f4"/>
    </style:style>
    <style:style style:name="T22" style:family="text">
      <style:text-properties officeooo:rsid="001bbb88"/>
    </style:style>
    <style:style style:name="T23" style:family="text">
      <style:text-properties fo:color="#000000" officeooo:rsid="0007ffe1"/>
    </style:style>
    <style:style style:name="T24" style:family="text">
      <style:text-properties fo:color="#000000" officeooo:rsid="001f13b9"/>
    </style:style>
    <style:style style:name="T25" style:family="text">
      <style:text-properties fo:font-variant="normal" fo:text-transform="none" fo:color="#000000" style:text-line-through-style="none" style:text-line-through-type="none" style:font-name="Calibri" fo:language="pl" fo:country="PL" style:text-underline-style="none" fo:font-weight="normal" officeooo:rsid="001d8e59" style:text-blinking="false" style:font-name-asian="Ari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1">UMOWA <text:s/><text:span text:style-name="T12">Nr……………………..</text:span></text:p>
      <text:p text:style-name="P3"/>
      <text:p text:style-name="P6">zawarta w <text:span text:style-name="T12">Pile w </text:span><text:s/>dniu ……………... 201<text:span text:style-name="T12">8</text:span> r<text:span text:style-name="T12">oku pomiędzy:</text:span> </text:p>
      <text:p text:style-name="P6"><text:span text:style-name="T1">Gminą Piła,</text:span> 64-920 Piła, Plac Staszica 10, NIP 764 261 41 67, REGON 570791164 </text:p>
      <text:p text:style-name="P6">reprezentowaną przez </text:p>
      <text:p text:style-name="P6">Krzysztofa Szewca – Zastępcę Prezydenta Miasta Piły</text:p>
      <text:p text:style-name="P7">zwaną dalej <text:span text:style-name="T1">Zamawiającym,</text:span></text:p>
      <text:p text:style-name="P6"/>
      <text:p text:style-name="P4">a</text:p>
      <text:p text:style-name="P8">…………………………………………………………………………………………………………REGON……………………………… <text:s text:c="5"/><text:span text:style-name="T12">NIP………………………………….</text:span><text:tab/><text:tab/><text:tab/></text:p>
      <text:p text:style-name="P6"><text:span text:style-name="T12">Zwaną w dalszej części umowy</text:span><text:span text:style-name="T3"> Wykonawcą</text:span><text:span text:style-name="T12">, reprezentowaną przez:</text:span> </text:p>
      <text:p text:style-name="P6">……………………………………………………………………………………</text:p>
      <text:p text:style-name="P9">zwane dalej Wykonawcą</text:p>
      <text:p text:style-name="P9">została zawarta umowa następującej treści:</text:p>
      <text:p text:style-name="P9"/>
      <text:p text:style-name="P6"/>
      <text:p text:style-name="P3">§ 1</text:p>
      <text:p text:style-name="P5">Przedmiot umowy</text:p>
      <text:p text:style-name="P10"/>
      <text:p text:style-name="P30"><text:span text:style-name="T4">1.</text:span><text:span text:style-name="T13"> Przedmiotem umowy jest </text:span><text:span text:style-name="T23">„</text:span><text:span text:style-name="Strong_20_Emphasis"><text:span text:style-name="T25">Modernizacja holu i korytarza na III piętrze budynku Urzędu Miasta w zakresie wymiany posadzki</text:span></text:span><text:span text:style-name="T23">” </text:span><text:span text:style-name="T24">- </text:span><text:span text:style-name="T13"><text:s/>ułożenie wykładziny typu FATRA Novoflor Extra Super 2120-54 na korytarzu III piętra o powierzchni …………..m2 w budynku Urzędu Miasta Piły. Zakres prac: zerwanie istniejącej wykładziny z utylizacją, gruntowanie podłoża, wzmocnienie i wyrównanie posadzki specjalistyczną masą szpachlową szybkoschnącą, ułożenie wykładziny <text:s/>z wywinięciem na ścianę na wysokości 10 cm, pospawanie na złączach wykładziny, montaż listew progowych w drzwiach do pomieszczeń ( 26 sztuk) oraz łączących strefy komunikacji( 2 sztuki).</text:span></text:p>
      <text:p text:style-name="P21">2.W/w zakres prac zostanie wykonany z materiałów wykonawcy</text:p>
      <text:p text:style-name="P11"/>
      <text:p text:style-name="P23">§ 2</text:p>
      <text:p text:style-name="P24">Termin i warunki wykonania przedmiotu umowy</text:p>
      <text:p text:style-name="P16"/>
      <text:p text:style-name="P12"><text:span text:style-name="T5">1.</text:span><text:span text:style-name="T14"> Cały zakres przedmiotu zamówienia, zostanie wykonany w terminie 30 dni od daty podpisania umowy. Przez wykonanie strony rozumieją zgłoszenie gotowości do odbioru.</text:span></text:p>
      <text:p text:style-name="P17"/>
      <text:p text:style-name="P23">§ 3</text:p>
      <text:p text:style-name="P25">Wynagrodzenie Wykonawcy</text:p>
      <text:p text:style-name="P16"/>
      <text:p text:style-name="P13"><text:span text:style-name="T14">1. <text:s/>Za wykonanie przedmiotu umowy określonego w </text:span><text:span text:style-name="T5">§ 1</text:span><text:span text:style-name="T14"> <text:s/>strony ustalają wynagrodzenie w wysokości……………………….zł brutto (Słownie:………………….zł brutto).</text:span></text:p>
      <text:p text:style-name="P11"><text:span text:style-name="T14">2. <text:s text:c="2"/></text:span>W<text:span text:style-name="T14">ymieniona kwota wynagrodzenia, o którym mowa w </text:span><text:span text:style-name="T5">§ 3 </text:span><text:span text:style-name="T14">ust. 1 zawiera obowiązujący podatek VAT, wszystkie koszty i składniki związane z wykonaniem zamówienia jakie poniesie Wykonawca z tytułu należytej oraz zgodnej <text:s/>z obowiązującymi przepisami realizacji przedmiotu zamówienia.</text:span></text:p>
      <text:p text:style-name="P23">§ 4</text:p>
      <text:p text:style-name="P26">Warunki płatności</text:p>
      <text:p text:style-name="P17"/>
      <text:p text:style-name="P14"><text:span text:style-name="T6">1.</text:span><text:span text:style-name="T15">Wynagrodzenie za wykonanie przedmiotu umowy płatne będzie jednorazowo <text:s/>na podstawie faktury VAT.</text:span></text:p>
      <text:p text:style-name="P11"><text:span text:style-name="T6">2.</text:span><text:span text:style-name="T15">Podstawą do wystawienia faktury będzie protokół wykonania odbioru robót zatwierdzony przez Zamawiającego.</text:span></text:p>
      <text:p text:style-name="P11"><text:soft-page-break/><text:span text:style-name="T6">3.</text:span><text:span text:style-name="T15">Zapłata wynagrodzenia wykonawcy nastąpi w terminie 14 dni od daty otrzymania przez zamawiającego prawidłowej faktury VAT (NIP 764-26-14-167) wystawionej przez wykonawcę wraz z załącznikami (podpisany przez strony protokół odbioru), na rachunek wskazany na fakturze.</text:span></text:p>
      <text:p text:style-name="P18">Nabywca - Płatnik ( Gmina Piła, Pl. Staszica 10, 64-920 Piła<text:span text:style-name="T21">).</text:span></text:p>
      <text:p text:style-name="P18"><text:span text:style-name="T1">4.</text:span>Za datę zapłaty przyjmuje się datę obciążenia rachunku bankowego Zamawiającego.</text:p>
      <text:p text:style-name="P11"/>
      <text:p text:style-name="P23">§ 5</text:p>
      <text:p text:style-name="P26">Odbiory robót</text:p>
      <text:p text:style-name="P16"/>
      <text:p text:style-name="P11"><text:span text:style-name="T6">1.</text:span><text:span text:style-name="T15">Zamawiający wyznaczy datę rozpoczęcia czynności odbioru końcowego robót stanowiących przedmiot umowy w ciągu 7 dni roboczych od daty zawiadomienia go o osiągnięciu gotowości do odbioru.</text:span> <text:span text:style-name="T15">Zakończenie czynności odbioru powinno nastąpić najpóźniej w 14 dniu roboczym licząc <text:s/>od daty rozpoczęcia odbioru.</text:span></text:p>
      <text:p text:style-name="P11"><text:span text:style-name="T7">2.</text:span>W <text:span text:style-name="T16">odbiorze robót uczestniczyć powinni przedstawiciele Wykonawcy <text:s/>i Zamawiającego.</text:span></text:p>
      <text:p text:style-name="P11"><text:span text:style-name="T7">3.</text:span><text:span text:style-name="T16">Obowiązek zawiadomienia uczestników odbioru o wyznaczonym terminie i miejscu spotkania ciąży na Zamawiającym.</text:span></text:p>
      <text:p text:style-name="P11"><text:span text:style-name="T7">4.</text:span><text:span text:style-name="T16">Protokół odbioru sporządzi Zamawiający. Po podpisaniu protokołu przez wszystkie strony zostanie on doręczony Wykonawcy w dniu zakończenia czynności odbiorczych. </text:span></text:p>
      <text:p text:style-name="P11"><text:span text:style-name="T7">5.</text:span><text:span text:style-name="T16">Zamawiający może odmówić odebrania dzieła gdy:</text:span></text:p>
      <text:p text:style-name="P11">- <text:span text:style-name="T16">przedmiot umowy nie został wykonany w całości,</text:span></text:p>
      <text:p text:style-name="P11">- <text:span text:style-name="T16">w jego toku ujawniono istnienie takich wad, które uniemożliwiają korzystanie z <text:s/>przedmiotu umowy zgodnie z jego przeznaczeniem,</text:span></text:p>
      <text:p text:style-name="P11">- <text:span text:style-name="T16">Wykonawca nie usunął w wyznaczonym przez Zamawiającego terminie wad <text:s text:c="35"/>i usterek stwierdzonych podczas odbioru.</text:span></text:p>
      <text:p text:style-name="P11"><text:span text:style-name="T7">6.</text:span><text:span text:style-name="T16"> Jeśli Zamawiający odstąpił od odbioru Wykonawca jest zobowiązany do pisemnego zawiadomienia Zamawiającego o usunięciu wad i osiągnięciu gotowości do odbioru.</text:span></text:p>
      <text:p text:style-name="P17"/>
      <text:p text:style-name="P17"/>
      <text:p text:style-name="P23">§ 6</text:p>
      <text:p text:style-name="P16"/>
      <text:p text:style-name="P11"><text:span text:style-name="T1">1</text:span>. <text:span text:style-name="T17">Przedstawicielem Zamawiającego jest Zdzisław Cebula</text:span></text:p>
      <text:p text:style-name="P19"><text:span text:style-name="T1">2.</text:span> Przedstawicielem Wykonawcy <text:s/>jest…………………………………….</text:p>
      <text:p text:style-name="P19"/>
      <text:p text:style-name="P19"/>
      <text:p text:style-name="P19"/>
      <text:p text:style-name="P27">§ 7</text:p>
      <text:p text:style-name="P27">Gwarancja i rękojmia</text:p>
      <text:p text:style-name="P27"/>
      <text:p text:style-name="P19">Wykonawca udzieli pełnej gwarancji jakości na przedmiot zamówienia na okres <text:span text:style-name="T22">24 miesięcy </text:span>od daty podpisania końcowego protokołu odbioru robót <text:span text:style-name="T20">na warunkach określonych w karcie gwarancyjnej stanowiącej załącznik nr do umowy.</text:span></text:p>
      <text:p text:style-name="P11"/>
      <text:p text:style-name="P23">§ <text:span text:style-name="T17">8</text:span></text:p>
      <text:p text:style-name="P27">Kary umowne</text:p>
      <text:p text:style-name="P19">Strony ustalają kary umowne za niewykonanie lub nienależyte wykonanie zobowiązań umownych:</text:p>
      <text:p text:style-name="P11"><text:span text:style-name="T8">1.</text:span>W<text:span text:style-name="T17">ykonawca zapłaci Zamawiającemu kary umowne z tytułu:</text:span></text:p>
      <text:p text:style-name="P11"><text:s/><text:span text:style-name="T1"><text:s/></text:span><text:span text:style-name="T8">a/</text:span><text:span text:style-name="T17"> zwłoki w wykonaniu przedmiotu umowy- wysokość 0,5% wynagrodzenia <text:s text:c="4"/>brutto określonego w § 3 ust.1 za każdy dzień zwłoki, nie więcej niż 10% wynagrodzenia brutto</text:span></text:p>
      <text:p text:style-name="P11"><text:s/><text:span text:style-name="T1"><text:s/></text:span><text:span text:style-name="T9">b/</text:span><text:span text:style-name="T18"> z tytułu odstąpienia od umowy z winy Wykonawcy- w wysokości 10 % wynagrodzenia brutto określonego w § 3 ust.1</text:span></text:p>
      <text:p text:style-name="P11"><text:soft-page-break/><text:span text:style-name="T18"><text:s/></text:span><text:span text:style-name="T9"><text:s text:c="3"/>c/ </text:span><text:span text:style-name="T18"><text:s/>zwłoki w usunięciu wad- w wysokości 0,2 % wynagrodzenia brutto określonego w <text:s/>§ 3 ust 1 <text:s/>za każdy dzień zwłoki licząc od następnego dnia po upływie terminu określonego przez Zamawiającego do usunięcia wad, nie więcej niż 10% wynagrodzenia brutto.</text:span></text:p>
      <text:p text:style-name="P15"><text:s text:c="2"/><text:span text:style-name="T1"><text:s text:c="2"/></text:span><text:span text:style-name="T10">d/ </text:span><text:span text:style-name="T19">zwłoki w usunięciu wad zgłoszonych w ramach udzielonej gwarancji w terminie określonym przez Zamawiającego w wysokości 0,2 % wynagrodzenia brutto określonego w § <text:s/>3 ust.1 umowy za każdy dzień zwłoki, <text:s/>nie więcej niż 10% wynagrodzenia brutto.</text:span></text:p>
      <text:p text:style-name="P20"><text:s text:c="3"/><text:span text:style-name="T1">e/</text:span> za niewykonanie i nienależyte wykonanie umowy z przyczyn leżących po stronie Wykonawcy w wysokości 10 % wynagrodzenia brutto określonego w § 3 ust.1.</text:p>
      <text:p text:style-name="P20"><text:span text:style-name="T1">2.</text:span> Niezależnie od kar umownych Zamawiający może dochodzić odszkodowania uzupełniającego na zasadach ogólnych w przypadku poniesienia szkody przekraczającej wysokość kar umownych.</text:p>
      <text:p text:style-name="P20"><text:span text:style-name="T1">3.</text:span> <text:s/>Za opóźnienie w zapłacie wynagrodzenia umownego, Wykonawca może stosować odsetki ustawowe.</text:p>
      <text:p text:style-name="P20"><text:span text:style-name="T1">4.</text:span> Wykonawca wyraża zgodę na potrącenie przez Zamawiającego kwot wynikających z kar umownych z faktur wystawionych przez Wykonawcę.</text:p>
      <text:p text:style-name="P22">5.Łączna wysokość kar umownych nie może przekroczyć 30% wynagrodzenia brutto.</text:p>
      <text:p text:style-name="P20"/>
      <text:p text:style-name="P28">§ <text:span text:style-name="T11">9</text:span></text:p>
      <text:p text:style-name="P29">Postanowienia końcowe</text:p>
      <text:p text:style-name="P11"><text:span text:style-name="T2">1.</text:span><text:span text:style-name="T11">W sprawach nie uregulowanych postanowieniami niniejszej umowy mają zastosowanie przepisy Kodeksu Cywilnego.</text:span></text:p>
      <text:p text:style-name="P11"><text:span text:style-name="T2">2.</text:span><text:span text:style-name="T11">Wszelkie</text:span><text:span text:style-name="T2"> </text:span><text:span text:style-name="T11">spory wynikające na tle wykonania niniejszej umowy rozstrzygać będzie sąd właściwy dla siedziby Zamawiającego.</text:span></text:p>
      <text:p text:style-name="P11"><text:span text:style-name="T2">3</text:span><text:span text:style-name="T1">.</text:span>Umowę sporządzono w <text:span text:style-name="T11">trzech</text:span> jednobrzmiących egzemplarzach, <text:span text:style-name="T11">z których </text:span><text:s/>jed<text:span text:style-name="T11">e</text:span>n <text:span text:style-name="T11">egzemplarz otrzymuje Wykonawca, a dwa egzemplarze - Zamawiający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2">ZAMAWIAJĄCY <text:s text:c="5"/></text:span><text:span text:style-name="T11"><text:s text:c="52"/><text:tab/><text:tab/><text:tab/><text:tab/> </text:span><text:span text:style-name="T2"><text:s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1:24:41.492000000</meta:creation-date>
    <dc:date>2018-06-13T09:51:35.215000000</dc:date>
    <meta:editing-duration>PT56M21S</meta:editing-duration>
    <meta:editing-cycles>14</meta:editing-cycles>
    <meta:generator>LibreOffice/5.2.7.2$Windows_X86_64 LibreOffice_project/2b7f1e640c46ceb28adf43ee075a6e8b8439ed10</meta:generator>
    <meta:print-date>2018-06-12T11:56:01.135000000</meta:print-date>
    <meta:document-statistic meta:table-count="0" meta:image-count="0" meta:object-count="0" meta:page-count="3" meta:paragraph-count="67" meta:word-count="809" meta:character-count="6113" meta:non-whitespace-character-count="5219"/>
  </office:meta>
</office:document-meta>
</file>